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justify" fo:margin-bottom="0in" fo:line-height="115%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Hiperłącze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family="paragraph">
      <style:paragraph-properties fo:text-align="justify" fo:margin-bottom="0in" fo:line-height="115%"/>
    </style:style>
    <style:style style:name="P8" style:parent-style-name="Textbod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Textbody" style:family="paragraph">
      <style:paragraph-properties fo:text-align="center" fo:margin-bottom="0in" fo:line-height="115%"/>
    </style:style>
    <style:style style:name="P10" style:parent-style-name="Nagłówek1" style:family="paragraph">
      <style:paragraph-properties fo:text-align="justify" fo:margin-top="0in" fo:margin-bottom="0in" fo:line-height="115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margin-bottom="0in" fo:line-height="115%"/>
    </style:style>
    <style:style style:name="P13" style:parent-style-name="Textbody" style:family="paragraph">
      <style:paragraph-properties fo:text-align="justify" fo:margin-bottom="0in" fo:line-height="115%"/>
    </style:style>
    <style:style style:name="P14" style:parent-style-name="Textbody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xtbody" style:family="paragraph">
      <style:paragraph-properties fo:text-align="justify" fo:margin-bottom="0in" fo:line-height="115%"/>
    </style:style>
    <style:style style:name="P17" style:parent-style-name="Textbody" style:family="paragraph">
      <style:paragraph-properties fo:text-align="justify" fo:margin-bottom="0in" fo:line-height="115%"/>
    </style:style>
    <style:style style:name="P18" style:parent-style-name="Textbody" style:family="paragraph">
      <style:paragraph-properties fo:margin-bottom="0in" fo:line-height="115%"/>
    </style:style>
    <style:style style:name="P19" style:parent-style-name="Textbody" style:family="paragraph">
      <style:paragraph-properties fo:text-align="center" fo:margin-bottom="0in" fo:line-height="115%"/>
    </style:style>
    <style:style style:name="P20" style:parent-style-name="Textbody" style:family="paragraph">
      <style:paragraph-properties fo:text-align="center" fo:margin-bottom="0in" fo:line-height="115%"/>
    </style:style>
    <style:style style:name="P21" style:parent-style-name="Textbody" style:family="paragraph">
      <style:paragraph-properties fo:text-align="justify" fo:margin-bottom="0in" fo:line-height="115%"/>
    </style:style>
    <style:style style:name="P22" style:parent-style-name="Textbody" style:family="paragraph">
      <style:paragraph-properties fo:text-align="justify" fo:margin-bottom="0in" fo:line-height="115%"/>
    </style:style>
    <style:style style:name="P23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 fo:margin-bottom="0in" fo:line-height="115%"/>
    </style:style>
    <style:style style:name="P26" style:parent-style-name="Textbody" style:family="paragraph">
      <style:paragraph-properties fo:text-align="justify" fo:margin-bottom="0in" fo:line-height="115%"/>
    </style:style>
    <style:style style:name="P27" style:parent-style-name="Textbody" style:family="paragraph">
      <style:paragraph-properties fo:text-align="justify" fo:margin-bottom="0in" fo:line-height="115%"/>
    </style:style>
    <style:style style:name="P28" style:parent-style-name="Textbody" style:family="paragraph">
      <style:paragraph-properties fo:text-align="justify" fo:margin-bottom="0in" fo:line-height="115%"/>
    </style:style>
    <style:style style:name="P29" style:parent-style-name="Textbod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/>
      <text:p text:style-name="P2"><text:span text:style-name="T3">Gmina Domaniów informuje, że od dnia 1 lipca 2020 r. Gminny Ośrodek Pomocy Społecznej w Domaniowie będzie realizował <text:s/>program „Dobry start” oraz świadczenia wychowawcze w ramach programu „Rodzina 500+”. Więcej<text:s/></text:span><text:span text:style-name="T4">informacji oraz wnioski na stronie <text:s/></text:span><text:a xlink:href="http://www.domaniow.naszops.pl" office:target-frame-name="_top" xlink:show="replace"><text:span text:style-name="T5">www.domaniow.naszops.pl</text:span></text:a><text:span text:style-name="T6"><text:s/></text:span></text:p>
      <text:p text:style-name="P7"/>
      <text:p text:style-name="P8">„DOBRY START” tzw. 300+</text:p>
      <text:p text:style-name="P9"/>
      <text:h text:style-name="P10" text:outline-level="1"><text:span text:style-name="T11">Od dnia 1 lipca rusza kolejna edycja programu „Dobry start” tzw. 300+</text:span></text:h>
      <text:p text:style-name="P12"><text:span text:style-name="StrongEmphasis">Program przeznaczony jest na wyprawkę szkolną dla k</text:span><text:span text:style-name="StrongEmphasis">ażdego uczącego się dziecka – niezależnie od dochodów.</text:span></text:p>
      <text:p text:style-name="P13">Świadczenie przysługuje na uczące się dziecko w wieku od 7 do 20 lat, a w przypadku dzieci z niepełnosprawnościami do 24 roku życia.</text:p>
      <text:p text:style-name="P14">Wnioski do programu<text:s/><text:span text:style-name="T15">"Dobry start"<text:s/></text:span>można składać:</text:p>
      <text:p text:style-name="P16">–<text:s/><text:span text:style-name="StrongEmphasis">drogą tradycyjną</text:span><text:s/>(np. osobiście w Gminnym Ośrodku Pomocy Społecznej w Domaniowie lub drogą pocztową) od<text:span text:style-name="StrongEmphasis"><text:s/>1 sierpnia br</text:span>;</text:p>
      <text:p text:style-name="P17">–<text:s/><text:span text:style-name="StrongEmphasis">drogą elektroniczną<text:s/></text:span>już od<text:s/><text:span text:style-name="StrongEmphasis">1 lipca br.</text:span></text:p>
      <text:p text:style-name="P18"/>
      <text:p text:style-name="P19"><text:span text:style-name="StrongEmphasis">ŚWIADCZENIE WYCHOWAWCZE tzw. 500+</text:span></text:p>
      <text:p text:style-name="P20"/>
      <text:p text:style-name="P21">Przypominamy, że w roku 2020 nie trzeba składać kolejnego wniosku o<text:s/>przyznanie świadczenia wychowawczego w ramach programu „Rodzina 500+”. Wniosek złożony w ubiegłym roku, czyli w terminie od 1 lipca 2019 r., to świadczenia przyznane do końca maja 2021 r.</text:p>
      <text:p text:style-name="P22"/>
      <text:p text:style-name="P23">ŚWIADCZENIA RODZINNE I ŚWIADCZENIA Z FUNDUSZU ALIMENTACYJNEGO</text:p>
      <text:p text:style-name="P24"/>
      <text:p text:style-name="P25">Informujemy, że wnioski o ustalenie prawa do świadczeń rodzinnych oraz świadczeń z funduszu alimentacyjnego można składać:</text:p>
      <text:p text:style-name="P26">–<text:s/><text:span text:style-name="StrongEmphasis">drogą tradycyjną</text:span><text:s/>(np. osobiście w Gminnym Ośrodku Pomocy Społecznej w Domaniowie lub drogą pocztową) od dnia<text:span text:style-name="StrongEmphasis"><text:s/>1 sierpnia br</text:span>;</text:p>
      <text:p text:style-name="P27">–<text:s/><text:span text:style-name="StrongEmphasis">drogą ele</text:span><text:span text:style-name="StrongEmphasis">ktroniczną<text:s/></text:span>już od dnia<text:s/><text:span text:style-name="StrongEmphasis">1 lipca br.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ala</meta:initial-creator>
    <dc:creator>Dorota Sala</dc:creator>
    <meta:creation-date>2020-07-02T07:50:00Z</meta:creation-date>
    <dc:date>2020-07-03T08:07:00Z</dc:date>
    <meta:print-date>2020-07-02T07:06:00Z</meta:print-date>
    <meta:template xlink:href="Normal.dotm" xlink:type="simple"/>
    <meta:editing-cycles>4</meta:editing-cycles>
    <meta:editing-duration>PT720S</meta:editing-duration>
    <meta:document-statistic meta:page-count="1" meta:paragraph-count="3" meta:word-count="217" meta:character-count="1516" meta:row-count="10" meta:non-whitespace-character-count="1302"/>
  </office:meta>
</office:document-meta>
</file>