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d0503" officeooo:paragraph-rsid="000e6803"/>
    </style:style>
    <style:style style:name="P2" style:family="paragraph" style:parent-style-name="Standard">
      <style:paragraph-properties fo:text-align="justify" style:justify-single-word="false"/>
      <style:text-properties officeooo:rsid="000e6803" officeooo:paragraph-rsid="000e6803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ef47d" officeooo:paragraph-rsid="000ef47d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3pt" fo:font-weight="bold" officeooo:rsid="000d0503" officeooo:paragraph-rsid="000e6803" style:font-size-asian="13pt" style:font-weight-asian="bold" style:font-size-complex="13pt" style:font-weight-complex="bold"/>
    </style:style>
    <style:style style:name="T1" style:family="text">
      <style:text-properties officeooo:rsid="000e680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6803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0ef4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 związku z epidemią koronawirusa kwalifikacja wojskowa zakończona została <text:s text:c="24"/>z dniem 13 marca 2020 r.</text:p>
      <text:p text:style-name="P4"/>
      <text:p text:style-name="P1"><text:s text:c="3"/>Na podstawie Rozporządzenia Ministra Spraw Wewnętrznych i Administracji oraz Ministra Obrony Narodowej z dnia 12 marca 2020 r. zmieniające rozporządzenie w sprawie przeprowadzenia kwalifikacji wojskowej <text:s/>w 2020 r. <text:span text:style-name="T1">(Dz. U. 2020, <text:s/>poz.424) informuję,że kwalifikacja wojskowa została zakończona </text:span><text:span text:style-name="T3">z dniem</text:span><text:span text:style-name="T1"> </text:span><text:span text:style-name="T3">13 marca 2020 r.</text:span></text:p>
      <text:p text:style-name="P2"><text:span text:style-name="T2"><text:s text:c="2"/>Tracą ważność wezwania</text:span><text:span text:style-name="T4"> wydane na podstawie art.32 ust.8 ustawy z dnia 21 listopada 1967 r. <text:s text:c="4"/>o powszechnym obowiązku obrony Rzeczypospolitej Polskiej,przez Wójta Gminy Domaniów osobom do stawienia się do kwalifikacji wojskowej w terminie 6 kwietnia 2020 r. </text:span></text:p>
      <text:p text:style-name="P2"><text:span text:style-name="T4"/></text:p>
      <text:p text:style-name="P1"><text:span text:style-name="T1"><text:s text:c="59"/></text:span></text:p>
      <text:p text:style-name="P1"><text:s text:c="102"/><text:span text:style-name="T5">Wójt Gminy Domaniów</text:span></text:p>
      <text:p text:style-name="P1"/>
      <text:p text:style-name="P1"><text:s text:c="103"/>/-/ <text:span text:style-name="T5">Wojciech Głoguls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7:55:52.184679357</meta:creation-date>
    <dc:date>2020-03-30T18:35:07.241379069</dc:date>
    <meta:editing-duration>PT1M14S</meta:editing-duration>
    <meta:editing-cycles>1</meta:editing-cycles>
    <meta:document-statistic meta:table-count="0" meta:image-count="0" meta:object-count="0" meta:page-count="1" meta:paragraph-count="6" meta:word-count="101" meta:character-count="1008" meta:non-whitespace-character-count="612"/>
    <meta:generator>LibreOffice/6.0.7.3$Linux_X86_64 LibreOffice_project/00m0$Build-3</meta:generator>
  </office:meta>
</office:document-meta>
</file>