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833in" fo:margin-bottom="0.0833in"/>
      <style:text-properties fo:color="#000000"/>
    </style:style>
    <style:style style:name="P2" style:parent-style-name="Normalny" style:family="paragraph">
      <style:paragraph-properties fo:margin-top="0.0833in" fo:margin-bottom="0.0833in" fo:text-indent="0.3541in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color="#000000"/>
    </style:style>
    <style:style style:name="P10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color="#000000"/>
    </style:style>
    <style:style style:name="P11" style:parent-style-name="Normalny" style:family="paragraph">
      <style:paragraph-properties fo:margin-top="0.0833in" fo:margin-bottom="0.0833in" fo:text-indent="0.3541in"/>
    </style:style>
    <style:style style:name="T1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text-align="center" fo:margin-top="0.0833in" fo:margin-bottom="0.0833in"/>
      <style:text-properties fo:font-weight="bold" style:font-weight-asian="bold" fo:color="#000000"/>
    </style:style>
    <style:style style:name="P1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7" style:parent-style-name="Normalny" style:family="paragraph">
      <style:paragraph-properties fo:margin-top="0.0833in" fo:margin-bottom="0.0833in"/>
      <style:text-properties fo:color="#000000"/>
    </style:style>
    <style:style style:name="P18" style:parent-style-name="Normalny" style:family="paragraph">
      <style:paragraph-properties fo:keep-together="always" fo:margin-top="0.0833in" fo:margin-bottom="0.0833in" fo:text-indent="0.2361in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keep-together="always" fo:margin-top="0.0833in" fo:margin-bottom="0.0833in" fo:text-indent="0.2361in"/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keep-together="always" fo:margin-top="0.0833in" fo:margin-bottom="0.0833in" fo:text-indent="0.2361in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keep-together="always" fo:margin-top="0.0833in" fo:margin-bottom="0.0833in" fo:text-indent="0.2361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keep-together="always" fo:margin-top="0.0833in" fo:margin-bottom="0.0833in" fo:text-indent="0.2361in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keep-together="always" fo:margin-top="0.0833in" fo:margin-bottom="0.0833in" fo:text-indent="0.2361in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keep-together="always" fo:margin-top="0.0833in" fo:margin-bottom="0.0833in" fo:text-indent="0.2361in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keep-together="always" fo:margin-top="0.0833in" fo:margin-bottom="0.0833in" fo:text-indent="0.2361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6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6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7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71" style:parent-style-name="Normalny" style:family="paragraph">
      <style:paragraph-properties fo:keep-together="always" fo:margin-top="0.0833in" fo:margin-bottom="0.0833in" fo:text-indent="0.2361in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Normalny" style:family="paragraph">
      <style:paragraph-properties fo:keep-together="always" fo:margin-top="0.0833in" fo:margin-bottom="0.0833in" fo:text-indent="0.2361in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keep-together="always" fo:margin-top="0.0833in" fo:margin-bottom="0.0833in" fo:text-indent="0.2361in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weight="bold" style:font-weight-asian="bold" fo:color="#000000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P83" style:parent-style-name="Normalny" style:family="paragraph">
      <style:paragraph-properties fo:keep-together="always" fo:margin-top="0.0833in" fo:margin-bottom="0.0833in" fo:text-indent="0.2361in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keep-together="always" fo:margin-top="0.0833in" fo:margin-bottom="0.0833in" fo:text-indent="0.2361in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keep-together="always" fo:margin-top="0.0833in" fo:margin-bottom="0.0833in" fo:text-indent="0.2361in"/>
      <style:text-properties fo:color="#000000"/>
    </style:style>
    <style:style style:name="P89" style:parent-style-name="Normalny" style:family="paragraph">
      <style:paragraph-properties fo:keep-together="always" fo:margin-top="0.0833in" fo:margin-bottom="0.0833in" fo:text-indent="0.2361in"/>
    </style:style>
    <style:style style:name="P90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color="#000000"/>
    </style:style>
    <style:style style:name="P91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</style:style>
    <style:style style:name="T92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<text:span text:style-name="T3">W zakresie związanym z realizacją procedury przyznania Stypendium Wójta Gminy Domaniów, w tym związanej z gromadzeniem, przetwarzaniem i przekazywaniem danych osobowych, a także wprowadzaniem do systemów informatycznych,<text:s/></text:span><text:span text:style-name="T4">osoba, której<text:s/></text:span><text:span text:style-name="T5">dotyczą te dane, złożyła stosowne oświadczenia</text:span><text:span text:style-name="T6"><text:s/>zgodnie z ustawą z dnia 10 maja 2018 r. o ochronie danych osobowych (t. j. Dz. U. z 30 sierpnia 2019 r. poz. 1781) oraz na podstawie Rozporządzenia Parlamentu Europejskiego i Rady (UE) 2016/679 z dnia 27 kwiet</text:span><text:span text:style-name="T7">nia 2016 r. w sprawie ochrony osób fizycznych w związku z przetwarzaniem danych osobowych i w sprawie swobodnego przepływu takich danych oraz uchylenia dyrektywy 95/46/WE (ogólne rozporządzenie o ochronie danych Dz. U. UE. z 2016 r., L 119, poz. 1), zwanej</text:span><text:span text:style-name="T8"><text:s/>dalej RODO.</text:span></text:p>
      <text:p text:style-name="P9">………………………………………………………………</text:p>
      <text:p text:style-name="P10">(data i podpis dyrektora<text:s/>szkoły/rodzica/opiekuna prawnego)</text:p>
      <text:p text:style-name="P11"><text:span text:style-name="T12">Do wniosku należy dołączyć obligatoryjnie <text:s/>oświadczenie kandydata w sprawie wyrażenia zgody na przetwarzanie danych osobowych</text:span><text:span text:style-name="T13">.</text:span></text:p>
      <text:p text:style-name="P14">Klauzula <text:s/>RODO</text:p>
      <text:p text:style-name="P15"><text:tab/>Wyrażam zgodę na przetwarzanie przez Urząd Gminy Domaniów (Administratora), moich danych osobowych <text:s/>w celu realizacji procedury przyznania Stypendium Wójta Gminy Domaniów, w tym celem późniejszej archiwizacji.</text:p>
      <text:p text:style-name="P16">Oświadczam, że zostałam/em poinformowana/y, że:</text:p>
      <text:p text:style-name="P17">w związku z zapisami<text:s/>art. 13 oraz art. 14 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 U. UE. z 2016 r., L 119, poz. 1) informujemy, że:</text:p>
      <text:p text:style-name="P18">1. <text:span text:style-name="T19">Administratorem Państwa danych osobowych jest Gminny Zespół Oświaty w Domaniowie z siedzibą w Domaniowie 56, 55-216 Domaniów, REGON 93</text:span><text:span text:style-name="T20">0764335</text:span><text:span text:style-name="T21">, N</text:span><text:span text:style-name="T22">IP 912-13-</text:span><text:span text:style-name="T23">90</text:span><text:span text:style-name="T24">-</text:span><text:span text:style-name="T25">996</text:span><text:span text:style-name="T26">, reprezentowany przez<text:s/></text:span><text:span text:style-name="T27">Magdalenę Foltyńską</text:span><text:span text:style-name="T28">.</text:span></text:p>
      <text:p text:style-name="P29">2. <text:span text:style-name="T30">Kontakt z Inspektorem Ochrony Danych: iod.lege.olawa@gmail.com, faks: (71) 303 32 72.</text:span></text:p>
      <text:p text:style-name="P31">3. <text:span text:style-name="T32">Do zakresu działania<text:s/></text:span><text:span text:style-name="T33">Gminnego Zespołu Oświaty w Domaniowie</text:span><text:span text:style-name="T34"><text:s/>należy wykonywanie zadań publicznych, niezastrzeżonych ustawami na rz</text:span><text:span text:style-name="T35">ecz nadrzędnych organów samorządowych oraz organów administracji rządowej.</text:span></text:p>
      <text:p text:style-name="P36">4. <text:span text:style-name="T37">Gmin</text:span><text:span text:style-name="T38">ny Zespół Oświaty w</text:span><text:span text:style-name="T39"><text:s/>Domani</text:span><text:span text:style-name="T40">owie</text:span><text:span text:style-name="T41"><text:s/>gromadzi Państwa dane w celu realizacji zadań wynikających z przepisów prawa oraz Statutu Gmin</text:span><text:span text:style-name="T42">nego Zespołu Oświaty</text:span><text:span text:style-name="T43">, a w szczególności z Ustawy o samorządzie gminnym</text:span><text:span text:style-name="T44"><text:s/>oraz Ustawy – Prawo oświatowe.</text:span></text:p>
      <text:p text:style-name="P45">5. <text:span text:style-name="T46">Podstawa prawna przetwarzania Państwa danych wynika z szeregu ustaw kompetencyjnych (merytorycznych) oraz obowiązków i zadań zleconych przez instytucje nadrzędne wobec <text:s/>Gmin</text:span><text:span text:style-name="T47">nego Zespołu Oświaty</text:span><text:span text:style-name="T48"><text:s/>oraz na podstawie zgód wyrażonych przez osobę której dane są przetwarz</text:span><text:span text:style-name="T49">ane.</text:span></text:p>
      <text:p text:style-name="P50">6. <text:span text:style-name="T51">Administrator przetwarza Państwa dane osobowe w ściśle określonym, minimalnym zakresie niezbędnym do osiągnięcia celu, o którym mowa powyżej.</text:span></text:p>
      <text:p text:style-name="P52">7. <text:span text:style-name="T53">W szczególnych sytuacjach Administrator może przekazać/powierzyć Państwa dane innym podmiotom. Podstawą</text:span><text:span text:style-name="T54"><text:s/>przekazania/powierzenia danych są przepisy prawa (np. inne jednostki gminne, wymiar sprawiedliwości, administracja skarbowa,<text:s/></text:span><text:span text:style-name="T55">GOPS</text:span><text:span text:style-name="T56">) lub właściwie skonstruowane, zapewniające bezpieczeństwo danym osobowym, umowy powierzenia danych do przetwarzania (np. z podmiotami sektora teleinformatycznego i telekomunikacyjnego, przetwarzania danych) świadczących usługi na rzecz Administra</text:span><text:span text:style-name="T57">tora.</text:span></text:p>
      <text:soft-page-break/>
      <text:p text:style-name="P58">8. <text:span text:style-name="T59">Dane osobowe przetwarzane przez<text:s/></text:span><text:span text:style-name="T60">Gminny Zespół Oświaty w Domaniowie</text:span><text:span text:style-name="T61"><text:s/>przechowywane będą przez okres niezbędny do realizacji celu dla jakiego zostały zebrane oraz zgodnie z terminami archiwizacji określonymi przez ustawy kompetencyjne lub ustawę z dnia<text:s/></text:span><text:span text:style-name="T62">14 czerwca 1960 r. Kodeks postępowania administracyjnego <text:s/>i ustawę z dnia 14 lipca 1983 r. o narodowym zasobie archiwalnym i archiwach, w tym Rozporządzenie Prezesa Rady Ministrów z dnia 18 stycznia 2011 r. w sprawie instrukcji kancelaryjnej, jednolitych r</text:span><text:span text:style-name="T63">zeczowych wykazów akt oraz instrukcji w sprawie organizacji i zakresu działania archiwów zakładowych</text:span><text:span text:style-name="T64">, a w szczególności Instrukcji Archiwalnej Gminnego Zespołu Oświaty.</text:span></text:p>
      <text:p text:style-name="P65">9. <text:span text:style-name="T66">Każda osoba, z wyjątkami zastrzeżonymi przepisami prawa, ma możliwość:</text:span></text:p>
      <text:p text:style-name="P67">a.<text:s/>dostępu do danych osobowych jej dotyczących,</text:p>
      <text:p text:style-name="P68">b.<text:s/>żądania ich sprostowania,</text:p>
      <text:p text:style-name="P69">c.<text:s/>usunięcia lub ograniczenia przetwarzania,</text:p>
      <text:p text:style-name="P70">d.<text:s/>wniesienia sprzeciwu wobec przetwarzania.</text:p>
      <text:p text:style-name="P71">10. <text:span text:style-name="T72">Z powyższych uprawnień można skorzystać w siedzibie Administratora, pisząc na adres Administratora lub drogą elektroniczną kierując korespondencję na adres:<text:s/></text:span><text:span text:style-name="T73">Gminny Zespół Oświaty w Domaniowie</text:span><text:span text:style-name="T74"><text:s/>z siedzibą w Domaniowie 56, 55-216 Domaniów</text:span><text:span text:style-name="T75">, gzo@gminadomaniow.pl</text:span></text:p>
      <text:p text:style-name="P76">11. <text:span text:style-name="T77">Osoba której dane przetwarzane są na podstawie zgody wyrażonej przez tę osobę ma prawo do cofnięcia tej zgody w dowolnym momencie bez wpływu na zgodność z prawem przetwarzania, którego dokonano na p</text:span><text:span text:style-name="T78">odstawie zgody przed jej cofnięciem.</text:span></text:p>
      <text:p text:style-name="P79">12. <text:span text:style-name="T80">Przysługuje Państwu prawo wniesienia skargi do organu nadzorczego na niezgodne z RODO przetwarzanie Państwa danych osobowych przez Gminę Domaniów. Organem właściwym dla ww. skargi jest:<text:s/></text:span><text:span text:style-name="T81">Prezes <text:s/>Urzędu Ochrony Danych</text:span><text:span text:style-name="T82"><text:s/>Osobowych ul. Stawki 2, 00-193 Warszawa</text:span></text:p>
      <text:p text:style-name="P83">13. <text:span text:style-name="T84">W zależności od czynności przetwarzania, której poddawane są Państwa dane osobowe u Administratora Danych, podanie danych osobowych jest wymogiem ustawowym lub umownym.</text:span></text:p>
      <text:p text:style-name="P85">14. <text:span text:style-name="T86">O szczegółach podstawy gromadzenia dan</text:span><text:span text:style-name="T87">ych osobowych i ewentualnym obowiązku lub dobrowolności ich podania oraz potencjalnych konsekwencjach niepodania danych, informowani Państwo będziecie przez merytoryczną komórkę Administratora Danych prowadzącą przetwarzanie.</text:span></text:p>
      <text:p text:style-name="P88"/>
      <text:p text:style-name="P89"/>
      <text:p text:style-name="P90">………………………………………….…………...............</text:p>
      <text:p text:style-name="P91"><text:tab/><text:tab/><text:tab/><text:tab/><text:tab/><text:span text:style-name="T92">(data i podpis dyrektora szkoły/rodzica/opiekuna prawn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19-12-02T14:17:00Z</meta:creation-date>
    <dc:date>2019-12-03T07:46:00Z</dc:date>
    <meta:template xlink:href="Normal" xlink:type="simple"/>
    <meta:editing-cycles>3</meta:editing-cycles>
    <meta:editing-duration>PT10800S</meta:editing-duration>
    <meta:document-statistic meta:page-count="2" meta:paragraph-count="10" meta:word-count="785" meta:character-count="5489" meta:row-count="39" meta:non-whitespace-character-count="4714"/>
  </office:meta>
</office:document-meta>
</file>