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ny" style:master-page-name="MP0" style:family="paragraph">
      <style:paragraph-properties fo:break-before="page" fo:margin-top="0.0694in" fo:margin-bottom="0.0694in"/>
      <style:text-properties style:font-name="Times New Roman" fo:font-weight="bold" style:font-weight-asian="bold" style:font-weight-complex="bold" fo:font-size="18pt" style:font-size-asian="18pt" style:font-size-complex="18pt" style:language-asian="pl" style:country-asian="PL"/>
    </style:style>
    <style:style style:name="P2" style:parent-style-name="Normalny" style:family="paragraph">
      <style:paragraph-properties fo:margin-top="0.0694in" fo:margin-bottom="0.0694in"/>
    </style:style>
    <style:style style:name="T3" style:parent-style-name="Domyślnaczcionkaakapitu" style:family="text">
      <style:text-properties style:font-name="Times New Roman" fo:font-weight="bold" style:font-weight-asian="bold" style:font-weight-complex="bold" fo:font-size="12pt" style:font-size-asian="12pt" style:font-size-complex="12pt" style:language-asian="pl" style:country-asian="PL"/>
    </style:style>
    <style:style style:name="T4" style:parent-style-name="Domyślnaczcionkaakapitu" style:family="text">
      <style:text-properties style:font-name="Times New Roman" fo:font-size="12pt" style:font-size-asian="12pt" style:font-size-complex="12pt" style:language-asian="pl" style:country-asian="PL"/>
    </style:style>
    <style:style style:name="P5" style:parent-style-name="Normalny" style:family="paragraph">
      <style:paragraph-properties fo:margin-top="0.0694in" fo:margin-bottom="0.0694in"/>
      <style:text-properties style:font-name="Times New Roman" fo:font-size="12pt" style:font-size-asian="12pt" style:font-size-complex="12pt" style:language-asian="pl" style:country-asian="PL"/>
    </style:style>
    <style:style style:name="P6" style:parent-style-name="Normalny" style:family="paragraph">
      <style:paragraph-properties fo:margin-top="0.0694in" fo:margin-bottom="0.0694in"/>
      <style:text-properties style:font-name="Times New Roman" fo:font-size="12pt" style:font-size-asian="12pt" style:font-size-complex="12pt" style:language-asian="pl" style:country-asian="PL"/>
    </style:style>
    <style:style style:name="P7" style:parent-style-name="Normalny" style:list-style-name="LFO1" style:family="paragraph">
      <style:paragraph-properties fo:margin-top="0.0694in" fo:margin-bottom="0.0694in"/>
    </style:style>
    <style:style style:name="T8"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9" style:parent-style-name="Domyślnaczcionkaakapitu" style:family="text">
      <style:text-properties style:font-name="Times New Roman" style:font-name-asian="Times New Roman" fo:color="#000000" fo:font-size="12pt" style:font-size-asian="12pt" style:font-size-complex="12pt"/>
    </style:style>
    <style:style style:name="T10"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P11" style:parent-style-name="Normalny" style:list-style-name="LFO1" style:family="paragraph">
      <style:paragraph-properties fo:margin-top="0.0694in" fo:margin-bottom="0.0694in"/>
    </style:style>
    <style:style style:name="T12"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13" style:parent-style-name="Domyślnaczcionkaakapitu" style:family="text">
      <style:text-properties style:font-name="Times New Roman" style:font-name-asian="Times New Roman" fo:color="#000000" fo:font-size="12pt" style:font-size-asian="12pt" style:font-size-complex="12pt"/>
    </style:style>
    <style:style style:name="T14"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P15" style:parent-style-name="Normalny" style:list-style-name="LFO1" style:family="paragraph">
      <style:paragraph-properties fo:margin-top="0.0694in" fo:margin-bottom="0.0694in"/>
    </style:style>
    <style:style style:name="T16"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17" style:parent-style-name="Domyślnaczcionkaakapitu" style:family="text">
      <style:text-properties style:font-name="Times New Roman" style:font-name-asian="Times New Roman" fo:color="#000000" fo:font-size="12pt" style:font-size-asian="12pt" style:font-size-complex="12pt"/>
    </style:style>
    <style:style style:name="P18" style:parent-style-name="Normalny" style:list-style-name="LFO1" style:family="paragraph">
      <style:paragraph-properties fo:margin-top="0.0694in" fo:margin-bottom="0.0694in"/>
    </style:style>
    <style:style style:name="T19"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20" style:parent-style-name="Domyślnaczcionkaakapitu" style:family="text">
      <style:text-properties style:font-name="Times New Roman" style:font-name-asian="Times New Roman" fo:color="#000000" fo:font-size="12pt" style:font-size-asian="12pt" style:font-size-complex="12pt"/>
    </style:style>
    <style:style style:name="T21"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P22" style:parent-style-name="Normalny" style:family="paragraph">
      <style:paragraph-properties fo:margin-top="0.0694in" fo:margin-bottom="0.0694in"/>
      <style:text-properties style:font-name="Times New Roman" fo:font-size="12pt" style:font-size-asian="12pt" style:font-size-complex="12pt" style:language-asian="pl" style:country-asian="PL"/>
    </style:style>
    <style:style style:name="P23" style:parent-style-name="Normalny" style:family="paragraph">
      <style:paragraph-properties fo:margin-top="0.0694in" fo:margin-bottom="0.0694in"/>
      <style:text-properties style:font-name="Times New Roman" fo:font-size="12pt" style:font-size-asian="12pt" style:font-size-complex="12pt" style:language-asian="pl" style:country-asian="PL"/>
    </style:style>
    <style:style style:name="P24" style:parent-style-name="Normalny" style:family="paragraph">
      <style:paragraph-properties fo:margin-top="0.0694in" fo:margin-bottom="0.0694in"/>
      <style:text-properties style:font-name="Times New Roman" fo:font-size="12pt" style:font-size-asian="12pt" style:font-size-complex="12pt" style:language-asian="pl" style:country-asian="PL"/>
    </style:style>
  </office:automatic-styles>
  <office:body>
    <office:text text:use-soft-page-breaks="true">
      <text:p text:style-name="P1">Pomoc suszowa: planowany termin rozpoczęcia naboru wniosków 3 października</text:p>
      <text:p text:style-name="P2"><text:span text:style-name="T3">Agencja Restrukturyzacji i Modernizacji Rolnictwa uruchomi pomoc dla gospodarstw rolnych poszkodowanych w tym roku w wyniku suszy, huraganu, gradu, deszczu nawalnego, przymrozków wiosennych lub powodzi. Rekompensaty pochodzić będą z budżetu krajowego. Planowany termin rozpoczęcia naboru wniosków to 3 października 2019 r.</text:span><text:span text:style-name="T4"><text:s/></text:span></text:p>
      <text:p text:style-name="P5">Pomoc będzie udzielana na każdy hektar dotkniętych np. suszą upraw rolnych, w przypadku gdy szkody spowodowane tegoroczną suszą, huraganem, gradem, deszczem nawalnym, przymrozkami wiosennymi lub powodzią oszacowane przez komisję powołaną przez wojewodę, wynoszą co najmniej 30 proc. uprawy deklarowanej przez rolnika we wniosku.<text:s/></text:p>
      <text:p text:style-name="P6">Stawka pomocy będzie zróżnicowana i przewiduje się, że będzie wynosić:<text:s/></text:p>
      <text:list text:style-name="LFO1" text:continue-numbering="true">
        <text:list-item>
          <text:p text:style-name="P7"><text:span text:style-name="T8">1000 zł w na 1 ha powierzchni uprawy, na której powstały szkody obejmujące co najmniej 70 proc. danej uprawy<text:s/></text:span><text:span text:style-name="T9">z wyłączeniem wieloletnich użytków zielonych, na których obsada zwierząt z gatunku bydło, owce, kozy lub konie wynosi poniżej 0,3 sztuki dużej</text:span><text:span text:style-name="T10">;<text:s/></text:span></text:p>
        </text:list-item>
        <text:list-item>
          <text:p text:style-name="P11"><text:span text:style-name="T12">500 zł na 1 ha powierzchni uprawy, na której powstały szkody obejmujące co najmniej 30 proc. i mniej niż 70 proc. danej uprawy<text:s/></text:span><text:span text:style-name="T13">z wyłączeniem wieloletnich użytków zielonych, na których obsada zwierząt z gatunku bydło, owce, kozy lub konie wynosi poniżej 0,3 sztuki dużej</text:span><text:span text:style-name="T14">;</text:span></text:p>
        </text:list-item>
        <text:list-item>
          <text:p text:style-name="P15"><text:span text:style-name="T16">500 zł na 1 ha powierzchni wieloletnich użytków zielonych, na której powstały szkody obejmujące co najmniej 70 proc. danej<text:s/></text:span><text:span text:style-name="T17">uprawy i na której obsada zwierząt z gatunku bydło, owce, kozy lub konie wynosi poniżej 0,3 sztuki dużej jednostki przeliczeniowej;</text:span></text:p>
        </text:list-item>
        <text:list-item>
          <text:p text:style-name="P18"><text:span text:style-name="T19">250 zł na 1 ha powierzchni wieloletnich użytków zielonych, na której powstały szkody obejmujące co najmniej 30 proc. i mniej niż 70 proc. danej uprawy<text:s/></text:span><text:span text:style-name="T20">i na których obsada zwierząt z gatunku bydło, owce, kozy lub konie wynosi poniżej 0,3 sztuki dużej jednostki przeliczeniowej.</text:span><text:span text:style-name="T21"><text:s/> </text:span></text:p>
        </text:list-item>
      </text:list>
      <text:p text:style-name="P22">Wypłata pomocy będzie realizowana jako pomoc „wyłączeniowa” dla gospodarstw rolnych, w których straty w dochodach wyniosą powyżej 30 proc. średniej produkcji rolnej z trzech poprzednich lat lub trzech z pięciu lat po odjęciu wartości najwyższej i najniżej albo w formule pomocy de minimis, jeżeli straty w dochodach będą wynosić nie więcej niż 30 proc. średniej produkcji rolnej danego gospodarstwa.<text:s/></text:p>
      <text:p text:style-name="P23">Kwota pomocy będzie pomniejszona o 50 proc. tym rolnikom, którzy nie posiadają polisy ubezpieczenia co najmniej połowy powierzchni upraw rolnych w gospodarstwie, z wyłączeniem wieloletnich użytków zielonych.<text:s/></text:p>
      <text:p text:style-name="P24">Wnioski będą przyjmowały biura powiatowe ARiMR.<text:s/></text:p>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paragraph-properties fo:margin-bottom="0in" fo:line-height="100%"/>
      <style:text-properties style:font-name="Calibri" style:font-name-complex="Times New Roman" fo:hyphenate="false"/>
    </style:style>
    <style:style style:name="Domyślnaczcionkaakapitu" style:display-name="Domyślna czcionka akapit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style:font-name-complex="Times New Roman"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orysewicz-Rudy Justyna</meta:initial-creator>
    <dc:creator>Borysewicz-Rudy Justyna</dc:creator>
    <meta:creation-date>2019-10-02T11:40:00Z</meta:creation-date>
    <dc:date>2019-10-02T11:41:00Z</dc:date>
    <meta:template xlink:href="Normal" xlink:type="simple"/>
    <meta:editing-cycles>1</meta:editing-cycles>
    <meta:editing-duration>PT60S</meta:editing-duration>
    <meta:document-statistic meta:page-count="1" meta:paragraph-count="5" meta:word-count="360" meta:character-count="2515" meta:row-count="18" meta:non-whitespace-character-count="2160"/>
  </office:meta>
</office:document-meta>
</file>