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Nagłówek1" style:family="paragraph">
      <style:text-properties style:font-name="Calibri" style:font-name-complex="Calibri"/>
    </style:style>
    <style:style style:name="P4" style:parent-style-name="Nagłówek1" style:family="paragraph">
      <style:text-properties style:font-name="Calibri" style:font-name-complex="Calibri"/>
    </style:style>
    <style:style style:name="P5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" style:parent-style-name="Normalny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Obraz 1" text:anchor-type="as-char" svg:x="0in" svg:y="0in" svg:width="6.3in" svg:height="0.70875in" style:rel-width="scale" style:rel-height="scale"><draw:image xlink:href="media/image1.jpeg" xlink:type="simple" xlink:show="embed" xlink:actuate="onLoad"/><svg:title/><svg:desc>G:\STRONA INTERNETOWA\2019_Aktulaności\19_01_31 Centrum\CiagZnakow_kolor.jpg</svg:desc></draw:frame></text:span></text:h>
      <text:h text:style-name="P3" text:outline-level="1"/>
      <text:h text:style-name="P4" text:outline-level="1">W Centrum Terapeutyczno-Rehabilitacyjnym położono tynki wewnętrzne i wylano posadzki<text:s/></text:h>
      <text:p text:style-name="P5">Wyłoniony w postępowaniu przetargowym wykonawca Tom-Bud Usługi Ogólnobudowlane z Lewina Brzeskiego prowadzi prace<text:s/>wewnątrz budynku przy ul. 3-go Maja w Oławie, gdzie powstaje Centrum Terapeutyczno-Rehabilitacyjne. Zadanie dofinansowane jest ze środków Unii Europejskiej.<text:s/></text:p>
      <text:p text:style-name="P6">Wykonano już roboty rozbiórkowe i demontażowe, wymurowano ścianki działowe oraz ścianki docieplające budynek. Wykonawca położył tynki wewnętrzne, posadzki wraz z izolacjami przeciwwilgociowymi i termicznymi. Dokonano renowacji zabytkowych sklepień. Obecnie Trwają pace nad instalacją wodno-kanalizacyjną oraz elektroenergetyczną. Wartość inwestycji w postępowaniu przetargowym została ustalona na 4,3 mln zł.</text:p>
      <text:p text:style-name="P7">Budowa Centrum Terapeutyczno-Rehabilitacyjnego to wspólny projekt gminy Oława, która jest Liderem Projektu, oraz gmin, tzw. Partnerów Projektu:  miasta Oława, Jelcza-Laskowice, Domaniowa, a także Stowarzyszenia Pomocy Dzieciom „Tęcza” w Oławie. Oprócz prac ogólnobudowlanych prowadzonych wewnątrz budynku, zadanie obejmuje wyposażenie i montaż umeblowania oraz wyposażenie sanitarne, w tym montaż podnośników dla osób niepełnosprawnych.</text:p>
      <text:p text:style-name="P8">Na realizację projektu „Przebudowa i wyposażenie wnętrz przyziemia zabytkowego budynku przy ul. 3 Maja w Oławie dla potrzeb utworzenie Centrum Terapeutyczno-Rehabilitacyjnego”, gminie Oława jako Liderowi Projektu, w ramach umowy dofinansowania przyznano środki w formie dotacji w wysokości około 3,51 mln zł w ramach Osi Priorytetowej nr 6 „Infrastruktura spójności społecznej”, działania nr 6.1 „Inwestycje w infrastrukturę społeczną” Regionalnego Programu Operacyjnego Województwa Dolnośląskiego na lata 2014-2020. Celem projektu<text:s/>jest zwiększenie dostępu do usług związanych z procesem integracji społecznej oraz aktywacji społeczno-zawodowej mieszkańców obszaru miasta i powiatu oławskiego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fo" style:display-name="info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szulzyk</meta:initial-creator>
    <dc:creator>jszulzyk</dc:creator>
    <meta:creation-date>2019-02-01T08:38:00Z</meta:creation-date>
    <dc:date>2019-02-01T08:42:00Z</dc:date>
    <meta:template xlink:href="Normal" xlink:type="simple"/>
    <meta:editing-cycles>3</meta:editing-cycles>
    <meta:editing-duration>PT180S</meta:editing-duration>
    <meta:document-statistic meta:page-count="1" meta:paragraph-count="3" meta:word-count="271" meta:character-count="1899" meta:row-count="13" meta:non-whitespace-character-count="1631"/>
  </office:meta>
</office:document-meta>
</file>