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widows="0" fo:orphans="0" style:vertical-align="auto" fo:margin-bottom="0.1388in" fo:line-height="2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widows="0" fo:orphans="0" style:vertical-align="auto" fo:margin-bottom="0.1388in" fo:line-height="200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0" fo:orphans="0" fo:text-align="center" style:vertical-align="auto" fo:margin-bottom="0.1388in" fo:line-height="115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3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</style:style>
    <style:style style:name="T38" style:parent-style-name="Domyślnaczcionkaakapitu" style:family="text">
      <style:text-properties style:font-name="Times New Roman" style:font-name-asian="Times New Roman" fo:letter-spacing="0.002i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letter-spacing="0.0041i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letter-spacing="0.0041in" style:text-position="sub 66.6%" fo:font-size="12pt" style:font-size-asian="12pt" style:font-size-complex="12pt" style:language-asian="ar" style:country-asian="SA"/>
    </style:style>
    <style:style style:name="P41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0" fo:orphans="0" fo:text-align="justify" style:vertical-align="auto" fo:margin-top="0.1569in" fo:margin-bottom="0.1388in" fo:line-height="115%" fo:margin-left="0.2534in" fo:background-color="#FFFFFF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" style:parent-style-name="Normalny" style:list-style-name="LFO7" style:family="paragraph">
      <style:paragraph-properties fo:widows="0" fo:orphans="0" fo:text-align="justify" style:vertical-align="auto" fo:margin-top="0.1569in" fo:margin-bottom="0.1388in" fo:line-height="115%" fo:background-color="#FFFFFF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0" fo:orphans="0" style:vertical-align="auto" fo:margin-bottom="0.1388in" fo:line-height="115%"/>
      <style:text-properties style:font-name-asian="Times New Roman" style:font-name-complex="Garamond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widows="0" fo:orphans="0" fo:text-align="end" style:vertical-align="auto" fo:margin-bottom="0.1388in" fo:line-height="115%"/>
    </style:style>
    <style:style style:name="T53" style:parent-style-name="Domyślnaczcionkaakapitu" style:family="text">
      <style:text-properties style:font-name="Times New Roman" style:font-name-asian="Times New Roman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widows="0" fo:orphans="0" fo:text-align="end" style:vertical-align="auto" fo:margin-bottom="0.1388in" fo:line-height="115%"/>
      <style:text-properties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/>
    </style:style>
    <style:style style:name="P56" style:parent-style-name="Normalny" style:family="paragraph">
      <style:paragraph-properties fo:widows="0" fo:orphans="0" style:vertical-align="auto" fo:margin-bottom="0.1388in" fo:line-height="115%"/>
    </style:style>
    <style:style style:name="T57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Nr 2<text:s/></text:p>
      <text:p text:style-name="P18">do ogłoszenia z dnia 14.08.2025 r.<text:s/></text:p>
      <text:p text:style-name="P19"><text:span text:style-name="T20">…………………………..…..</text:span><text:span text:style-name="T21"><text:line-break/></text:span><text:span text:style-name="T22">Imię i nazwisko / nazwa firmy</text:span></text:p>
      <text:p text:style-name="P23"><text:span text:style-name="T24">…………………………..…..</text:span><text:span text:style-name="T25"><text:line-break/></text:span><text:span text:style-name="T26">pełny adres, tel. kontaktowy</text:span><text:span text:style-name="T27"><text:line-break/></text:span><text:span text:style-name="T28">…………………………..…..</text:span><text:span text:style-name="T29"><text:line-break/></text:span><text:span text:style-name="T30">NIP (dla osób prawnych)</text:span></text:p>
      <text:p text:style-name="P31"><text:span text:style-name="T32">OŚWIADCZENIE</text:span></text:p>
      <text:list text:style-name="LFO7" text:continue-numbering="true">
        <text:list-item>
          <text:p text:style-name="P33"><text:span text:style-name="T34">Zapoznałem/-am się z warunkami przetargu zawartymi w ogłoszeniu na sprzedaż samochodu marki STAR P244L o</text:span><text:span text:style-name="T35"><text:s/>nr rej. GTC 98FM,</text:span><text:span text:style-name="T36"><text:s/>będącego własnością Gminy Tczew oraz projektem umowy i nie wnoszę do nich zastrzeżeń.</text:span></text:p>
        </text:list-item>
        <text:list-item>
          <text:p text:style-name="P37"><text:span text:style-name="T38">W przypadku wygrania<text:s/></text:span><text:span text:style-name="T39">postępowania przetargowego zobowiązuję się do zawarcia umowy w terminie podanym przez sprzedającego</text:span><text:span text:style-name="T40">.</text:span></text:p>
        </text:list-item>
        <text:list-item>
          <text:p text:style-name="P41"><text:span text:style-name="T42">Osobiście zapoznałem/-am się ze stanem prawnym i technicznym pojazdu, który jest <text:s/>przedmiotem mojego zainteresowania i nie będę wnosił/-a zastrzeżeń przy jego odbiorze</text:span><text:span text:style-name="T43"></text:span><text:span text:style-name="T44">,</text:span></text:p>
        </text:list-item>
      </text:list>
      <text:p text:style-name="P45"><text:span text:style-name="T46"><text:s/></text:span><text:span text:style-name="T47"><text:line-break/>albo też oświadczam, że zrezygnowałem/-am z możliwości oględzin pojazdu i wobec tego nie będę wnosił zastrzeżeń co do jego stanu technicznego i prawnego</text:span><text:span text:style-name="T48"></text:span><text:span text:style-name="T49">.</text:span></text:p>
      <text:list text:style-name="LFO7" text:continue-numbering="true">
        <text:list-item>
          <text:p text:style-name="P50">Oświadczam, że wyrażam zgodę na przetwarzanie moich danych osobowych niezbędnych do przeprowadzenia procedury przetargowej.</text:p>
        </text:list-item>
      </text:list>
      <text:p text:style-name="P51"/>
      <text:p text:style-name="P52"><text:span text:style-name="T53"><text:s text:c="87"/>…….………………………………….. <text:s text:c="99"/></text:span><text:span text:style-name="T54">data i podpis osoby (osoby upoważnionej) <text:s/></text:span></text:p>
      <text:p text:style-name="P55"/>
      <text:p text:style-name="P56"><text:span text:style-name="T57"></text:span><text:span text:style-name="T58">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972in"/>
      </style:footer-style>
    </style:page-layout>
    <style:style style:name="P2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3E783A"/>
    </style:style>
    <style:style style:name="P4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5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6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7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8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9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10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1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4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-0.98472in" svg:y="0.06875in" svg:width="8.32153in" svg:height="1.1573in" style:rel-width="scale" style:rel-height="scale"><draw:image xlink:href="media/image1.png" xlink:type="simple" xlink:show="embed" xlink:actuate="onLoad"/><svg:title/><svg:desc/></draw:frame><text:tab/><text:tab/><text:span text:style-name="T3">Dane teleadresowe</text:span></text:p>
        <text:p text:style-name="P4">ul. Lecha 12</text:p>
        <text:p text:style-name="P5">83-110 Tczew</text:p>
        <text:p text:style-name="P6">tel.: (58) 530-51-32</text:p>
        <text:p text:style-name="P7">fax.: (58) 530-51-30</text:p>
        <text:p text:style-name="P8">email: urzad@gmina-tczew.pl</text:p>
        <text:p text:style-name="P9">www.gmina-tczew.pl</text:p>
      </style:header>
      <style:footer>
        <text:p text:style-name="P10"><draw:frame draw:z-index="251661312" draw:style-name="a1" draw:name="Obraz 204" text:anchor-type="paragraph" svg:x="0in" svg:y="0.03819in" svg:width="5.85417in" svg:height="0.64583in" style:rel-width="scale" style:rel-height="scale"><draw:image xlink:href="media/image2.png" xlink:type="simple" xlink:show="embed" xlink:actuate="onLoad"/><svg:title/><svg:desc/></draw:frame><text:s text:c="2"/>PM</text:p>
        <text:p text:style-name="P11"/>
        <text:p text:style-name="P12"/>
        <text:p text:style-name="P13"><text:span text:style-name="T14">Stro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los</meta:initial-creator>
    <dc:creator>pmikulak</dc:creator>
    <meta:creation-date>2025-08-14T12:42:00Z</meta:creation-date>
    <dc:date>2025-08-14T12:43:00Z</dc:date>
    <meta:print-date>2025-08-14T11:33:00Z</meta:print-date>
    <meta:template xlink:href="Papeteria-GT-RIT-odt" xlink:type="simple"/>
    <meta:editing-cycles>3</meta:editing-cycles>
    <meta:editing-duration>PT60S</meta:editing-duration>
    <meta:document-statistic meta:page-count="1" meta:paragraph-count="2" meta:word-count="179" meta:character-count="1251" meta:row-count="8" meta:non-whitespace-character-count="1074"/>
  </office:meta>
</office:document-meta>
</file>