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/>
    </style:style>
    <style:style style:name="P2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end" fo:margin-top="0in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>
        <style:tab-stops>
          <style:tab-stop style:type="left" style:position="5.6361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ableColumn13" style:family="table-column">
      <style:table-column-properties style:column-width="3.0312in" style:use-optimal-column-width="false"/>
    </style:style>
    <style:style style:name="TableColumn14" style:family="table-column">
      <style:table-column-properties style:column-width="3.1458in" style:use-optimal-column-width="false"/>
    </style:style>
    <style:style style:name="Table12" style:family="table">
      <style:table-properties style:width="6.177in" fo:margin-left="0.0368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1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center"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29" style:family="table-cell">
      <style:table-cell-properties fo:border="0.0069in solid #00000A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2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9" style:parent-style-name="Standard" style:family="paragraph">
      <style:paragraph-properties fo:margin-top="0in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line-height="150%"/>
    </style:style>
    <style:style style:name="T4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4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4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1" style:parent-style-name="Standard" style:family="paragraph">
      <style:paragraph-properties fo:margin-top="0in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top="0in" fo:margin-bottom="0in" fo:line-height="100%"/>
    </style:style>
    <style:style style:name="T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55" style:parent-style-name="Standard" style:family="paragraph">
      <style:paragraph-properties fo:text-align="justify" fo:margin-top="0in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59" style:parent-style-name="Standard" style:family="paragraph">
      <style:paragraph-properties fo:margin-top="0in" fo:margin-bottom="0in" fo:line-height="150%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2" style:parent-style-name="Standard" style:family="paragraph">
      <style:paragraph-properties fo:margin-top="0in" fo:margin-bottom="0in" fo:line-height="150%"/>
      <style:text-properties style:font-name="Times New Roman" style:font-name-complex="Times New Roman" fo:font-size="8pt" style:font-size-asian="8pt" style:font-size-complex="8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font-size="8pt" style:font-size-asian="8pt"/>
    </style:style>
  </office:automatic-styles>
  <office:body>
    <office:text text:use-soft-page-breaks="true">
      <text:p text:style-name="P1">Załącznik nr 1</text:p>
      <text:p text:style-name="P2"><text:s text:c="81"/><text:tab/><text:tab/><text:tab/></text:p>
      <text:p text:style-name="P3">Wójt Gminy Tczew</text:p>
      <text:p text:style-name="P4"><text:s text:c="95"/>ul. Lecha 12</text:p>
      <text:p text:style-name="P5"><text:s text:c="96"/>83-110 Tczew</text:p>
      <text:p text:style-name="P6"><text:line-break/>Wniosek o przyznanie świadczenia pieniężnego</text:p>
      <text:p text:style-name="P7">„Gminny bilet dla ucznia” na rok szkolny………………</text:p>
      <text:p text:style-name="P8">Część I</text:p>
      <text:p text:style-name="P9"><text:span text:style-name="T10">1. Dane wnioskodawcy</text:span><text:span text:style-name="T11"><text:line-break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Imię/Imiona</text:p>
          </table:table-cell>
          <table:table-cell table:style-name="TableCell18">
            <text:p text:style-name="P19">Nazwisko</text:p>
            <text:p text:style-name="P20"/>
            <text:p text:style-name="P21"/>
          </table:table-cell>
        </table:table-row>
        <table:table-row table:style-name="TableRow22">
          <table:table-cell table:style-name="TableCell23" table:number-columns-spanned="2">
            <text:p text:style-name="P24">Adres zamieszkania</text:p>
          </table:table-cell>
          <table:covered-table-cell/>
        </table:table-row>
        <table:table-row table:style-name="TableRow25">
          <table:table-cell table:style-name="TableCell26">
            <text:p text:style-name="P27">Miejscowość</text:p>
            <text:p text:style-name="P28"/>
          </table:table-cell>
          <table:table-cell table:style-name="TableCell29">
            <text:p text:style-name="P30">Kod pocztowy</text:p>
            <text:p text:style-name="P31"/>
            <text:p text:style-name="P32"/>
          </table:table-cell>
        </table:table-row>
        <table:table-row table:style-name="TableRow33">
          <table:table-cell table:style-name="TableCell34">
            <text:p text:style-name="P35">Ulica</text:p>
          </table:table-cell>
          <table:table-cell table:style-name="TableCell36">
            <text:p text:style-name="P37">Nr domu/mieszkania</text:p>
            <text:p text:style-name="P38"/>
            <text:p text:style-name="P39"/>
          </table:table-cell>
        </table:table-row>
      </table:table>
      <text:p text:style-name="P40">2. Wnoszę o przyznanie świadczenia „Gminny bilet dla ucznia” dla:</text:p>
      <text:p text:style-name="P41"><text:span text:style-name="T42">Imię i nazwisko ucznia:<text:s/></text:span><text:span text:style-name="T43"><text:s/></text:span><text:span text:style-name="T44">………………………………………………………………………</text:span></text:p>
      <text:p text:style-name="P45">Nazwa i adres szkoły podstawowej, do której uczęszcza uczeń lub nazwa i adres placówki, w której uczeń odbywa obowiązkowe roczne przygotowanie przedszkolne:</text:p>
      <text:p text:style-name="P46">…………………………………………………………………………………………………</text:p>
      <text:p text:style-name="P47"><text:span text:style-name="T48">Część II</text:span><text:span text:style-name="T49"><text:line-break/></text:span><text:span text:style-name="T50">1. Oświadczam, że podany przeze mnie adres zamieszkania na terenie gminy Tczew jest także miejscem zamieszkania ucznia, którego dotyczy wnioskowane świadczenie.</text:span></text:p>
      <text:p text:style-name="P51">…………………………………..<text:tab/><text:tab/><text:tab/><text:tab/>………………………………….</text:p>
      <text:p text:style-name="P52"><text:span text:style-name="T53"><text:s text:c="9"/></text:span><text:span text:style-name="T54">(numer telefonu wnioskodawcy)* <text:s text:c="84"/>(data i czytelny podpis wnioskodawcy)</text:span></text:p>
      <text:p text:style-name="P55"><text:line-break/>Część III</text:p>
      <text:p text:style-name="P56">1. Oświadczam, że zapoznałam/em się z zasadami przyznawania świadczenia „Gminny bilet dla ucznia”.</text:p>
      <text:p text:style-name="P57">2. Oświadczam, że podaję dane osobowe dobrowolnie i oświadczam, że są one zgodne z prawdą.</text:p>
      <text:p text:style-name="P58"/>
      <text:p text:style-name="P59"><text:span text:style-name="T60"><text:s/></text:span><text:span text:style-name="T61">……………………………………. <text:s text:c="33"/>……………………………….</text:span></text:p>
      <text:p text:style-name="P62"><text:s text:c="23"/>(miejscowość, data) <text:s text:c="96"/>(czytelny podpis wnioskodawcy)</text:p>
      <text:p text:style-name="P63"><text:line-break/><text:line-break/>*dobrowolnie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top="0.0694in" fo:margin-bottom="0.1388in" fo:line-height="115%"/>
      <style:text-properties style:font-name="Calibri" style:font-name-asian="SimSun" style:font-name-complex="Tahoma" style:letter-kerning="true"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SimSun" style:font-name-complex="Tahoma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lodziejewski</meta:initial-creator>
    <dc:creator>gmlodziejewski</dc:creator>
    <meta:creation-date>2025-06-13T06:20:00Z</meta:creation-date>
    <dc:date>2025-06-13T06:21:00Z</dc:date>
    <meta:template xlink:href="Normal.dotm" xlink:type="simple"/>
    <meta:editing-cycles>1</meta:editing-cycles>
    <meta:editing-duration>PT60S</meta:editing-duration>
    <meta:document-statistic meta:page-count="1" meta:paragraph-count="3" meta:word-count="241" meta:character-count="1687" meta:row-count="12" meta:non-whitespace-character-count="1449"/>
  </office:meta>
</office:document-meta>
</file>