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Akapitzlistą" style:list-style-name="WWNum4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8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9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3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54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65" style:family="table-column">
      <style:table-column-properties style:column-width="3.0312in" style:use-optimal-column-width="false"/>
    </style:style>
    <style:style style:name="TableColumn66" style:family="table-column">
      <style:table-column-properties style:column-width="3.1458in" style:use-optimal-column-width="false"/>
    </style:style>
    <style:style style:name="Table64" style:family="table">
      <style:table-properties style:width="6.177in" fo:margin-left="0.036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top="0in"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top="0in" fo:margin-bottom="0in" fo:line-height="150%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top="0in" fo:margin-bottom="0in" fo:line-height="150%"/>
      <style:text-properties style:font-name="Times New Roman" style:font-name-complex="Times New Roman" fo:font-size="8pt" style:font-size-asian="8pt" style:font-size-complex="8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7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keep-with-next="always" fo:margin-top="0.0833in" fo:margin-bottom="0.0833in" fo:line-height="150%" fo:margin-left="3.149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keep-with-next="always" fo:text-align="center" fo:margin-top="0.0833in" fo:margin-bottom="0.0833in" fo:line-height="15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22" style:parent-style-name="Akapitzlistą" style:list-style-name="WWNum7" style:family="paragraph">
      <style:paragraph-properties fo:margin-top="0in" fo:margin-bottom="0.111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24" style:family="table-column">
      <style:table-column-properties style:column-width="4.1986in" style:use-optimal-column-width="false"/>
    </style:style>
    <style:style style:name="TableColumn125" style:family="table-column">
      <style:table-column-properties style:column-width="2.0784in" style:use-optimal-column-width="false"/>
    </style:style>
    <style:style style:name="TableColumn126" style:family="table-column">
      <style:table-column-properties style:column-width="0.0069in" style:use-optimal-column-width="false"/>
    </style:style>
    <style:style style:name="TableColumn127" style:family="table-column">
      <style:table-column-properties style:column-width="0.0277in" style:use-optimal-column-width="false"/>
    </style:style>
    <style:style style:name="TableColumn128" style:family="table-column">
      <style:table-column-properties style:column-width="0.0277in" style:use-optimal-column-width="false"/>
    </style:style>
    <style:style style:name="Table123" style:family="table">
      <style:table-properties style:width="6.3395in" fo:margin-left="-0.0152in" table:align="left"/>
    </style:style>
    <style:style style:name="TableRow129" style:family="table-row">
      <style:table-row-properties style:min-row-height="0.55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1729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Row143" style:family="table-row">
      <style:table-row-properties style:min-row-height="0.5236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TableRow152" style:family="table-row">
      <style:table-row-properties style:min-row-height="0.5138in"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justify" fo:margin-bottom="0.25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6" style:parent-style-name="Standard" style:family="paragraph">
      <style:paragraph-properties fo:margin-bottom="0.25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margin-bottom="0.25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171" style:family="table-column">
      <style:table-column-properties style:column-width="0.2333in"/>
    </style:style>
    <style:style style:name="TableColumn172" style:family="table-column">
      <style:table-column-properties style:column-width="0.2333in"/>
    </style:style>
    <style:style style:name="TableColumn173" style:family="table-column">
      <style:table-column-properties style:column-width="0.2333in"/>
    </style:style>
    <style:style style:name="TableColumn174" style:family="table-column">
      <style:table-column-properties style:column-width="0.2326in"/>
    </style:style>
    <style:style style:name="TableColumn175" style:family="table-column">
      <style:table-column-properties style:column-width="0.2326in"/>
    </style:style>
    <style:style style:name="TableColumn176" style:family="table-column">
      <style:table-column-properties style:column-width="0.2326in"/>
    </style:style>
    <style:style style:name="TableColumn177" style:family="table-column">
      <style:table-column-properties style:column-width="0.2326in"/>
    </style:style>
    <style:style style:name="TableColumn178" style:family="table-column">
      <style:table-column-properties style:column-width="0.2326in"/>
    </style:style>
    <style:style style:name="TableColumn179" style:family="table-column">
      <style:table-column-properties style:column-width="0.2326in"/>
    </style:style>
    <style:style style:name="TableColumn180" style:family="table-column">
      <style:table-column-properties style:column-width="0.2326in"/>
    </style:style>
    <style:style style:name="TableColumn181" style:family="table-column">
      <style:table-column-properties style:column-width="0.2326in"/>
    </style:style>
    <style:style style:name="TableColumn182" style:family="table-column">
      <style:table-column-properties style:column-width="0.2326in"/>
    </style:style>
    <style:style style:name="TableColumn183" style:family="table-column">
      <style:table-column-properties style:column-width="0.2326in"/>
    </style:style>
    <style:style style:name="TableColumn184" style:family="table-column">
      <style:table-column-properties style:column-width="0.2333in"/>
    </style:style>
    <style:style style:name="TableColumn185" style:family="table-column">
      <style:table-column-properties style:column-width="0.2333in"/>
    </style:style>
    <style:style style:name="TableColumn186" style:family="table-column">
      <style:table-column-properties style:column-width="0.2333in"/>
    </style:style>
    <style:style style:name="TableColumn187" style:family="table-column">
      <style:table-column-properties style:column-width="0.2333in"/>
    </style:style>
    <style:style style:name="TableColumn188" style:family="table-column">
      <style:table-column-properties style:column-width="0.2333in"/>
    </style:style>
    <style:style style:name="TableColumn189" style:family="table-column">
      <style:table-column-properties style:column-width="0.2333in"/>
    </style:style>
    <style:style style:name="TableColumn190" style:family="table-column">
      <style:table-column-properties style:column-width="0.2333in"/>
    </style:style>
    <style:style style:name="TableColumn191" style:family="table-column">
      <style:table-column-properties style:column-width="0.2333in"/>
    </style:style>
    <style:style style:name="TableColumn192" style:family="table-column">
      <style:table-column-properties style:column-width="0.2333in"/>
    </style:style>
    <style:style style:name="TableColumn193" style:family="table-column">
      <style:table-column-properties style:column-width="0.2333in"/>
    </style:style>
    <style:style style:name="TableColumn194" style:family="table-column">
      <style:table-column-properties style:column-width="0.2333in"/>
    </style:style>
    <style:style style:name="TableColumn195" style:family="table-column">
      <style:table-column-properties style:column-width="0.2333in"/>
    </style:style>
    <style:style style:name="TableColumn196" style:family="table-column">
      <style:table-column-properties style:column-width="0.2333in"/>
    </style:style>
    <style:style style:name="Table170" style:family="table">
      <style:table-properties style:width="6.0597in" fo:margin-left="0in" table:align="left"/>
    </style:style>
    <style:style style:name="TableRow197" style:family="table-row">
      <style:table-row-properties style:min-row-height="0.290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5" style:parent-style-name="Standard" style:family="paragraph">
      <style:paragraph-properties fo:text-align="justify" fo:margin-top="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complex="Times New Roman" fo:font-size="8pt" style:font-size-asian="8pt"/>
    </style:style>
  </office:automatic-styles>
  <office:body>
    <office:text text:use-soft-page-breaks="true">
      <text:p text:style-name="P1">Szczegółowe zasady przyznawania świadczenia pieniężnego na rzecz rodziny pn. „Gminny bilet dla ucznia” oraz jego wysokość.</text:p>
      <text:p text:style-name="P3"><text:span text:style-name="T4">§ 1.</text:span></text:p>
      <text:p text:style-name="P5">Ilekroć w niniejszym załączniku jest mowa o:</text:p>
      <text:p text:style-name="P6">1) Gminie – należy przez to rozumieć Gminę Tczew;</text:p>
      <text:p text:style-name="P7">2) Wójcie – należy przez to rozumieć Wójta Gminy Tczew;</text:p>
      <text:p text:style-name="P8">3) świadczeniu – należy przez to rozumieć świadczenie pieniężne pn. „Gminny bilet dla ucznia”;</text:p>
      <text:p text:style-name="P9">4) uczniu – należy przez to rozumieć dzieci i młodzież w okresie od rozpoczęcia odbywania obowiązkowego rocznego przygotowania przedszkolnego do ukończenia szkoły podstawowej, niezależnie od miejsca realizacji obowiązku szkolnego lub obowiązku przygotowania przedszkolnego, zamieszkujące na terenie gminy Tczew z zamiarem stałego przebywania, których droga z domu do szkoły jest krótsza bądź równa:</text:p>
      <text:p text:style-name="P10">a) 3 km w przypadku dzieci odbywających obowiązkowe roczne przygotowanie przedszkolne oraz uczniów klas I-IV szkół podstawowych;</text:p>
      <text:p text:style-name="P11">b) 4 km w przypadku uczniów klas V-VIII szkół podstawowych;</text:p>
      <text:p text:style-name="P12">5) wnioskodawcy – należy przez to rozumieć rodzica lub opiekuna prawnego ucznia, uprawnionego do otrzymania świadczenia;</text:p>
      <text:p text:style-name="P13">6) roku szkolnym – należy przez to rozumieć rok szkolny, o którym mowa w art. 94 ustawy z dnia 14 grudnia 2016 r. Prawo Oświatowe (Dz.U. z 2024 r., poz. 737 z późn.);</text:p>
      <text:p text:style-name="P14">7) wniosku o przyznanie świadczenia – należy przez to rozumieć wniosek złożony przez wnioskodawcę o przyznanie świadczenia;</text:p>
      <text:p text:style-name="P15">8) wniosku o wypłatę świadczenia – należy przez to rozumieć wniosek złożony przez wnioskodawcę o wypłatę przyznanego świadczenia, na podstawie imiennych biletów miesięcznych.</text:p>
      <text:p text:style-name="P16">§ 2.</text:p>
      <text:p text:style-name="P17"><text:span text:style-name="T18">Świadczenie przysługuje uczniom w okresie od rozpoczęcia edukacji przedszkolnej do ukończenia szkoły podstawowej, uczęszczającym do przedszkoli i szkół podstawowych znajdujących się w granicach administracyjnych Gminy Tczew, w stosunku do których kompetencje organu prowadzącego wykonuje Wójt Gminy Tczew, zamieszkującym na terenie gminy Tczew, jednak nie dłużej, niż do końca roku szkolnego w roku kalendarzowym, w którym uczeń kończy naukę w szkole podstawowej i spełnia łącznie następujące warunki:</text:span></text:p>
      <text:p text:style-name="P19">1) zamieszkuje na terenie gminy Tczew z zamiarem stałego przebywania, co wnioskodawca oświadcza we wniosku o przyznanie świadczenia;</text:p>
      <text:p text:style-name="P20">2) uczęszcza do szkoły podstawowej, w której realizowany jest obowiązek nauki lub do przedszkola, niezależnie od miejsca realizacji obowiązku szkolnego lub obowiązku przygotowania przedszkolnego.</text:p>
      <text:p text:style-name="P21"/>
      <text:soft-page-break/>
      <text:p text:style-name="P22">§ 3.</text:p>
      <text:list text:style-name="WWNum4">
        <text:list-item text:start-value="1">
          <text:p text:style-name="P23"><text:span text:style-name="T24">Z zastrzeżeniem § 2 powyżej oraz §3 ust.</text:span><text:span text:style-name="T25"><text:s/></text:span><text:span text:style-name="T26">4, świadczenie przyznawane jest na okres roku szkolnego.</text:span></text:p>
        </text:list-item>
        <text:list-item>
          <text:p text:style-name="P27">Świadczenie przyznawane jest indywidualnie dla każdego ucznia, na podstawie wniosku, o którym mowa w § 1 pkt 7 powyżej, w drodze decyzji administracyjnej wydanej przez Wójta.</text:p>
        </text:list-item>
        <text:list-item>
          <text:p text:style-name="P28">Wnioskodawca, o którym mowa w § 1 pkt 5 występuje z wnioskiem o przyznanie świadczenia oddzielnie dla każdego ucznia.</text:p>
        </text:list-item>
        <text:list-item>
          <text:p text:style-name="P29">Wniosek o przyznanie świadczenia na dany rok szkolny należy złożyć nie później niż do dnia 30 lipca. Jeżeli wniosek o przyznanie świadczenia zostanie złożony w późniejszym terminie niż wskazany, bilet przyznaje się od pierwszego dnia miesiąca następującego po miesiącu złożenia w/w wniosku do końca danego roku szkolnego.</text:p>
        </text:list-item>
        <text:list-item>
          <text:p text:style-name="P30">Wzór wniosku o przyznanie świadczenia określa Załącznik nr 1.</text:p>
        </text:list-item>
      </text:list>
      <text:p text:style-name="P31">§ 4.</text:p>
      <text:p text:style-name="P32">Świadczenie przyznawane jest w kwocie stanowiącej równowartość ceny biletu miesięcznego zgodnej z taryfą opłat ustaloną zarządzeniem Wójta Gminy Tczew.</text:p>
      <text:p text:style-name="P33">§ 5.</text:p>
      <text:p text:style-name="P34">1. Świadczenie wypłacane będzie na podstawie złożonego wniosku o wypłatę świadczenia wraz z dołączoną kopią imiennego biletu miesięcznego.</text:p>
      <text:p text:style-name="P35">2. Wnioski o wypłatę świadczenia należy składać najpóźniej do końca miesiąca, na który został zakupiony bilet miesięczny.</text:p>
      <text:p text:style-name="P36">3. Wnioski o wypłatę świadczenia złożone po terminie wskazanym w treści § 5 ust. 2 nie będą podlegały rozliczeniu i wypłacie świadczenia.</text:p>
      <text:p text:style-name="P37">4. Wypłata świadczenia następować będzie w ciągu 14 dni od chwili złożenia poprawnie wypełnionego wniosku o jego wypłatę.</text:p>
      <text:p text:style-name="P38">5. Wzór wniosku o wypłatę świadczenia określa Załącznik nr 2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Załącznik nr 1</text:p>
      <text:p text:style-name="P54"><text:s text:c="81"/><text:tab/><text:tab/><text:tab/></text:p>
      <text:p text:style-name="P55">Wójt Gminy Tczew</text:p>
      <text:p text:style-name="P56"><text:s text:c="95"/>ul. Lecha 12</text:p>
      <text:p text:style-name="P57"><text:s text:c="96"/>83-110 Tczew</text:p>
      <text:p text:style-name="P58"><text:line-break/>Wniosek o przyznanie świadczenia pieniężnego</text:p>
      <text:p text:style-name="P59">„Gminny bilet dla ucznia” na rok szkolny………………</text:p>
      <text:p text:style-name="P60">Część I</text:p>
      <text:p text:style-name="P61"><text:span text:style-name="T62">1. Dane wnioskodawcy</text:span><text:span text:style-name="T63"><text:line-break/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/Imiona</text:p>
          </table:table-cell>
          <table:table-cell table:style-name="TableCell70">
            <text:p text:style-name="P71">Nazwisko</text:p>
            <text:p text:style-name="P72"/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Adres zamieszkania</text:p>
          </table:table-cell>
          <table:covered-table-cell/>
        </table:table-row>
        <table:table-row table:style-name="TableRow77">
          <table:table-cell table:style-name="TableCell78">
            <text:p text:style-name="P79">Miejscowość</text:p>
            <text:p text:style-name="P80"/>
          </table:table-cell>
          <table:table-cell table:style-name="TableCell81">
            <text:p text:style-name="P82">Kod pocztowy</text:p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Ulica</text:p>
          </table:table-cell>
          <table:table-cell table:style-name="TableCell88">
            <text:p text:style-name="P89">Nr domu/mieszkania</text:p>
            <text:p text:style-name="P90"/>
            <text:p text:style-name="P91"/>
          </table:table-cell>
        </table:table-row>
      </table:table>
      <text:p text:style-name="P92">2. Wnoszę o przyznanie świadczenia „Gminny bilet dla ucznia” dla:</text:p>
      <text:p text:style-name="P93"><text:span text:style-name="T94">Imię i nazwisko ucznia:<text:s/></text:span><text:span text:style-name="T95"><text:s/></text:span><text:span text:style-name="T96">………………………………………………………………………</text:span></text:p>
      <text:p text:style-name="P97">Nazwa i adres szkoły podstawowej, do której uczęszcza uczeń lub nazwa i adres placówki, w której uczeń odbywa obowiązkowe roczne przygotowanie przedszkolne:</text:p>
      <text:p text:style-name="P98">…………………………………………………………………………………………………</text:p>
      <text:p text:style-name="P99"><text:span text:style-name="T100">Część II</text:span><text:span text:style-name="T101"><text:line-break/></text:span><text:span text:style-name="T102">1. Oświadczam, że podany przeze mnie adres zamieszkania na terenie gminy Tczew jest także miejscem zamieszkania ucznia, którego dotyczy wnioskowane świadczenie.</text:span></text:p>
      <text:p text:style-name="P103">…………………………………..<text:tab/><text:tab/><text:tab/><text:tab/>………………………………….</text:p>
      <text:p text:style-name="P104"><text:span text:style-name="T105"><text:s text:c="9"/></text:span><text:span text:style-name="T106">(numer telefonu wnioskodawcy)* <text:s text:c="84"/>(data i czytelny podpis wnioskodawcy)</text:span></text:p>
      <text:p text:style-name="P107"><text:line-break/>Część III</text:p>
      <text:p text:style-name="P108">1. Oświadczam, że zapoznałam/em się z zasadami przyznawania świadczenia „Gminny bilet dla ucznia”.</text:p>
      <text:p text:style-name="P109">2. Oświadczam, że podaję dane osobowe dobrowolnie i oświadczam, że są one zgodne z prawdą.</text:p>
      <text:p text:style-name="P110"/>
      <text:p text:style-name="P111"><text:span text:style-name="T112"><text:s/></text:span><text:span text:style-name="T113">……………………………………. <text:s text:c="33"/>……………………………….</text:span></text:p>
      <text:p text:style-name="P114"><text:s text:c="23"/>(miejscowość, data) <text:s text:c="96"/>(czytelny podpis wnioskodawcy)</text:p>
      <text:p text:style-name="P115"><text:line-break/><text:line-break/>*dobrowolnie</text:p>
      <text:p text:style-name="P116"/>
      <text:p text:style-name="P117">Załącznik nr 2</text:p>
      <text:p text:style-name="P118"/>
      <text:p text:style-name="P119"><text:span text:style-name="T120">Wniosek o wypłatę świadczenia pieniężnego „Gminny bilet dla ucznia</text:span><text:span text:style-name="T121">”</text:span></text:p>
      <text:list text:style-name="WWNum7">
        <text:list-item text:start-value="1">
          <text:p text:style-name="P122">Dane wnioskodawcy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Imię / Imiona</text:p>
            <text:p text:style-name="P132"/>
            <text:p text:style-name="P133"/>
          </table:table-cell>
          <table:table-cell table:style-name="TableCell134" table:number-columns-spanned="2">
            <text:p text:style-name="P135">Nazwisko</text:p>
            <text:p text:style-name="P136"/>
          </table:table-cell>
          <table:covered-table-cell/>
          <table:table-cell table:style-name="TableCell137" table:number-columns-spanned="2">
            <text:p text:style-name="Standard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Adres zamieszkania</text:p>
          </table:table-cell>
          <table:covered-table-cell/>
          <table:table-cell table:style-name="TableCell141" table:number-columns-spanned="2">
            <text:p text:style-name="Standard"/>
          </table:table-cell>
          <table:covered-table-cell/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Miejscowość</text:p>
            <text:p text:style-name="P146"/>
            <text:p text:style-name="P147"/>
            <text:p text:style-name="P148"/>
          </table:table-cell>
          <table:table-cell table:style-name="TableCell149" table:number-columns-spanned="2">
            <text:p text:style-name="P150">Kod pocztowy</text:p>
          </table:table-cell>
          <table:covered-table-cell/>
          <table:table-cell table:style-name="TableCell151" table:number-columns-spanned="2">
            <text:p text:style-name="Standard"/>
          </table:table-cell>
          <table:covered-table-cell/>
        </table:table-row>
        <table:table-row table:style-name="TableRow152">
          <table:table-cell table:style-name="TableCell153">
            <text:p text:style-name="P154">Ulica</text:p>
            <text:p text:style-name="P155"/>
            <text:p text:style-name="P156"/>
            <text:p text:style-name="P157"/>
          </table:table-cell>
          <table:table-cell table:style-name="TableCell158" table:number-columns-spanned="2">
            <text:p text:style-name="P159">Nr domu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2. Wnoszę o wypłatę świadczenia pieniężnego przyznanego dla:</text:p>
      <text:p text:style-name="P166">a. Imię i nazwisko ucznia………………………………………………………………………..</text:p>
      <text:p text:style-name="P167">b. nr decyzji.………………………………………….................................................................</text:p>
      <text:p text:style-name="P168">c. okres decyzji………………………………………………………………………………….<text:s/><text:line-break/></text:p>
      <text:p text:style-name="P169">3. Proszę o przekazanie świadczenia pieniężnego „Gminny bilet dla ucznia” na mój rachunek bankowy o nr:<text:line-break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Do wniosku dołączam imienny bilet miesięczny za miesiąc: ………………………………..</text:p>
      <text:p text:style-name="P252"/>
      <text:p text:style-name="P253"/>
      <text:p text:style-name="P254"/>
      <text:p text:style-name="P255">……………………………………….. <text:s text:c="26"/>…..……………………………………..</text:p>
      <text:p text:style-name="P256"><text:s text:c="12"/>(numer telefonu wnioskodawcy)* <text:s text:c="85"/>(czytelny podpis wnioskodawcy) <text:s text:c="8"/></text:p>
      <text:p text:style-name="P257"><text:line-break/><text:line-break/><text:line-break/><text:line-break/><text:line-break/></text:p>
      <text:p text:style-name="P258"/>
      <text:p text:style-name="P259">*<text:span text:style-name="T260">dobrowolni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top="0.0694in" fo:margin-bottom="0.1388in" fo:line-height="115%"/>
      <style:text-properties style:font-name="Calibri" style:font-name-asian="SimSun" style:font-name-complex="Tahoma" style:letter-kerning="true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top="0.0694in" fo:margin-bottom="0.1388in" fo:line-height="115%"/>
      <style:text-properties style:font-name="Calibri" style:font-name-asian="SimSun" style:font-name-complex="Tahoma" style:letter-kerning="true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 fo:font-size="10pt" style:font-size-asian="10pt" style:font-size-complex="10pt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text:list-style style:name="WWNum7" style:display-name="WWNum7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lodziejewski</meta:initial-creator>
    <dc:creator>gmlodziejewski</dc:creator>
    <meta:creation-date>2025-06-10T08:46:00Z</meta:creation-date>
    <dc:date>2025-06-10T08:47:00Z</dc:date>
    <meta:template xlink:href="Normal.dotm" xlink:type="simple"/>
    <meta:editing-cycles>1</meta:editing-cycles>
    <meta:editing-duration>PT60S</meta:editing-duration>
    <meta:document-statistic meta:page-count="5" meta:paragraph-count="13" meta:word-count="934" meta:character-count="6529" meta:row-count="46" meta:non-whitespace-character-count="5608"/>
  </office:meta>
</office:document-meta>
</file>