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498cm" style:rel-column-width="17326*"/>
    </style:style>
    <style:style style:name="Tabela1.B" style:family="table-column">
      <style:table-column-properties style:column-width="12.515cm" style:rel-column-width="4820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text:span text:style-name="T1"><text:s text:c="3"/><text:tab/>Zarządzenie Nr 41/2025</text:span></text:p>
      <text:p text:style-name="P3"><text:s text:c="51"/><text:tab/>Wójta Gminy Tczew</text:p>
      <text:p text:style-name="P3"><text:s text:c="51"/><text:tab/>z dnia 4 marca 2025 r.</text:p>
      <text:p text:style-name="P3"/>
      <text:p text:style-name="P3">w sprawie zarządzenia przedterminowych wyborów sołtysa w Sołectwie Czatkowy.</text:p>
      <text:p text:style-name="Standard"/>
      <text:p text:style-name="Standard"/>
      <text:p text:style-name="Standard">Na podstawie § 19 ust. 8 załącznika nr 2 <text:s/>do <text:s/>uchwały Nr XL/262/2014 Rady Gminy Tczew z dnia 27 sierpnia 2014r. w sprawie uchwalenia Statutu Sołectwa Czatkowy ( Dz. Urz. Woj. Pomorskiego poz 3072) <text:s/>zmienionej uchwałą Nr XLI/275/2017 z dnia 30 października 2017r. ( Dz. Urz. Woj. Pomorskiego poz. 4014) <text:span text:style-name="T1">zarządzam, co następuje:</text:span></text:p>
      <text:p text:style-name="Standard"/>
      <text:p text:style-name="Standard"/>
      <text:p text:style-name="Standard"><text:s text:c="67"/><text:span text:style-name="T1"><text:s text:c="4"/>§ 1</text:span></text:p>
      <text:p text:style-name="P3"/>
      <text:p text:style-name="Standard">W związku z pisemną rezygnacją sołtysa z dniem 3 marca 2025 r. zarządzam</text:p>
      <text:p text:style-name="P3">na dzień 27 kwietnia 2025 r. roku przedterminowe wybory sołtysa Sołectwa Czatkowy.</text:p>
      <text:p text:style-name="Standard"/>
      <text:p text:style-name="Standard"><text:s text:c="70"/><text:span text:style-name="T1"><text:s/>§ 2</text:span></text:p>
      <text:p text:style-name="Standard"/>
      <text:p text:style-name="Standard">Przedterminowe wybory odbędą się w lokalu wyborczym znajdującym się w<text:span text:style-name="T1"> świetlicy wiejskiej <text:line-break/>w Czatkowach w godzinach od 8.00 do 14.00</text:span></text:p>
      <text:p text:style-name="Standard"/>
      <text:p text:style-name="Standard"><text:s text:c="71"/><text:span text:style-name="T1">§ 3</text:span></text:p>
      <text:p text:style-name="Standard">Kalendarz wyborczy wyborów sołtysa Sołectwa Czatkowy.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<text:s/>Data</text:p>
          </table:table-cell>
          <table:table-cell table:style-name="Tabela1.B1" office:value-type="string">
            <text:p text:style-name="P2">Rodzaj czynności</text:p>
          </table:table-cell>
        </table:table-row>
        <table:table-row>
          <table:table-cell table:style-name="Tabela1.A2" office:value-type="string">
            <text:p text:style-name="P1">4 marca 2025 r.</text:p>
          </table:table-cell>
          <table:table-cell table:style-name="Tabela1.B2" office:value-type="string">
            <text:p text:style-name="Table_20_Contents">Podanie do wiadomości wyborców terminu i miejsca wyborów sołtysa oraz godzin funkcjonowania lokalu wyborczego</text:p>
          </table:table-cell>
        </table:table-row>
        <table:table-row>
          <table:table-cell table:style-name="Tabela1.A2" office:value-type="string">
            <text:p text:style-name="P1">27 marca 2025 r.</text:p>
          </table:table-cell>
          <table:table-cell table:style-name="Tabela1.B2" office:value-type="string">
            <text:p text:style-name="Table_20_Contents">Zgłaszanie kandydatów na sołtysa oraz kandydatów do sołeckiej komisji wyborczej</text:p>
          </table:table-cell>
        </table:table-row>
        <table:table-row>
          <table:table-cell table:style-name="Tabela1.A2" office:value-type="string">
            <text:p text:style-name="P1">31 marca 2025 r.</text:p>
          </table:table-cell>
          <table:table-cell table:style-name="Tabela1.B2" office:value-type="string">
            <text:p text:style-name="Table_20_Contents">Rejestracja kandydatów na sołtysa</text:p>
          </table:table-cell>
        </table:table-row>
        <table:table-row>
          <table:table-cell table:style-name="Tabela1.A2" office:value-type="string">
            <text:p text:style-name="P1">7 kwietnia 2025 r.</text:p>
          </table:table-cell>
          <table:table-cell table:style-name="Tabela1.B2" office:value-type="string">
            <text:p text:style-name="Table_20_Contents">Podanie do publicznej wiadomości w formie obwieszczenia Gminnej Komisji Wyborczej informacji o zarejestrowanych kandydatach na sołtysa</text:p>
          </table:table-cell>
        </table:table-row>
        <table:table-row>
          <table:table-cell table:style-name="Tabela1.A2" office:value-type="string">
            <text:p text:style-name="P1">14 kwietnia 2025 r.</text:p>
          </table:table-cell>
          <table:table-cell table:style-name="Tabela1.B2" office:value-type="string">
            <text:p text:style-name="Table_20_Contents">Powołanie sołeckiej komisji wyborczej</text:p>
          </table:table-cell>
        </table:table-row>
        <table:table-row>
          <table:table-cell table:style-name="Tabela1.A2" office:value-type="string">
            <text:p text:style-name="P1">24 kwietnia 2025 r.</text:p>
          </table:table-cell>
          <table:table-cell table:style-name="Tabela1.B2" office:value-type="string">
            <text:p text:style-name="Table_20_Contents">Zwołanie posiedzenia sołeckiej komisji wyborczej</text:p>
          </table:table-cell>
        </table:table-row>
        <table:table-row>
          <table:table-cell table:style-name="Tabela1.A2" office:value-type="string">
            <text:p text:style-name="P1">24 kwietnia 2025 r.</text:p>
          </table:table-cell>
          <table:table-cell table:style-name="Tabela1.B2" office:value-type="string">
            <text:p text:style-name="Table_20_Contents">Sporządzenie spisów wyborców</text:p>
          </table:table-cell>
        </table:table-row>
        <table:table-row>
          <table:table-cell table:style-name="Tabela1.A2" office:value-type="string">
            <text:p text:style-name="P1">27 kwietnia 2025 r.</text:p>
          </table:table-cell>
          <table:table-cell table:style-name="Tabela1.B2" office:value-type="string">
            <text:p text:style-name="Table_20_Contents">Głosowanie – wybory sołtysa</text:p>
          </table:table-cell>
        </table:table-row>
      </table:table>
      <text:p text:style-name="Standard"/>
      <text:p text:style-name="Standard"/>
      <text:p text:style-name="Standard"><text:s text:c="61"/><text:span text:style-name="T1"><text:s text:c="2"/>§ 4</text:span></text:p>
      <text:p text:style-name="Standard">Zarządzenie wchodzi w życie z dniem podjęcia</text:p>
      <text:p text:style-name="Standard"/>
      <text:p text:style-name="Standard"><text:s text:c="99"/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umiła Ciesielska</meta:initial-creator>
    <meta:creation-date>2024-08-05T08:40:51.31</meta:creation-date>
    <meta:printed-by>Bogumiła Ciesielska</meta:printed-by>
    <meta:print-date>2025-03-03T12:04:29.41</meta:print-date>
    <dc:date>2025-03-04T08:01:50.45</dc:date>
    <dc:creator>Bogumiła Ciesielska</dc:creator>
    <meta:editing-duration>PT49M23S</meta:editing-duration>
    <meta:editing-cycles>6</meta:editing-cycles>
    <meta:generator>OpenOffice/4.1.11$Win32 OpenOffice.org_project/4111m1$Build-9808</meta:generator>
    <meta:document-statistic meta:table-count="1" meta:image-count="0" meta:object-count="0" meta:page-count="1" meta:paragraph-count="33" meta:word-count="235" meta:character-count="2047"/>
  </office:meta>
</office:document-meta>
</file>