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background-color="transparent" style:text-autospace="none">
        <style:background-image/>
      </style:paragraph-properties>
    </style:style>
    <style:style style:name="P7" style:family="paragraph" style:parent-style-name="Standard">
      <style:paragraph-properties fo:background-color="transparent" style:text-autospace="none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L1">
      <style:paragraph-properties style:text-autospace="non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800000" fo:font-size="12pt" style:font-size-asian="12pt" style:font-size-complex="12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"/><text:span text:style-name="T4"><text:s text:c="2"/>WYCIĄG ZE STATUTÓW <text:s/>SOŁECTW GMINY TCZEW</text:span></text:p>
      <text:p text:style-name="P5"/>
      <text:p text:style-name="P5"/>
      <text:p text:style-name="P3"><text:s text:c="48"/>Zgłaszanie kandydatów na Sołtysa </text:p>
      <text:p text:style-name="P4"/>
      <text:p text:style-name="P4">§ 8</text:p>
      <text:p text:style-name="P4"/>
      <text:p text:style-name="P2">1. Zgłoszeń kandydatów dokonuje się w terminie co najmniej 30 dni przed wyznaczoną datą wyborów w godzinach pracy urzędu.</text:p>
      <text:p text:style-name="P2"/>
      <text:p text:style-name="P6"><text:span text:style-name="T2">2</text:span><text:span text:style-name="T3">. </text:span><text:span text:style-name="T1">Kandydować na sołtysa może osoba poparta przez co najmniej </text:span><text:span text:style-name="T2">15</text:span><text:span text:style-name="T1"> wyborców sołectwa posiadających czynne prawo wyborcze.</text:span></text:p>
      <text:p text:style-name="P7"/>
      <text:p text:style-name="P2">3. Kandydatów na sołtysa zgłasza się do Gminnej Komisji Wyborczej.</text:p>
      <text:p text:style-name="P2"/>
      <text:p text:style-name="P2">4. Zgłoszenie następuje na druku opracowanym przez Gminną Komisję Wyborczą.</text:p>
      <text:p text:style-name="P2"/>
      <text:p text:style-name="P2">5. Zgłoszenie musi zawierać:</text:p>
      <text:p text:style-name="P2">1) pisemne oświadczenie kandydata o wyrażeniu zgody na kandydowanie;</text:p>
      <text:p text:style-name="P1">2) listę co najmniej 15 wyborców popierających wraz z nr PESEL i adresami zamieszkania oraz <text:s/>czytelnymi podpisami. </text:p>
      <text:p text:style-name="P2">6. Jeżeli zgłoszenie kandydata wykazuje wady, Gminna Komisja Wyborcza wzywa zgłaszającego do ich usunięcia w terminie 2 dni. Po upływie terminu zgłoszenie zostanie unieważnione.</text:p>
      <text:p text:style-name="P2"/>
      <text:p text:style-name="P2">7. W razie nie zgłoszenia w wyznaczonym terminie kandydata na sołtysa, termin zgłoszenia kandydatów ulega przedłużeniu o 5 dni. O przedłużeniu terminu zgłoszenia kandydatów wójt informuje mieszkańców.</text:p>
      <text:p text:style-name="P2"/>
      <text:p text:style-name="P2">8. W przypadku zgłoszenia tylko jednego kandydata, wybory przeprowadza się, z tym że kandydat jest wybrany na sołtysa gdy uzyskał więcej niż połowę ważnie oddanych głosów.</text:p>
      <text:list xml:id="list3955315029302755234" text:style-name="L1">
        <text:list-header>
          <text:p text:style-name="P8"/>
        </text:list-header>
      </text:list>
      <text:p text:style-name="P2">9. Listy kandydatów na sołtysa podaje się do publicznej wiadomości na tablicach ogłoszeń danego sołectwa oraz na tablicy ogłoszeń w urzędzie <text:s/>na 14 dni przed planowaną datą wybor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miła ciesielska</meta:initial-creator>
    <meta:creation-date>2018-04-05T13:09:46.04</meta:creation-date>
    <dc:date>2025-03-04T09:22:31.67</dc:date>
    <dc:creator>Bogumiła Ciesielska</dc:creator>
    <meta:editing-duration>PT37M3S</meta:editing-duration>
    <meta:editing-cycles>3</meta:editing-cycles>
    <meta:generator>OpenOffice/4.1.11$Win32 OpenOffice.org_project/4111m1$Build-9808</meta:generator>
    <meta:printed-by>Bogumiła Ciesielska</meta:printed-by>
    <meta:print-date>2025-03-04T09:21:00.23</meta:print-date>
    <meta:document-statistic meta:table-count="0" meta:image-count="0" meta:object-count="0" meta:page-count="1" meta:paragraph-count="14" meta:word-count="203" meta:character-count="1457"/>
  </office:meta>
</office:document-meta>
</file>