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5.371cm" style:rel-column-width="20707*"/>
    </style:style>
    <style:style style:name="Tabela1.C" style:family="table-column">
      <style:table-column-properties style:column-width="4.313cm" style:rel-column-width="16626*"/>
    </style:style>
    <style:style style:name="Tabela1.D" style:family="table-column">
      <style:table-column-properties style:column-width="2.988cm" style:rel-column-width="1151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text-properties fo:font-size="22pt" fo:language="pl" fo:country="PL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able_20_Contents">
      <style:paragraph-properties style:snap-to-layout-gri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able_20_Contents">
      <style:paragraph-properties style:snap-to-layout-grid="false"/>
      <style:text-properties fo:font-size="5pt" fo:language="pl" fo:country="PL" style:font-size-asian="5pt" style:language-asian="zxx" style:country-asian="none" style:font-size-complex="5pt" style:language-complex="zxx" style:country-complex="none"/>
    </style:style>
    <style:style style:name="P26" style:family="paragraph" style:parent-style-name="Table_20_Contents">
      <style:paragraph-properties style:snap-to-layout-grid="false"/>
      <style:text-properties fo:color="#000000" fo:font-size="5pt" fo:language="pl" fo:country="PL" style:font-size-asian="5pt" style:language-asian="zxx" style:country-asian="none" style:font-size-complex="5pt" style:language-complex="zxx" style:country-complex="non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fo:font-size="7pt" fo:language="pl" fo:country="PL" style:font-size-asian="7pt" style:language-asian="zxx" style:country-asian="none" style:font-size-complex="7pt" style:language-complex="zxx" style:country-complex="none"/>
    </style:style>
    <style:style style:name="P28" style:family="paragraph" style:parent-style-name="Standard">
      <style:paragraph-properties fo:break-before="pag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list-style-name="L1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style:paragraph-properties fo:text-align="start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 style:list-style-name="L2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2" style:family="paragraph" style:parent-style-name="Standard" style:list-style-name="L2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3" style:family="paragraph" style:parent-style-name="Standard" style:list-style-name="L3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4" style:family="paragraph" style:parent-style-name="Standard" style:list-style-name="L4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5" style:family="paragraph" style:parent-style-name="Standard" style:list-style-name="L2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6" style:family="paragraph" style:parent-style-name="Standard" style:list-style-name="L3">
      <style:paragraph-properties fo:margin-left="0.079cm" fo:margin-right="0cm" fo:text-indent="-0.635cm" style:auto-text-indent="false">
        <style:tab-stops/>
      </style:paragraph-properties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6pt" style:font-size-asian="6pt" style:font-name-complex="Arial" style:font-size-complex="6pt"/>
    </style:style>
    <style:style style:name="T13" style:family="text">
      <style:text-properties style:font-name="Arial" fo:font-size="6pt" fo:language="pl" fo:country="PL" style:font-size-asian="6pt" style:font-name-complex="Arial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Uchwała Nr 2/2025</text:span></text:p>
      <text:p text:style-name="P3"><text:tab/><text:tab/><text:tab/><text:tab/><text:tab/>Gminnej Komisji Wyborczej</text:p>
      <text:p text:style-name="P3"><text:tab/><text:tab/><text:tab/><text:tab/><text:tab/>z dnia 4 marca 2025 r.</text:p>
      <text:p text:style-name="Standard"/>
      <text:p text:style-name="P4">w sprawie ustalenie wzorów druków wyborczych w przedterminowych wyborach sołtysa <text:line-break/>Sołectwa Czatkowy</text:p>
      <text:p text:style-name="P1"/>
      <text:p text:style-name="P1"><text:tab/>Na podstawie § 5 i § 8 załącznika nr 2 do Statutu Sołectwa Czatkowy uchwalonego uchwałą Nr XL/262/2014 Rady Gminy Tczew z dnia 27 sierpnia 2014 r. (Dz. Urz. Woj. Pomorskiego poz. 3072) zmienionej uchwała Nr XLI/275/2017 z dnia 30 października 2017 r. (Dz. Urz. Woj. Pomorskiego poz. 4014) <text:span text:style-name="T1">uchwala się, co następuje:</text:span></text:p>
      <text:p text:style-name="P1"/>
      <text:p text:style-name="P5">§ 1</text:p>
      <text:p text:style-name="P2"/>
      <text:p text:style-name="P1">Wzór zgłoszenia kandydatka na sołtysa określa załącznik nr 1 do zarządzenia.</text:p>
      <text:p text:style-name="P1"/>
      <text:p text:style-name="P5">§ 2 </text:p>
      <text:p text:style-name="P2"/>
      <text:p text:style-name="P1">Wzór oświadczenia o wyrażeniu zgody przez kandydata na kandydowanie na sołtysa określa załącznik nr 2 do zarządzenia.</text:p>
      <text:p text:style-name="P1"/>
      <text:p text:style-name="P5">§ 3 </text:p>
      <text:p text:style-name="P2"/>
      <text:p text:style-name="P1">Wzór listy poparcia na kandydata na sołtysa określa załącznika nr 3 do zarządzenia.</text:p>
      <text:p text:style-name="P1"/>
      <text:p text:style-name="P5">§ 4 </text:p>
      <text:p text:style-name="P2"/>
      <text:p text:style-name="P1">Wzór zgłoszenia kandydata na członka sołeckiej komisji wyborczej określa załącznik nr 4 do zarządzenia.</text:p>
      <text:p text:style-name="P1"/>
      <text:p text:style-name="P5">§ 5 </text:p>
      <text:p text:style-name="P2"/>
      <text:p text:style-name="P1">Wzory kart do głosowania określają załącznik nr 5 (więcej kandydatów) i załącznik nr 6 (jeden kandydat).</text:p>
      <text:p text:style-name="P1"><text:s/></text:p>
      <text:p text:style-name="P5">§ 6</text:p>
      <text:p text:style-name="P2"/>
      <text:p text:style-name="P1">Wzór protokołu do głosowania na kandydatów na sołtysa określa załącznik nr 7 do zarządzenia. </text:p>
      <text:p text:style-name="P1"/>
      <text:p text:style-name="P5">§ 7 </text:p>
      <text:p text:style-name="P1"/>
      <text:p text:style-name="P1">Wzór protokołu do głosowania na kandydata na sołtysa określa załącznik nr 8 do zarządzenia. </text:p>
      <text:p text:style-name="P1"/>
      <text:p text:style-name="P5">§ 8 </text:p>
      <text:p text:style-name="P2"/>
      <text:p text:style-name="P1">Uchwała wchodzi w życie z dniem wydania. </text:p>
      <text:p text:style-name="P6"><text:s text:c="73"/><text:span text:style-name="T4"><text:s text:c="2"/></text:span></text:p>
      <text:p text:style-name="P28"><text:tab/><text:tab/><text:tab/><text:tab/><text:tab/><text:tab/><text:tab/> <text:s text:c="4"/>Załącznik nr 1 do uchwały nr 2/2025</text:p>
      <text:p text:style-name="P13"><text:s text:c="88"/>Gminnej Komisji Wyborczej</text:p>
      <text:p text:style-name="P13"><text:s text:c="88"/>z dnia <text:s/>4 marca 2025 r.</text:p>
      <text:p text:style-name="P13"/>
      <text:p text:style-name="P6"/>
      <text:p text:style-name="P6"><text:s text:c="72"/><text:span text:style-name="T1"><text:s text:c="3"/>Gminna Komisja Wyborcza</text:span></text:p>
      <text:p text:style-name="P9"><text:s text:c="85"/>w Gminie Tczew</text:p>
      <text:p text:style-name="P6"/>
      <text:p text:style-name="P6"/>
      <text:p text:style-name="P9"><text:s text:c="2"/>Zgłoszenie <text:s/>kandydata na sołtysa sołectwa ….................................................</text:p>
      <text:p text:style-name="P9"/>
      <text:p text:style-name="P6"><text:s text:c="28"/>w <text:s/>przedterminowych wyborach zarządzonych </text:p>
      <text:p text:style-name="P6"><text:s text:c="40"/>na dzień 27 kwietnia 2025 roku.</text:p>
      <text:p text:style-name="P6"/>
      <text:p text:style-name="P6">Ja <text:s/>..............................................................................</text:p>
      <text:p text:style-name="P6"><text:s text:c="11"/><text:span text:style-name="T2">( imię i nazwisko osoby zgłaszającej)</text:span></text:p>
      <text:p text:style-name="P15"/>
      <text:p text:style-name="P6">zamieszkały/a <text:s/>…..................................................................................</text:p>
      <text:p text:style-name="P6"><text:s text:c="25"/><text:span text:style-name="T2"><text:s text:c="31"/>( <text:s/>adres)</text:span></text:p>
      <text:p text:style-name="P6"/>
      <text:p text:style-name="P6"/>
      <text:p text:style-name="P6"><text:s text:c="45"/><text:span text:style-name="T1"><text:s/>zgłaszam <text:s/>kandydata</text:span></text:p>
      <text:p text:style-name="P6"/>
      <text:p text:style-name="P6">Pana/ Panią …......... …........…......................................................... </text:p>
      <text:p text:style-name="P6"><text:s text:c="35"/>(<text:span text:style-name="T2">imiona i nazwisko kandydata) <text:s/></text:span><text:s text:c="4"/></text:p>
      <text:p text:style-name="P6">zamieszkałego/ej …..............................................................................................</text:p>
      <text:p text:style-name="P6"><text:s text:c="47"/><text:span text:style-name="T2">(adres – miejscowość, ulica, nr domu)</text:span></text:p>
      <text:p text:style-name="P15"/>
      <text:p text:style-name="P6">nr ewidencyjny PESEL …................................. <text:s text:c="2"/>wiek ..............................,</text:p>
      <text:p text:style-name="P6"/>
      <text:p text:style-name="P6">wykształcenie...........................................Nr telefonu kontaktowego.........................</text:p>
      <text:p text:style-name="P6"/>
      <text:p text:style-name="P6">w sołectwie ….....................................................</text:p>
      <text:p text:style-name="P6"><text:s text:c="35"/><text:span text:style-name="T2">(miejscowość)</text:span></text:p>
      <text:p text:style-name="P6"/>
      <text:p text:style-name="P6">Do zgłoszenia załączam:</text:p>
      <text:list xml:id="list4091181826650821794" text:style-name="L1">
        <text:list-item>
          <text:p text:style-name="P29">Oświadczenie kandydata o wyrażeniu zgody na kandydowanie oraz oświadczenie o <text:s/>stałym zamieszkaniu na terenie działania tego sołectwa.</text:p>
          <text:p text:style-name="P29"/>
        </text:list-item>
        <text:list-item>
          <text:p text:style-name="P29">Listę zawierającą …....... podpisów popierających kandydata.</text:p>
        </text:list-item>
      </text:list>
      <text:p text:style-name="P6"/>
      <text:p text:style-name="P6"/>
      <text:p text:style-name="P6"/>
      <text:p text:style-name="P6">.................... <text:s text:c="34"/>…..........................................................................</text:p>
      <text:p text:style-name="P6"><text:s text:c="3"/><text:span text:style-name="T2">(data) <text:s text:c="64"/>(czytelnie imię, nazwisko osoby dokonującej zgłoszenia)</text:span></text:p>
      <text:p text:style-name="P6"><text:span text:style-name="T2"><text:s text:c="94"/></text:span><text:span text:style-name="T4"><text:s/></text:span></text:p>
      <text:p text:style-name="P13"><text:soft-page-break/><text:tab/><text:tab/><text:tab/><text:tab/><text:tab/><text:tab/><text:tab/> <text:s text:c="4"/>Załącznik nr 2 do uchwały nr 2/2025</text:p>
      <text:p text:style-name="P13"><text:s text:c="88"/>Gminnej Komisji Wyborczej</text:p>
      <text:p text:style-name="P13"><text:s text:c="88"/>z dnia <text:s/>4 marca 2025 r. </text:p>
      <text:p text:style-name="P13"/>
      <text:p text:style-name="P13"/>
      <text:p text:style-name="P13"/>
      <text:p text:style-name="P6"/>
      <text:p text:style-name="P6"/>
      <text:p text:style-name="P6"><text:s text:c="39"/><text:span text:style-name="T6"><text:s/></text:span><text:span text:style-name="T7"><text:s/>Oświadczenie</text:span></text:p>
      <text:p text:style-name="P17"/>
      <text:p text:style-name="P6">o wyrażeniu zgody na kandydowanie <text:s/>na Sołtysa wsi .................................................</text:p>
      <text:p text:style-name="P6"/>
      <text:p text:style-name="P6"/>
      <text:p text:style-name="P6">Ja, ....................................................................................................................................</text:p>
      <text:p text:style-name="P6"><text:s text:c="34"/><text:span text:style-name="T2"><text:s/>(imiona i nazwisko kandydata)</text:span></text:p>
      <text:p text:style-name="P6"/>
      <text:p text:style-name="P6"><text:s/>nr ewidencyjny PESEL ….................................., wiek …......................., </text:p>
      <text:p text:style-name="P6"/>
      <text:p text:style-name="P6">wykształcenie …..........................................................</text:p>
      <text:p text:style-name="P6"/>
      <text:p text:style-name="P6">miejsce zamieszkania .....................................................................................................</text:p>
      <text:p text:style-name="P6"/>
      <text:p text:style-name="P6"><text:s text:c="39"/><text:span text:style-name="T1">niniejszym oświadczam,</text:span></text:p>
      <text:p text:style-name="P7"/>
      <text:p text:style-name="P7">że wyrażam zgodę na kandydowanie na sołtysa sołectwa ............................................. </text:p>
      <text:p text:style-name="P7">w Gminie Tczew, w <text:s/>przedterminowych wyborach zarządzonych</text:p>
      <text:p text:style-name="P7">na dzień 27 kwietnia 2025 r. oraz oświadczam, <text:s/>iż stale zamieszkuję na terenie działania tego sołectwa.</text:p>
      <text:p text:style-name="P6"/>
      <text:p text:style-name="P6"/>
      <text:p text:style-name="P6"/>
      <text:p text:style-name="P6">…......................... <text:s text:c="51"/>…..................................................</text:p>
      <text:p text:style-name="P6"><text:s text:c="4"/><text:span text:style-name="T2">(data) <text:s text:c="101"/>(czytelny podpis kandydata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T2"><text:s text:c="80"/></text:span><text:span text:style-name="T4"><text:s text:c="2"/></text:span></text:p>
      <text:p text:style-name="P13"><text:soft-page-break/></text:p>
      <text:p text:style-name="P13"><text:tab/><text:tab/><text:tab/><text:tab/><text:tab/><text:tab/> <text:s text:c="4"/>Załącznik nr 3 do uchwały nr 2/2025</text:p>
      <text:p text:style-name="P13"><text:s text:c="76"/>Gminnej Komisji Wyborczej z dnia 4 marca 2025 r.</text:p>
      <text:p text:style-name="P6"><text:span text:style-name="T2"><text:s text:c="22"/></text:span><text:span text:style-name="T8"><text:s/>WYKAZ <text:s/>OSÓB <text:s/>POPIERAJĄCYCH</text:span></text:p>
      <text:p text:style-name="P6">zgłoszenie kandydata na sołtysa sołectwa ….................................................................</text:p>
      <text:p text:style-name="P6">Pana/Pani........................................................................................................................</text:p>
      <text:p text:style-name="P6"><text:s text:c="42"/><text:span text:style-name="T2">(imiona i nazwisko kandydata <text:s/>) <text:s text:c="4"/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.p</text:p>
          </table:table-cell>
          <table:table-cell table:style-name="Tabela1.A1" office:value-type="string">
            <text:p text:style-name="P21">Imię i Nazwisko</text:p>
          </table:table-cell>
          <table:table-cell table:style-name="Tabela1.A1" office:value-type="string">
            <text:p text:style-name="P21">Adres</text:p>
          </table:table-cell>
          <table:table-cell table:style-name="Tabela1.A1" office:value-type="string">
            <text:p text:style-name="P21">PESEL</text:p>
          </table:table-cell>
          <table:table-cell table:style-name="Tabela1.E1" office:value-type="string">
            <text:p text:style-name="P21">Czytelny podpis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15"><text:soft-page-break/><text:s text:c="37"/></text:p>
      <text:p text:style-name="P15"><text:s text:c="97"/><text:span text:style-name="T4">Załącznik nr 4 do uchwały nr 2/2025</text:span></text:p>
      <text:p text:style-name="P13"><text:s text:c="89"/>Gminnej Komisji Wyborczej </text:p>
      <text:p text:style-name="P13"><text:s text:c="89"/>z dnia 4 marca 2025 r.</text:p>
      <text:p text:style-name="P15"><text:s text:c="36"/></text:p>
      <text:p text:style-name="P6"><text:s/><text:span text:style-name="T1"><text:s/>Zgłoszenie kandydata na członka Sołeckiej Komisji Wyborczej</text:span></text:p>
      <text:p text:style-name="P6"/>
      <text:p text:style-name="P6"><text:s text:c="25"/>w <text:s/>przedterminowych wyborach zarządzonych </text:p>
      <text:p text:style-name="P6"><text:s text:c="36"/>na dzień 27 kwietnia 2025 rok</text:p>
      <text:p text:style-name="P6"/>
      <text:p text:style-name="P6">Ja …....................................................................................................................</text:p>
      <text:p text:style-name="P6"><text:s text:c="31"/><text:span text:style-name="T2"><text:s/>( imię i nazwisko osoby zgłaszającej)</text:span></text:p>
      <text:p text:style-name="P15"/>
      <text:p text:style-name="P6">jako kandydat na sołtysa sołectwa ….............................................................</text:p>
      <text:p text:style-name="P6"/>
      <text:p text:style-name="P6"><text:s text:c="42"/><text:span text:style-name="T1"><text:s text:c="2"/>zgłaszam kandydaturę</text:span></text:p>
      <text:p text:style-name="P9"/>
      <text:p text:style-name="P6">…........................................................., zamieszkałego/ej ...........................................</text:p>
      <text:p text:style-name="P15"><text:s text:c="9"/>(imiona i nazwisko kandydata) <text:s text:c="54"/>( adres- miejscowość, ulica, nr domu)</text:p>
      <text:p text:style-name="P6"/>
      <text:p text:style-name="P6">nr ewidencyjny PESEL.............................. Numer telefonu …...................................</text:p>
      <text:p text:style-name="P6"/>
      <text:p text:style-name="P6">na członka Sołeckiej Komisji Wyborczej w sołectwie ..................................................</text:p>
      <text:p text:style-name="P6"/>
      <text:p text:style-name="P6"/>
      <text:p text:style-name="P6">................. <text:s text:c="54"/>.................................................................</text:p>
      <text:p text:style-name="P6"><text:s text:c="3"/><text:span text:style-name="T2">(data) <text:s text:c="92"/>(podpis osoby zgłaszającej)</text:span></text:p>
      <text:p text:style-name="P15"/>
      <text:p text:style-name="P6"/>
      <text:p text:style-name="P6"/>
      <text:p text:style-name="P6"><text:s text:c="9"/><text:span text:style-name="T1">Oświadczenie <text:s/>kandydata <text:s/>do Sołeckiej Komisji Wyborczej</text:span></text:p>
      <text:p text:style-name="P9"/>
      <text:p text:style-name="P6">Ja …..................................................................................... oświadczam,</text:p>
      <text:p text:style-name="P6"><text:s text:c="13"/><text:span text:style-name="T2">( imię i nazwisko osoby kandydującej do SKW)</text:span></text:p>
      <text:p text:style-name="P15"/>
      <text:p text:style-name="P6">że wyrażam zgodę na kandydowanie do Sołeckiej Komisji Wyborczej w …...............................................,</text:p>
      <text:p text:style-name="P6">oraz, że posiadam prawo wyborcze w tym sołectwie i że nie kandyduję w wyborach sołeckich, ani nie pozostaję w stosunku do kandydata: zstępny, wstępny, małżonek, rodzeństwo.</text:p>
      <text:p text:style-name="P6"/>
      <text:p text:style-name="P6"/>
      <text:p text:style-name="P6">…................... <text:s text:c="59"/>...............................................</text:p>
      <text:p text:style-name="P15"><text:s text:c="4"/>(data) <text:s text:c="91"/>(podpis osoby kandydującej do SKW)</text:p>
      <text:p text:style-name="P12"/>
      <text:p text:style-name="P12"/>
      <text:p text:style-name="P12"/>
      <text:p text:style-name="P30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25-03-04T10:19:00.01</meta:creation-date>
    <dc:date>2025-03-04T14:58:53.51</dc:date>
    <dc:creator>Bogumiła Ciesielska</dc:creator>
    <meta:editing-duration>PT24M51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6" meta:paragraph-count="103" meta:word-count="586" meta:character-count="8233"/>
  </office:meta>
</office:document-meta>
</file>