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text:span text:style-name="T1"><text:s text:c="2"/>INFORMACJA <text:s/>DLA <text:s/></text:span></text:p>
      <text:p text:style-name="P7"><text:s text:c="17"/>MIESZKAŃCÓW</text:p>
      <text:p text:style-name="Standard"/>
      <text:p text:style-name="Standard"/>
      <text:p text:style-name="Standard"/>
      <text:p text:style-name="P2">Urząd Gminy Tczew informuje, że zgodnie z Załącznikiem Nr 2 do Statutów Sołectw uchwalonych uchwałami Rady Gminy Tczew od numeru XL/259/2014 do numeru XL/284/2014 z dnia 27 sierpnia 2014r.</text:p>
      <text:p text:style-name="P2"/>
      <text:p text:style-name="P5">Aby być osobą uprawnioną do głosowania w wyborach sołtysa w danym sołectwie, trzeba być ujętym Centralnym Rejestrze Wyborców w gminie Tczew.</text:p>
      <text:p text:style-name="P6"/>
      <text:p text:style-name="P2">Zgodnie z art. 19 Kodeksu Wyborczego</text:p>
      <text:p text:style-name="P2"><text:s/></text:p>
      <text:p text:style-name="P5">Wyborcy stale zamieszkali na obszarze gminy bez zameldowania na pobyt stały wpisywani są do Centralnego Rejestru Wyborców, jeżeli złożą w tej sprawie <text:line-break/>w urzędzie gminy pisemny wniosek. </text:p>
      <text:p text:style-name="P5">Wniosek powinien zawierać nazwisko, imię (imiona), imię ojca, numer ewidencyjny PESEL wnioskodawcy oraz oświadczenie co do adresu stałego zamieszkania.</text:p>
      <text:p text:style-name="P5">Do wniosku dołącza się: </text:p>
      <text:list xml:id="list8191353856185992536" text:style-name="L1">
        <text:list-item>
          <text:p text:style-name="P8">dokument stwierdzający tożsamość wnioskodawcy;</text:p>
        </text:list-item>
        <text:list-item>
          <text:p text:style-name="P8">pisemną deklarację, w której wnioskodawca nigdzie nie zamieszkały podaje adres, pod którym będzie możliwe skontaktowanie się z nim przez pracowników urzędu gminy. </text:p>
        </text:list-item>
      </text:list>
      <text:p text:style-name="P5"/>
      <text:p text:style-name="P2">Zgodnie z art. 20</text:p>
      <text:p text:style-name="P2"/>
      <text:p text:style-name="P4">Wójt przed wydaniem decyzji, o wpisaniu do Centralnego Rejestru Wyborców, jest obowiązany <text:s/>sprawdzić, czy osoba wnosząca wniosek o wpisanie do rejestru spełnia warunki stałego zamieszkania na obszarze gminy (w przypadku wyborów sołtysa – w danym sołectwie).</text:p>
      <text:p text:style-name="P2"/>
      <text:p text:style-name="P1"/>
      <text:p text:style-name="P1"/>
      <text:p text:style-name="P3"/>
      <text:p text:style-name="P3"><text:s text:c="89"/>Wójt Gminy Tczew</text:p>
      <text:p text:style-name="P3"><text:s text:c="83"/>(-) Krzysztof Augustyniak</text:p>
      <text:p text:style-name="P3"/>
      <text:p text:style-name="P1"/>
      <text:p text:style-name="P1"/>
      <text:p text:style-name="P1"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miła Ciesielska</meta:initial-creator>
    <meta:creation-date>2019-01-09T12:25:17.39</meta:creation-date>
    <dc:date>2025-03-04T10:14:13.61</dc:date>
    <dc:creator>Bogumiła Ciesielska</dc:creator>
    <meta:editing-duration>PT1H47M35S</meta:editing-duration>
    <meta:editing-cycles>5</meta:editing-cycles>
    <meta:generator>OpenOffice/4.1.11$Win32 OpenOffice.org_project/4111m1$Build-9808</meta:generator>
    <meta:printed-by>Bogumiła Ciesielska</meta:printed-by>
    <meta:print-date>2025-03-04T09:59:35.92</meta:print-date>
    <meta:document-statistic meta:table-count="0" meta:image-count="0" meta:object-count="0" meta:page-count="1" meta:paragraph-count="16" meta:word-count="183" meta:character-count="1609"/>
  </office:meta>
</office:document-meta>
</file>