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5pt" fo:language="pl" fo:country="PL" style:font-size-asian="15pt" style:language-asian="zxx" style:country-asian="none" style:font-size-complex="15pt" style:language-complex="zxx" style:country-complex="none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20pt" fo:language="pl" fo:country="PL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32pt" fo:language="pl" fo:country="PL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40pt" fo:language="pl" fo:country="PL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span text:style-name="T1"><text:s text:c="4"/></text:span><text:span text:style-name="T2"><text:s text:c="2"/></text:span></text:p>
      <text:p text:style-name="P7"><text:span text:style-name="T2"><text:s text:c="6"/></text:span><text:span text:style-name="T5"><text:s text:c="2"/>OBWIESZCZENIE</text:span></text:p>
      <text:p text:style-name="P2"><text:s text:c="27"/><text:span text:style-name="T4"><text:s/>Gminnej Komisji <text:s/>Wyborczej <text:s/>w <text:s/>Tczewie</text:span></text:p>
      <text:p text:style-name="P6"><text:s text:c="40"/>z dnia 2 września 2024r.</text:p>
      <text:p text:style-name="P2"><text:s text:c="2"/><text:span text:style-name="T4"><text:s/>o zarejestrowanych <text:s/>kandydatach <text:s/>na sołtysa <text:s/>Sołectwa Śliwiny </text:span></text:p>
      <text:p text:style-name="P6"><text:s text:c="8"/>w przedterminowych wyborach zarządzonych na dzień </text:p>
      <text:p text:style-name="P6"><text:s text:c="44"/>29 września 2024r.</text:p>
      <text:p text:style-name="P2"/>
      <text:p text:style-name="P1"/>
      <text:p text:style-name="P8">Na podstawie § 8 ust. 8 załącznika Nr 2 do uchwały Nr LX/280/2014 Rady Gminy Tczew z dnia 27 sierpnia 2014 roku w sprawie uchwalenia Statutu Sołectwa Śliwiny Gminna Komisja Wyborcza w Tczewie podaje informację </text:p>
      <text:p text:style-name="P8">o zarejestrowanej kandydatce na sołtysa Sołectwa Śliwiny.</text:p>
      <text:p text:style-name="P3"/>
      <text:p text:style-name="P1"/>
      <text:p text:style-name="P1"/>
      <text:list xml:id="list4106011740366992285" text:style-name="L1">
        <text:list-header>
          <text:p text:style-name="P9">WITKOWSKA <text:s/>Elżbieta</text:p>
          <text:p text:style-name="P10">lat 59, wykształcenie średnie – policealne, zamieszkała Śliwiny</text:p>
          <text:p text:style-name="P11"/>
          <text:p text:style-name="P10"/>
        </text:list-header>
      </text:list>
      <text:p text:style-name="P3"/>
      <text:p text:style-name="P3"/>
      <text:p text:style-name="P5">Głosowanie zostanie przeprowadzone w godzinach od 8.00 do 14.00 w lokalu wyborczym <text:s/>w świetlicy wiejskiej w Śliwinach w dniu 29 września 2024 roku.</text:p>
      <text:p text:style-name="P5"/>
      <text:p text:style-name="P3"/>
      <text:p text:style-name="P3"/>
      <text:p text:style-name="P3"/>
      <text:p text:style-name="P1"/>
      <text:p text:style-name="P1"><text:s text:c="71"/><text:span text:style-name="T3">Przewodniczący <text:s/>Gminnej <text:s/>Komisji</text:span></text:p>
      <text:p text:style-name="P4"><text:s text:c="84"/>Wyborczej w Tczewie</text:p>
      <text:p text:style-name="P4"><text:s text:c="84"/>(-) Sebastian Potud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M8S</meta:editing-duration>
    <meta:editing-cycles>8</meta:editing-cycles>
    <meta:generator>OpenOffice/4.1.11$Win32 OpenOffice.org_project/4111m1$Build-9808</meta:generator>
    <dc:date>2024-09-02T15:00:12.18</dc:date>
    <meta:printed-by>Bogumiła Ciesielska</meta:printed-by>
    <meta:print-date>2024-09-02T14:59:43.07</meta:print-date>
    <dc:creator>Bogumiła Ciesielska</dc:creator>
    <meta:document-statistic meta:table-count="0" meta:image-count="0" meta:object-count="0" meta:page-count="1" meta:paragraph-count="15" meta:word-count="111" meta:character-count="1175"/>
    <meta:user-defined meta:name="Info 1"/>
    <meta:user-defined meta:name="Info 2"/>
    <meta:user-defined meta:name="Info 3"/>
    <meta:user-defined meta:name="Info 4"/>
  </office:meta>
</office:document-meta>
</file>