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.1388in" fo:line-height="115%" fo:margin-left="4.9166in">
        <style:tab-stops/>
      </style:paragraph-properties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widows="0" fo:orphans="0" style:vertical-align="auto" fo:margin-bottom="0.1388in" fo:line-height="200%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fo:text-align="center" style:vertical-align="auto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0" fo:orphans="0" fo:text-align="center" style:vertical-align="auto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35" style:parent-style-name="Normalny" style:family="paragraph">
      <style:paragraph-properties fo:widows="0" fo:orphans="0" style:vertical-align="auto" fo:margin-bottom="0.1388in" fo:line-height="2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0" fo:orphans="0" fo:text-align="justify" style:vertical-align="auto" fo:margin-bottom="0.1388in" fo:line-height="200%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widows="0" fo:orphans="0" fo:text-align="end"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widows="0" fo:orphans="0" fo:text-align="end" style:vertical-align="auto" fo:margin-bottom="0.1388in" fo:line-height="115%" fo:margin-left="1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0" fo:orphans="0" fo:text-align="end" style:vertical-align="auto" fo:margin-bottom="0.1388in" fo:line-height="115%"/>
    </style:style>
    <style:style style:name="T4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Garamond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Załącznik Nr 1<text:s/></text:p>
      <text:p text:style-name="P18">do ogłoszenia z dnia 26.04.2024 r.<text:s/></text:p>
      <text:p text:style-name="P19"/>
      <text:p text:style-name="P20"><text:span text:style-name="T21">…………………………..…..</text:span><text:span text:style-name="T22"><text:line-break/></text:span><text:span text:style-name="T23">Imię i nazwisko / nazwa firmy</text:span><text:span text:style-name="T24"><text:line-break/></text:span><text:span text:style-name="T25">…………………………..…..</text:span><text:span text:style-name="T26"><text:line-break/></text:span><text:span text:style-name="T27">pełny adres, tel. kontaktowy</text:span><text:span text:style-name="T28"><text:line-break/></text:span><text:span text:style-name="T29">…………………………..…..</text:span><text:span text:style-name="T30"><text:line-break/></text:span><text:span text:style-name="T31">NIP (dla osób prawnych)</text:span></text:p>
      <text:p text:style-name="P32"><text:s/></text:p>
      <text:p text:style-name="P33">OŚWIADCZENIE<text:s/></text:p>
      <text:p text:style-name="P34">(ZŁOŻENIE OFERTY)</text:p>
      <text:p text:style-name="P35"/>
      <text:p text:style-name="P36"><text:span text:style-name="T37">Ja ………………………………................................................, niżej podpisany/-a niniejszym oświadczam, że: oferuję kwotę ………………………………………… zł brutto (słownie ………………………………………………………………………………………………….) za zakup samochodu JELCZ 004 o nr rej.<text:s/></text:span><text:span text:style-name="T38">GTC KK15</text:span><text:span text:style-name="T39"><text:s/>w przetargu pisemnym nieograniczonym organizowanym przez Gminę Tczew.</text:span></text:p>
      <text:p text:style-name="P40"><text:s text:c="86"/></text:p>
      <text:p text:style-name="P41"><text:s/>…………………………………….. <text:s text:c="75"/>data i podpis osoby (osoby upoważnionej) <text:s/></text:p>
      <text:p text:style-name="P42"><text:span text:style-name="T43"><text:s/></text:span><text:span text:style-name="T44">…………………………..…..</text:span><text:span text:style-name="T45"><text:line-break/></text:span><text:span text:style-name="T46">imię i nazwisko / nazwa fir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54in" text:min-label-width="0.125in" text:list-level-position-and-space-mode="label-alignment">
          <style:list-level-label-alignment text:label-followed-by="listtab" fo:margin-left="1.8104in" fo:text-indent="-0.125in"/>
        </style:list-level-properties>
      </text:list-level-style-number>
      <text:list-level-style-number text:level="4" style:num-suffix="." style:num-format="1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54in" text:min-label-width="0.125in" text:list-level-position-and-space-mode="label-alignment">
          <style:list-level-label-alignment text:label-followed-by="listtab" fo:margin-left="3.3104in" fo:text-indent="-0.125in"/>
        </style:list-level-properties>
      </text:list-level-style-number>
      <text:list-level-style-number text:level="7" style:num-suffix="." style:num-format="1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54in" text:min-label-width="0.125in" text:list-level-position-and-space-mode="label-alignment">
          <style:list-level-label-alignment text:label-followed-by="listtab" fo:margin-left="4.810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972in"/>
      </style:footer-style>
    </style:page-layout>
    <style:style style:name="P2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color="#3E783A"/>
    </style:style>
    <style:style style:name="P4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5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6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7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8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9" style:parent-style-name="Nagłówek" style:family="paragraph">
      <style:paragraph-properties fo:text-align="end" fo:margin-left="-0.984in">
        <style:tab-stops>
          <style:tab-stop style:type="center" style:position="4.134in"/>
          <style:tab-stop style:type="right" style:position="7.284in"/>
        </style:tab-stops>
      </style:paragraph-properties>
      <style:text-properties fo:color="#7F7F7F" fo:font-size="11pt" style:font-size-asian="11pt" style:font-size-complex="11pt"/>
    </style:style>
    <style:style style:name="P10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1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P12" style:parent-style-name="Stopka" style:family="paragraph">
      <style:paragraph-properties fo:text-align="end"/>
    </style:style>
    <style:style style:name="P13" style:parent-style-name="Stopka" style:family="paragraph">
      <style:paragraph-properties fo:text-align="end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14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7F7F7F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4" text:anchor-type="paragraph" svg:x="-0.98472in" svg:y="0.06875in" svg:width="8.32153in" svg:height="1.1573in" style:rel-width="scale" style:rel-height="scale"><draw:image xlink:href="media/image1.png" xlink:type="simple" xlink:show="embed" xlink:actuate="onLoad"/><svg:title/><svg:desc/></draw:frame><text:tab/><text:tab/><text:span text:style-name="T3">Dane teleadresowe</text:span></text:p>
        <text:p text:style-name="P4">ul. Lecha 12</text:p>
        <text:p text:style-name="P5">83-110 Tczew</text:p>
        <text:p text:style-name="P6">tel.: (58) 530-51-32</text:p>
        <text:p text:style-name="P7">fax.: (58) 530-51-30</text:p>
        <text:p text:style-name="P8">email: urzad@gmina-tczew.pl</text:p>
        <text:p text:style-name="P9">www.gmina-tczew.pl</text:p>
      </style:header>
      <style:footer>
        <text:p text:style-name="P10"><draw:frame draw:z-index="251661312" draw:style-name="a1" draw:name="Obraz 204" text:anchor-type="paragraph" svg:x="0in" svg:y="0.03819in" svg:width="5.85417in" svg:height="0.64583in" style:rel-width="scale" style:rel-height="scale"><draw:image xlink:href="media/image2.png" xlink:type="simple" xlink:show="embed" xlink:actuate="onLoad"/><svg:title/><svg:desc/></draw:frame><text:s text:c="2"/>PM</text:p>
        <text:p text:style-name="P11"/>
        <text:p text:style-name="P12"/>
        <text:p text:style-name="P13"><text:span text:style-name="T14">Strona<text:s/></text:span><text:span text:style-name="T15"><text:page-number style:num-format="1" text:fixed="false">1</text:page-number></text:span><text:span text:style-name="T16"><text:s/>z<text:s/>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los</meta:initial-creator>
    <dc:creator>pmikulak</dc:creator>
    <meta:creation-date>2024-04-26T10:06:00Z</meta:creation-date>
    <dc:date>2024-04-26T10:07:00Z</dc:date>
    <meta:print-date>2024-04-26T07:35:00Z</meta:print-date>
    <meta:template xlink:href="Papeteria-GT-RIT-odt" xlink:type="simple"/>
    <meta:editing-cycles>3</meta:editing-cycles>
    <meta:editing-duration>PT60S</meta:editing-duration>
    <meta:document-statistic meta:page-count="1" meta:paragraph-count="1" meta:word-count="115" meta:character-count="807" meta:row-count="5" meta:non-whitespace-character-count="693"/>
  </office:meta>
</office:document-meta>
</file>