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aleway" svg:font-family="Raleway" style:font-family-generic="system" style:font-pitch="variable" svg:panose-1="2 11 5 3 3 1 1 6 0 3"/>
    <style:font-face style:name="Realeway" svg:font-family="Realew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color="#E03E2D" fo:font-size="48pt" style:font-size-asian="48pt" style:font-size-complex="48pt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margin-top="0.0694in" fo:margin-bottom="0.0694in" fo:line-height="100%"/>
    </style:style>
    <style:style style:name="P3" style:parent-style-name="Standard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00B050" fo:font-size="24pt" style:font-size-asian="24pt" style:font-size-complex="24pt" style:language-asian="pl" style:country-asian="PL"/>
    </style:style>
    <style:style style:name="T5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00B050" fo:font-size="24pt" style:font-size-asian="24pt" style:font-size-complex="24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00B050" fo:font-size="24pt" style:font-size-asian="24pt" style:font-size-complex="24pt" style:language-asian="pl" style:country-asian="PL"/>
    </style:style>
    <style:style style:name="T7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00B050" fo:font-size="24pt" style:font-size-asian="24pt" style:font-size-complex="24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00B050" fo:font-size="24pt" style:font-size-asian="24pt" style:font-size-complex="24pt" style:language-asian="pl" style:country-asian="PL"/>
    </style:style>
    <style:style style:name="P9" style:parent-style-name="Standard" style:family="paragraph">
      <style:paragraph-properties fo:text-align="center" fo:margin-top="0.0694in" fo:margin-bottom="0in" fo:line-height="100%"/>
      <style:text-properties style:font-name="Raleway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justify" fo:margin-top="0.0694in" fo:margin-bottom="0in" fo:line-height="100%"/>
    </style:style>
    <style:style style:name="T11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5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="Raleway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22" style:parent-style-name="Domyślnaczcionkaakapitu" style:family="text">
      <style:text-properties style:font-name="Raleway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Domyślnaczcionkaakapitu" style:family="text">
      <style:text-properties style:font-name="Raleway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Domyślnaczcionkaakapitu" style:family="text">
      <style:text-properties style:font-name="Raleway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omyślnaczcionkaakapitu" style:family="text">
      <style:text-properties style:font-name="Raleway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omyślnaczcionkaakapitu" style:family="text">
      <style:text-properties style:font-name="Raleway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28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33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style:font-name="Raleway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justify" fo:margin-top="0.0694in" fo:margin-bottom="0in" fo:line-height="10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top="0.0694in" fo:margin-bottom="0in" fo:line-height="100%"/>
      <style:text-properties style:font-name="Raleway" fo:font-style="italic" style:font-style-asian="italic" style:font-style-complex="italic" fo:font-size="8pt" style:font-size-asian="8pt" style:font-size-complex="8pt"/>
    </style:style>
    <style:style style:name="P37" style:parent-style-name="Standard" style:family="paragraph">
      <style:paragraph-properties fo:text-align="center" fo:margin-top="0.0694in" fo:margin-bottom="0in" fo:line-height="100%"/>
    </style:style>
    <style:style style:name="T38" style:parent-style-name="Domyślnaczcionkaakapitu" style:family="text">
      <style:text-properties style:font-name="Raleway" fo:font-weight="bold" style:font-weight-asian="bold" style:font-weight-complex="bold" fo:font-size="18pt" style:font-size-asian="18pt" style:font-size-complex="18pt"/>
    </style:style>
    <style:style style:name="T39" style:parent-style-name="Domyślnaczcionkaakapitu" style:family="text">
      <style:text-properties style:font-name="Raleway" fo:font-size="18pt" style:font-size-asian="18pt" style:font-size-complex="18pt"/>
    </style:style>
    <style:style style:name="T40" style:parent-style-name="Domyślnaczcionkaakapitu" style:family="text">
      <style:text-properties style:font-name="Raleway" fo:font-size="18pt" style:font-size-asian="18pt" style:font-size-complex="18pt"/>
    </style:style>
    <style:style style:name="T41" style:parent-style-name="Domyślnaczcionkaakapitu" style:family="text">
      <style:text-properties style:font-name="Raleway" fo:font-size="18pt" style:font-size-asian="18pt" style:font-size-complex="18pt"/>
    </style:style>
    <style:style style:name="T42" style:parent-style-name="Domyślnaczcionkaakapitu" style:family="text">
      <style:text-properties style:font-name="Raleway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Raleway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Raleway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Raleway" fo:font-size="18pt" style:font-size-asian="18pt" style:font-size-complex="18pt"/>
    </style:style>
    <style:style style:name="T46" style:parent-style-name="Domyślnaczcionkaakapitu" style:family="text">
      <style:text-properties style:font-name="Raleway" fo:font-weight="bold" style:font-weight-asian="bold" style:font-weight-complex="bold" fo:font-size="18pt" style:font-size-asian="18pt" style:font-size-complex="18pt"/>
    </style:style>
    <style:style style:name="T47" style:parent-style-name="Domyślnaczcionkaakapitu" style:family="text">
      <style:text-properties style:font-name="Raleway" style:font-name-asian="Times New Roman" style:font-name-complex="Times New Roman" fo:font-size="18pt" style:font-size-asian="18pt" style:font-size-complex="18pt" style:language-asian="pl" style:country-asian="PL"/>
    </style:style>
    <style:style style:name="T48" style:parent-style-name="Domyślnaczcionkaakapitu" style:family="text">
      <style:text-properties style:font-name="Raleway" style:font-name-asian="Times New Roman" style:font-name-complex="Times New Roman" fo:font-size="18pt" style:font-size-asian="18pt" style:font-size-complex="18pt" style:language-asian="pl" style:country-asian="PL"/>
    </style:style>
    <style:style style:name="T49" style:parent-style-name="Domyślnaczcionkaakapitu" style:family="text">
      <style:text-properties style:font-name="Raleway" style:font-name-asian="Times New Roman" style:font-name-complex="Times New Roman" fo:font-size="18pt" style:font-size-asian="18pt" style:font-size-complex="18pt" style:language-asian="pl" style:country-asian="PL"/>
    </style:style>
    <style:style style:name="T50" style:parent-style-name="Domyślnaczcionkaakapitu" style:family="text">
      <style:text-properties style:font-name="Raleway" style:font-name-asian="Times New Roman" style:font-name-complex="Times New Roman" fo:font-size="18pt" style:font-size-asian="18pt" style:font-size-complex="18pt" style:language-asian="pl" style:country-asian="PL"/>
    </style:style>
    <style:style style:name="T51" style:parent-style-name="Domyślnaczcionkaakapitu" style:family="text">
      <style:text-properties style:font-name="Raleway" style:font-name-asian="Times New Roman" style:font-name-complex="Times New Roman" fo:font-size="18pt" style:font-size-asian="18pt" style:font-size-complex="18pt" style:language-asian="pl" style:country-asian="PL"/>
    </style:style>
    <style:style style:name="T52" style:parent-style-name="Domyślnaczcionkaakapitu" style:family="text">
      <style:text-properties style:font-name="Raleway" fo:font-size="18pt" style:font-size-asian="18pt" style:font-size-complex="18pt"/>
    </style:style>
    <style:style style:name="T53" style:parent-style-name="Domyślnaczcionkaakapitu" style:family="text">
      <style:text-properties style:font-name="Raleway" fo:font-size="18pt" style:font-size-asian="18pt" style:font-size-complex="18pt"/>
    </style:style>
    <style:style style:name="T54" style:parent-style-name="Domyślnaczcionkaakapitu" style:family="text">
      <style:text-properties style:font-name="Raleway" fo:font-size="18pt" style:font-size-asian="18pt" style:font-size-complex="18pt"/>
    </style:style>
    <style:style style:name="T55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56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57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58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59" style:parent-style-name="Standard" style:family="paragraph">
      <style:paragraph-properties fo:text-align="center"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0" style:parent-style-name="Standard" style:family="paragraph">
      <style:paragraph-properties fo:text-align="center" fo:margin-top="0.0694in" fo:margin-bottom="0.0694in" fo:line-height="100%"/>
    </style:style>
    <style:style style:name="T61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62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C00000" fo:font-size="18pt" style:font-size-asian="18pt" style:font-size-complex="18pt" style:language-asian="pl" style:country-asian="PL"/>
    </style:style>
    <style:style style:name="T63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C00000" fo:font-size="18pt" style:font-size-asian="18pt" style:font-size-complex="18pt" style:language-asian="pl" style:country-asian="PL"/>
    </style:style>
    <style:style style:name="T64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65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66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67" style:parent-style-name="Standard" style:family="paragraph">
      <style:paragraph-properties fo:text-align="center" fo:margin-top="0.0694in" fo:margin-bottom="0.0694in" fo:line-height="100%"/>
    </style:style>
    <style:style style:name="P68" style:parent-style-name="Standard" style:family="paragraph">
      <style:paragraph-properties fo:text-align="center"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69" style:parent-style-name="Standard" style:family="paragraph">
      <style:paragraph-properties fo:text-align="center"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70" style:parent-style-name="Standard" style:family="paragraph">
      <style:paragraph-properties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pl" style:country-asian="PL"/>
    </style:style>
    <style:style style:name="P71" style:parent-style-name="Standard" style:family="paragraph">
      <style:paragraph-properties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pl" style:country-asian="PL"/>
    </style:style>
    <style:style style:name="P72" style:parent-style-name="Standard" style:family="paragraph">
      <style:paragraph-properties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pl" style:country-asian="PL"/>
    </style:style>
    <style:style style:name="P73" style:parent-style-name="Standard" style:family="paragraph">
      <style:paragraph-properties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pl" style:country-asian="PL"/>
    </style:style>
    <style:style style:name="P74" style:parent-style-name="Standard" style:family="paragraph">
      <style:paragraph-properties fo:margin-top="0.0694in" fo:margin-bottom="0.0694in" fo:line-height="100%"/>
      <style:text-properties style:font-name="Raleway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pl" style:country-asian="PL"/>
    </style:style>
    <style:style style:name="P75" style:parent-style-name="Standard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pl" style:country-asian="PL"/>
    </style:style>
    <style:style style:name="P77" style:parent-style-name="Standard" style:family="paragraph">
      <style:paragraph-properties fo:text-align="center" fo:margin-top="0.0694in" fo:margin-bottom="0.0694in" fo:line-height="100%"/>
      <style:text-properties fo:font-size="20pt" style:font-size-asian="20pt" style:font-size-complex="20pt"/>
    </style:style>
    <style:style style:name="P78" style:parent-style-name="Standard" style:family="paragraph">
      <style:paragraph-properties fo:text-align="center" fo:margin-top="0.0694in" fo:margin-bottom="0.0694in" fo:line-height="100%"/>
      <style:text-properties style:font-name="Raleway" style:font-name-asian="Times New Roman" style:font-name-complex="Times New Roman" fo:font-size="16pt" style:font-size-asian="16pt" style:font-size-complex="16pt" style:language-asian="pl" style:country-asian="PL"/>
    </style:style>
    <style:style style:name="P79" style:parent-style-name="Standard" style:family="paragraph">
      <style:paragraph-properties fo:text-align="center" fo:margin-top="0.0694in" fo:margin-bottom="0.0694in" fo:line-height="100%"/>
    </style:style>
    <style:style style:name="P80" style:parent-style-name="Standard" style:family="paragraph">
      <style:paragraph-properties fo:text-align="center" fo:margin-top="0.0694in" fo:margin-bottom="0.0694in" fo:line-height="100%"/>
    </style:style>
    <style:style style:name="T81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2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Raleway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84" style:parent-style-name="Standard" style:family="paragraph">
      <style:paragraph-properties fo:text-align="center" fo:margin-top="0.0694in" fo:margin-bottom="0.0694in" fo:line-height="100%"/>
      <style:text-properties style:font-name="Realeway" fo:font-size="16pt" style:font-size-asian="16pt" style:font-size-complex="16pt"/>
    </style:style>
    <style:style style:name="P85" style:parent-style-name="Standard" style:family="paragraph">
      <style:paragraph-properties fo:text-align="center" fo:margin-bottom="0in" fo:line-height="100%"/>
      <style:text-properties style:font-name="Raleway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6" style:parent-style-name="Standard" style:family="paragraph">
      <style:paragraph-properties fo:text-align="center" fo:margin-bottom="0in" fo:line-height="100%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language-asian="pl" style:country-asian="PL"/>
    </style:style>
    <style:style style:name="T99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language-asian="pl" style:country-asian="PL"/>
    </style:style>
    <style:style style:name="T100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language-asian="pl" style:country-asian="PL"/>
    </style:style>
    <style:style style:name="T101" style:parent-style-name="Domyślnaczcionkaakapitu" style:family="text">
      <style:text-properties style:font-name="Raleway" style:font-name-asian="Times New Roman" style:font-name-complex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Kontrola ścieków</text:p>
      <text:p text:style-name="P2"/>
      <text:p text:style-name="P3"><text:span text:style-name="T4">Posiadasz<text:s/></text:span><text:span text:style-name="T5">szambo</text:span><text:span text:style-name="T6"><text:s/>lub przydomową<text:s/></text:span><text:span text:style-name="T7">oczyszczalnie ścieków</text:span><text:span text:style-name="T8">?</text:span></text:p>
      <text:p text:style-name="P9"/>
      <text:p text:style-name="P10"><text:span text:style-name="T11">Wójt, zgodnie z przepisami ustawy o utrzymaniu czystości</text:span><text:span text:style-name="T12"><text:s/></text:span><text:span text:style-name="T13">i porządku</text:span><text:span text:style-name="T14"><text:line-break/></text:span><text:span text:style-name="T15">w gminach z dnia 13 września 1996 r.<text:s/></text:span><text:span text:style-name="T16">ma obowiązek</text:span><text:span text:style-name="T17">,</text:span><text:span text:style-name="T18"><text:s/></text:span><text:span text:style-name="T19">przynajmniej raz na 2</text:span><text:span text:style-name="T20"><text:s/></text:span><text:span text:style-name="T21">lata</text:span><text:span text:style-name="T22">,</text:span><text:span text:style-name="T23"><text:s/></text:span><text:span text:style-name="T24">przeprowadzać</text:span><text:span text:style-name="T25"><text:s/></text:span><text:span text:style-name="T26">kontrolę</text:span><text:span text:style-name="T27"><text:s/></text:span><text:span text:style-name="T28">w</text:span><text:span text:style-name="T29"><text:s/></text:span><text:span text:style-name="T30">zakresie</text:span><text:span text:style-name="T31"><text:s/></text:span><text:span text:style-name="T32">gospodarowania</text:span><text:span text:style-name="T33"><text:s/></text:span><text:span text:style-name="T34">nieczystościami ciekłymi.</text:span></text:p>
      <text:p text:style-name="P35"/>
      <text:p text:style-name="P36"/>
      <text:p text:style-name="P37"><text:span text:style-name="T38">Właściciele nieruchomości</text:span><text:span text:style-name="T39"><text:s/>na których terenie</text:span><text:span text:style-name="T40"><text:s/></text:span><text:span text:style-name="T41">znajduje się<text:s/></text:span><text:span text:style-name="T42">przydomowa oczyszczalnia lub szambo</text:span><text:span text:style-name="T43"><text:s/></text:span><text:span text:style-name="T44">mogą</text:span><text:span text:style-name="T45"><text:s/>w celu okazania<text:s/></text:span><text:span text:style-name="T46">dokumentów</text:span><text:span text:style-name="T47"><text:s/>potwierdzające</text:span><text:span text:style-name="T48"><text:s/></text:span><text:span text:style-name="T49">uiszczanie opłat lub przekazywanie nieczystości</text:span><text:span text:style-name="T50"><text:s/></text:span><text:span text:style-name="T51">uprawnionym podmiotom</text:span><text:span text:style-name="T52"><text:s/>zgłosić się osobiście, w</text:span><text:span text:style-name="T53"><text:s/></text:span><text:span text:style-name="T54">godzinach pracy urzędu,<text:s/></text:span><text:span text:style-name="T55">do Referatu Komunalnego i Ochrony Środowiska mieszczącego się<text:s/></text:span><text:span text:style-name="T56"><text:line-break/>w Gnisz</text:span><text:span text:style-name="T57">e</text:span><text:span text:style-name="T58">wie przy ul. Parkowej 7</text:span></text:p>
      <text:p text:style-name="P59"/>
      <text:p text:style-name="P60"><text:span text:style-name="T61">lub skorzystać z<text:s/></text:span><text:span text:style-name="T62">dyżurów pełnionych<text:s/></text:span><text:span text:style-name="T63"><text:line-break/>w świetlicach wiejskich<text:s/></text:span><text:span text:style-name="T64">w godzinach</text:span><text:span text:style-name="T65"><text:line-break/></text:span><text:span text:style-name="T66">od 15.00 do 17.00.</text:span></text:p>
      <text:p text:style-name="P67"/>
      <text:p text:style-name="P68">LISTA NAJBLIŻSZYCH DYŻURÓW:</text:p>
      <text:p text:style-name="P69"/>
      <text:p text:style-name="P70">01.02.2024<text:s/>r.<text:s/>– Tczewskie Łąki,<text:s/>ul. Szkolna 2A,</text:p>
      <text:p text:style-name="P71">07.02.2024 r. – Dąbrówka Tczewska,<text:s/>ul. Długa 36,</text:p>
      <text:p text:style-name="P72">15.02.2024 r. – Lubiszewo Tczewskie,<text:s/>ul. Sportowa 10,</text:p>
      <text:soft-page-break/>
      <text:p text:style-name="P73">20.02.2024 r. – Łukocin 17,</text:p>
      <text:p text:style-name="P74">21.02.2024 r. – Szczerbięcin 4,</text:p>
      <text:p text:style-name="P75"><text:span text:style-name="T76">22.02.2024 r. – Dalwin 22.</text:span></text:p>
      <text:p text:style-name="P77"/>
      <text:p text:style-name="P78">W czasie dyżuru można też zgłosić szambo lub przydomową oczyszczalnie do gminnej ewidencji.</text:p>
      <text:p text:style-name="P79"/>
      <text:p text:style-name="P80"><text:span text:style-name="T81">Właściciele, którzy nie zgłoszą się z dokumentami w czasie trwania dyżuru będą<text:s/></text:span><text:span text:style-name="T82">wzywani indywidualnie</text:span><text:span text:style-name="T83"><text:s/>celem przedstawienia dokumentów<text:s/></text:span></text:p>
      <text:p text:style-name="P84"/>
      <text:p text:style-name="P85">Kogo dotyczy?<text:s/>–<text:s/>właścicieli nieruchomości</text:p>
      <text:p text:style-name="P86"/>
      <text:p text:style-name="P87"><text:span text:style-name="T88">(współwłaścicieli, użytkowników wieczystych oraz jednostek</text:span><text:span text:style-name="T89"><text:s/></text:span><text:span text:style-name="T90">organizacyjnych</text:span><text:span text:style-name="T91"><text:s/></text:span><text:span text:style-name="T92">i</text:span><text:span text:style-name="T93"><text:s/></text:span><text:span text:style-name="T94">osób posiadających nieruchomości w zarządzie lub użytkowaniu, a także innych</text:span><text:span text:style-name="T95"><text:s/></text:span><text:span text:style-name="T96">podmiotów władających nieruchomością</text:span><text:span text:style-name="T97">) na których terenie znajdują się</text:span><text:span text:style-name="T98"><text:s/></text:span><text:span text:style-name="T99">instalacje i urządzenia przeznaczone do gromadzenia nieczystości ciekłych w</text:span><text:span text:style-name="T100"><text:s/></text:span><text:span text:style-name="T101">miejscu ich powsta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aleway" svg:font-family="Raleway" style:font-family-generic="system" style:font-pitch="variable" svg:panose-1="2 11 5 3 3 1 1 6 0 3"/>
    <style:font-face style:name="Realeway" svg:font-family="Realew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eda</meta:initial-creator>
    <dc:creator>njablonka</dc:creator>
    <meta:creation-date>2024-01-23T11:50:00Z</meta:creation-date>
    <dc:date>2024-01-30T14:20:00Z</dc:date>
    <meta:print-date>2024-01-30T13:28:00Z</meta:print-date>
    <meta:template xlink:href="Normal" xlink:type="simple"/>
    <meta:editing-cycles>12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0" meta:character-count="1608" meta:row-count="11" meta:non-whitespace-character-count="1381"/>
  </office:meta>
</office:document-meta>
</file>