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czew, dnia 18.10.2023 r.</text:p>
      <text:p text:style-name="P3">Przewodniczący Rady</text:p>
      <text:p text:style-name="Standard"><text:span text:style-name="Domyślna_20_czcionka_20_akapitu"><text:span text:style-name="T1">Gminy Tczew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4">ZAWIADOMIENIE</text:p>
      <text:p text:style-name="P2"><text:s/></text:p>
      <text:p text:style-name="P2">Na podstawie art. 20 ust. 3 ustawy z dnia 8 marca 1990r. o samorządzie gminnym</text:p>
      <text:p text:style-name="P2">i § 28 ust. 4 załącznika Nr 3 do Statutu Gminy Tczew</text:p>
      <text:p text:style-name="P2"/>
      <text:p text:style-name="P1"><text:span text:style-name="Domyślna_20_czcionka_20_akapitu"><text:span text:style-name="T1"><text:s text:c="35"/>zwołuję LXVI Sesję Rady Gminy Tczew</text:span></text:span></text:p>
      <text:p text:style-name="P1"><text:span text:style-name="Domyślna_20_czcionka_20_akapitu"><text:span text:style-name="T1"><text:s text:c="35"/>na dzień 25 października 2023 r. godz. 13.00</text:span></text:span></text:p>
      <text:p text:style-name="P1"><text:span text:style-name="Domyślna_20_czcionka_20_akapitu"><text:span text:style-name="T1"><text:s text:c="35"/>w budynku Urzędu Gminy Tczew.</text:span></text:span></text:p>
      <text:p text:style-name="P1"><text:span text:style-name="Domyślna_20_czcionka_20_akapitu"><text:span text:style-name="T1"><text:s text:c="42"/></text:span></text:span></text:p>
      <text:p text:style-name="P5"><text:s/></text:p>
      <text:p text:style-name="P5"><text:s text:c="39"/></text:p>
      <text:p text:style-name="P6">Porządek posiedzenia:</text:p>
      <text:p text:style-name="P6"/>
      <text:list xml:id="list8812856398278232869" text:style-name="L1">
        <text:list-item>
          <text:p text:style-name="P12">Otwarcie sesji i sprawdzenie prawomocności.</text:p>
        </text:list-item>
        <text:list-item>
          <text:p text:style-name="P12">Przedstawienie porządku obrad.</text:p>
        </text:list-item>
        <text:list-item>
          <text:p text:style-name="P12">Informacja o interpelacjach i udzielonych odpowiedziach.</text:p>
        </text:list-item>
        <text:list-item>
          <text:p text:style-name="P12">Podjęcie uchwały w sprawie zmiany budżetu Gminy Tczew na 2023 r.</text:p>
        </text:list-item>
        <text:list-item>
          <text:p text:style-name="P12">Podjęcie uchwały zmieniającej uchwały Nr XLIII/377/2022 Rady Gminy Tczew z dnia 26 stycznia 2022 roku w sprawie określenia przystanków komunikacyjnych, których właścicielem lub zarządzającym jest Gmina Tczew, udostępnionych dla operatorów i przewoźników oraz warunków i zasad korzystania z tych obiektów.</text:p>
        </text:list-item>
        <text:list-item>
          <text:p text:style-name="P12">Podjęcie uchwały w sprawie ustanowienia stypendium Wójta Gminy Tczew za wyniki i osiągnięcia w nauce dla uzdolnionych uczniów pobierających naukę na terenie Gminy Tczew w ramach Lokalnego Programu Wspierania Edukacji Uzdolnionych Dzieci i Młodzieży.</text:p>
        </text:list-item>
        <text:list-item>
          <text:p text:style-name="P12">Podjęcie uchwały w sprawie ustanowienia służebności na nieruchomościach stanowiących własność Gminy Tczew.</text:p>
        </text:list-item>
        <text:list-item>
          <text:p text:style-name="P12">Podjęcie uchwały w sprawie zmiany uchwały nr XLII/369/2021 Rady Gminy Tczew z dnia 28 grudnia 2021r. w sprawie powierzenia GTKOM Spółka z ograniczoną odpowiedzialnością z siedzibą w Tczewie zadań własnych Gminy Tczew.</text:p>
        </text:list-item>
        <text:list-item>
          <text:p text:style-name="P12">Informacje, wolne wnioski, zapytania radnych i sołtysów.</text:p>
          <text:p text:style-name="P12"/>
        </text:list-item>
      </text:list>
      <text:p text:style-name="P7"/>
      <text:p text:style-name="P7"/>
      <text:p text:style-name="P8"><text:s text:c="27"/></text:p>
      <text:p text:style-name="P8"><text:s text:c="82"/><text:span text:style-name="T4"><text:s text:c="3"/>Przewodniczący Rady </text:span></text:p>
      <text:p text:style-name="P9"><text:s text:c="88"/>(-) Zenon Lica</text:p>
      <text:list xml:id="list29739788" text:continue-numbering="true" text:style-name="L1">
        <text:list-header>
          <text:p text:style-name="P13"><text:span text:style-name="T2"><text:s text:c="126"/></text:span><text:span text:style-name="Domyślna_20_czcionka_20_akapitu"><text:span text:style-name="T3"><text:s text:c="69"/></text:span></text:span></text:p>
        </text:list-header>
      </text:list>
      <text:p text:style-name="P10"><text:s text:c="8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Bogumiła Ciesielska</dc:creator>
    <meta:creation-date>2009-04-16T11:32:00Z</meta:creation-date>
    <dc:date>2023-10-18T09:50:24.32</dc:date>
    <meta:print-date>2023-10-04T18:16:41.01</meta:print-date>
    <meta:editing-cycles>518</meta:editing-cycles>
    <meta:editing-duration>P4DT1H27M9S</meta:editing-duration>
    <meta:printed-by>Bogumiła Ciesielska</meta:printed-by>
    <meta:document-statistic meta:table-count="0" meta:image-count="0" meta:object-count="0" meta:page-count="1" meta:paragraph-count="28" meta:word-count="221" meta:character-count="217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