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B40000049DC06ADB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top="0cm" fo:margin-bottom="0.282cm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.282cm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KONKURSU „ZRÓB ZDJĘCIE PODCZAS OGLĄDANIA KONCERU ONLINE </text:p>
      <text:p text:style-name="P4">PN. „MUZYCZNA SCENA 2020 – LETNIE KONCERTY W SIECI Z GMINĄ TCZEW”</text:p>
      <text:p text:style-name="P5">1. WARUNKI OGÓLNE</text:p>
      <text:p text:style-name="P7">1.1. Organizatorem Konkursu, jest Gmina Tczew, ul. Lecha 12 83-110 Tczew, Sponsorem nagród jest firma Gladpol Sp. z o.o. Przedsiębiorstwo budowlano - handlowo – usługowe, 30 Stycznia 47, 83-100 Tczew.</text:p>
      <text:p text:style-name="P7">1.2. Konkurs jest przeprowadzony za pośrednictwem profilu Facebook Gminy Tczew, natomiast zgłoszenia konkursowe należy wysłać na adres: promocja@gmina-tczew.pl</text:p>
      <text:p text:style-name="P7">1.3. Organizator oświadcza, że Konkurs nie jest grą losową, loterią fantową, zakładem wzajemnym, loterią promocyjną, grą, której wynik zależy od przypadku, ani żadną inną formą przewidzianą w ustawie z dnia 19 listopada 2009 r. o grach hazardowych (Dz. U. z 2009 r. Nr 09, poz. 1540).</text:p>
      <text:p text:style-name="P7">1.4. W trakcie trwania Konkursu treść Regulaminu Konkursu będzie dostępna do wglądu na stronie www.gmina-tczew.pl</text:p>
      <text:p text:style-name="P7">1.6. Konkurs jest organizowany na obszarze Rzeczypospolitej Polskiej.</text:p>
      <text:p text:style-name="P7">1.7. Udział w Konkursie możliwy jest tylko na zasadach określonych w niniejszym regulaminie.</text:p>
      <text:p text:style-name="P6">2. CZAS TRWANIA KONKURSU</text:p>
      <text:p text:style-name="P7">2.1. Konkurs przeprowadzony będzie w czasie od 04.07.2020 r. do 31.07.2020 r., godz. 23:59.</text:p>
      <text:p text:style-name="P6">3. UCZESTNICY KONKURSU</text:p>
      <text:p text:style-name="P7">3.1. Z Konkursu wyłączeni są pracownicy Organizatora i Sponsora, a także członkowie najbliższej rodziny tych osób.</text:p>
      <text:p text:style-name="P7">3.2. Przez członków najbliższej rodziny, o których mowa w pkt. 3.1 powyżej, rozumie się: rodzeństwo, małżonków, rodziców małżonków i osoby pozostające w stosunku przysposobienia.</text:p>
      <text:p text:style-name="P6">4. ZASADY KONKURSU</text:p>
      <text:p text:style-name="P7">4.1. Warunkiem wzięcia udziału w Konkursie jest nadesłanie zdjęcia, które będzie przedstawiać autora i/lub jego znajomych podczas transmisji Koncertu online pn. „Muzyczna scena 2020 – letnie koncerty w sieci z Gminą Tczew” emitowanego przez kanał społecznościowy Facebook Gminy Tczew w terminach 04.07.2020r., 11.07.2020 r., 18.07.2020 r., 25.07.2020 r., każdorazowo od godz. 20.00 do min. godz. 20.45.</text:p>
      <text:p text:style-name="P7">4.2. Pod uwagę będą brane wyłącznie zdjęcia, na których będzie widoczny aktualnie transmitowany koncert, zgodnie z harmonogramem wyświetlania koncertów (pkt.4.1.)</text:p>
      <text:p text:style-name="P7">4.3. Zdjęcie jako zgłoszenie do konkursu należy przesłać na adres: promocja@gmina-tczew.pl w terminie od dnia wyświetlania koncertu do każdorazowo kolejnej środy godz. 23.59 tj. do: 8.07.20r. (fotografie z koncertu Przemka Radziszewskiego), 15.07.20 r. (fotografie z koncertu Nieboskłonni), 22.07.20 r. (fotografie z koncertu zespołu Mejk, Elwira Mejk), 29.07.20 r. (fotografie z koncertu zespołu B.R.O.). </text:p>
      <text:p text:style-name="P7">4.4. Każdy zgłaszający zdjęcie do konkursu udziela zgody na przetwarzanie swoich danych osobowych przez załączenie do treści maila ze zdjęciem konkursowym następującej formuły: „Wyrażam zgodę na przetwarzanie moich danych osobowych przez administratora danych osobowych w celu realizacji Konkursu, wydania Nagród oraz obsługi reklamacji zgodnie z Ustawą z dnia 29.08.1997 r. o ochronie danych osobowych.”</text:p>
      <text:p text:style-name="P7"><text:soft-page-break/>4.5. Jury Konkursowe w składzie: Przewodniczący Jury: Katarzyna Beringer – Kusio, Członkowie Jury: Karolina Ulik, Natalia Jabłonka i Tomasz Kolos wybiorą 4 osoby - zwycięzców, których zgłoszone zdjęcia drogą obrad Jury okażą się najciekawsze.</text:p>
      <text:p text:style-name="P7">4.6. Biorąc udział w Konkursie, Użytkownik oświadcza, że wyraża lub posiada zgodę na rozpowszechnianie wizerunku wszystkich osób widniejących na przesłanej fotografii w ramach Konkursu, na stronach internetowych Organizatora i na jego profilu w serwisie społecznościowym Facebook.</text:p>
      <text:p text:style-name="P7">4.7. Uczestnik przystępując do Konkursu przyjmuje do wiadomości, że Praca Konkursowa powinna spełniać poniższe warunki:</text:p>
      <text:p text:style-name="P7">1. a) powinna być wynikiem osobistej twórczości Uczestnika,</text:p>
      <text:p text:style-name="P7">2. b) nie może zawierać wulgaryzmów, treści obraźliwych, treści sprzecznych z obowiązującymi przepisami prawa,</text:p>
      <text:p text:style-name="P7">3. c) nie może zawierać treści reklamowych jakichkolwiek podmiotów, w tym logotypów, poza logotypami wyświetlanymi podczas emitowanego koncertu,</text:p>
      <text:p text:style-name="P7">4. d) nie może naruszać praw osób trzecich, w tym w szczególności dóbr osobistych i praw autorskich (majątkowych i osobistych).</text:p>
      <text:p text:style-name="P7">4.8. Organizator może wykluczyć Uczestnika z Konkursu na każdym jego etapie w przypadku naruszenia jakiegokolwiek punktu Regulaminu.</text:p>
      <text:p text:style-name="P6">5. PRZETWARZANIE DANYCH OSOBOWYCH</text:p>
      <text:p text:style-name="P7">5.1. Administratorem danych osobowych przetwarzanych na podstawie niniejszego regulaminu jest Organizator.</text:p>
      <text:p text:style-name="P7">5.2. Dane osobowe Uczestników Konkursu są przetwarzane jedynie w zakresie niezbędnym w celu przeprowadzenia Konkursu, komunikowania się z Uczestnikami, wydania Nagród oraz obsługi reklamacji. Dane osobowe Uczestników będą przetwarzane nie dłużej niż to będzie konieczne do należytego przeprowadzenia Konkursu. Po upływie tego okresu dane osobowe Uczestników zostaną usunięte.</text:p>
      <text:p text:style-name="P7">5.3. Podanie danych osobowych jest dobrowolne, ale niezbędne do wzięcia udziału w Konkursie oraz otrzymania nagrody lub rozpatrzenia ewentualnych reklamacji. </text:p>
      <text:p text:style-name="P7">5.4. W związku z prowadzeniem Konkursu, od Uczestników zbierane będą następujące dane osobowe Uczestników: od Zwycięzcy imię i nazwisko, numer telefonu.</text:p>
      <text:p text:style-name="P6">6. NAGRODY</text:p>
      <text:p text:style-name="P7">6.1. Nagrodami w konkursie są nagrody od sponsora Konkursu: Głośnik mobilny JBL Charge 4 (4 sztuki).</text:p>
      <text:p text:style-name="P7">6.2. Nagrody nie podlegają wymianie na inne nagrody lub ekwiwalent pieniężny.</text:p>
      <text:p text:style-name="P7">6.4. Nagrody o wartości do 760 zł brutto korzystają ze zwolnienia z podatku dochodowego od osób fizycznych zgodnie z art. 21 ust. 1 pkt 68 Ustawy o podatku dochodowym od osób fizycznych z dnia 26 lipca 1991r (tekst jednolity Dz. U. Nr 14, poz.176).</text:p>
      <text:p text:style-name="P6">7. WYDAWANIE NAGRÓD</text:p>
      <text:p text:style-name="P7">7.1. Nagrody będą do odbioru w Urzędzie Gminy Tczew, po uprzednim skontaktowaniu się ze Zwycięzcą.</text:p>
      <text:p text:style-name="P7"><text:soft-page-break/>7.2. Każdemu Uczestnikowi przysługuje prawo wniesienia reklamacji związanej z Konkursem – począwszy od daty rozpoczęcia Konkursu, czyli od 04.07.20 r. do dnia 31.07.20 r. (decyduje data stempla pocztowego). Reklamacje należy zgłaszać wyłącznie w formie pisemnej listem poleconym, na adres Organizatora z dopiskiem „Reklamacja”. Reklamacja powinna zawierać: imię, nazwisko, adres Uczestnika, przyczynę reklamacji wraz z jej uzasadnieniem oraz podpis.</text:p>
      <text:p text:style-name="P7">7.3. Reklamacje będą rozpatrywane przez Organizatora w terminie 7 dni roboczych od daty ich otrzymania. O decyzji Organizatora Uczestnik zostanie powiadomiony listem poleconym wysłanym na adres podany w reklamacji w terminie 7 dni od daty otrzymania reklamacji (decyduje data stempla pocztowego).</text:p>
      <text:p text:style-name="P7">7.4. Decyzja Organizatora w przedmiocie reklamacji jest ostateczna.</text:p>
      <text:p text:style-name="P6">8. POSTANOWIENIA KOŃCOWE</text:p>
      <text:p text:style-name="P7">8.1. Uczestnictwo w Konkursie jest dobrowolne.</text:p>
      <text:p text:style-name="P7">8.2. W przypadku stwierdzenia nieprawidłowości w czasie trwania Konkursu wynikających z nadużyć ze strony Uczestnika, w tym w szczególności złamania przez Uczestnika zasad Regulaminu Konkursu Organizator ma prawo nieodwołalnie wykluczyć danego Uczestnika z Konkursu.</text:p>
      <text:p text:style-name="P7">8.3. Organizator zastrzega sobie prawo do dokonania zmian Regulaminu Konkursu z ważnych powodów, w każdym czasie, pod warunkiem, że nie wpłynie to na pogorszenie sytuacji jego uczestników.</text:p>
      <text:p text:style-name="P7">8.4. Wszelkie spory wynikłe z tytułu wykonania zobowiązań związanych z Konkursem będą rozstrzygane przez sąd właściwy dla Organizatora Konkursu.</text:p>
      <text:p text:style-name="P7">8.5. W kwestiach nieuregulowanych niniejszym Regulaminem stosuje się przepisy kodeksu cywilnego oraz innych obowiązujących ustaw.</text:p>
      <text:p text:style-name="P9">8.6. Regulamin wchodzi w życie w dniu rozpoczęcia Konkur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Nagłówek_20_1_20_Znak" style:display-name="Nagłówek 1 Znak" style:family="tex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cm" fo:margin-bottom="0.282cm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778cm" svg:height="1.625cm" draw:z-index="2"><draw:image xlink:href="Pictures/1000020100000DB40000049DC06ADB38.png" xlink:type="simple" xlink:show="embed" xlink:actuate="onLoad"/></draw:frame></text:p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Rogaczewski</meta:initial-creator>
    <meta:creation-date>2020-07-03T10:18:00</meta:creation-date>
    <dc:creator>Mateusz Rogaczewski</dc:creator>
    <dc:date>2020-07-03T16:17:00</dc:date>
    <meta:editing-cycles>8</meta:editing-cycles>
    <meta:editing-duration>PT56M</meta:editing-duration>
    <meta:document-statistic meta:table-count="0" meta:image-count="1" meta:object-count="0" meta:page-count="3" meta:paragraph-count="50" meta:word-count="978" meta:character-count="7145"/>
    <meta:generator>OpenOffice/4.1.7$Win32 OpenOffice.org_project/417m1$Build-9800</meta:generator>
  </office:meta>
</office:document-meta>
</file>