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Akapitzlistą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ableColumn21" style:family="table-column">
      <style:table-column-properties style:column-width="3.3333in" style:use-optimal-column-width="false"/>
    </style:style>
    <style:style style:name="TableColumn22" style:family="table-column">
      <style:table-column-properties style:column-width="3.3444in" style:use-optimal-column-width="false"/>
    </style:style>
    <style:style style:name="Table20" style:family="table">
      <style:table-properties style:width="6.6777in" fo:margin-left="0in" table:align="righ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color="#000099" fo:font-size="10pt" style:font-size-asian="10pt" style:font-size-complex="10pt"/>
    </style:style>
    <style:style style:name="TableColumn39" style:family="table-column">
      <style:table-column-properties style:column-width="3.3333in" style:use-optimal-column-width="false"/>
    </style:style>
    <style:style style:name="TableColumn40" style:family="table-column">
      <style:table-column-properties style:column-width="3.3444in" style:use-optimal-column-width="false"/>
    </style:style>
    <style:style style:name="Table38" style:family="table">
      <style:table-properties style:width="6.6777in" fo:margin-left="0in" table:align="r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58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5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64" style:family="table-column">
      <style:table-column-properties style:column-width="3.3333in" style:use-optimal-column-width="false"/>
    </style:style>
    <style:style style:name="TableColumn65" style:family="table-column">
      <style:table-column-properties style:column-width="3.3444in" style:use-optimal-column-width="false"/>
    </style:style>
    <style:style style:name="Table63" style:family="table">
      <style:table-properties style:width="6.6777in" fo:margin-left="0in" table:align="righ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świadczenia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 - Dziennik Urzędowy UE L 119 - dalej: RODO) przyjmuję do wiadomości, że:</text:p>
      <text:list text:style-name="WW8Num2">
        <text:list-item text:start-value="1">
          <text:p text:style-name="P4">Administratorem Danych Osobowych, które podałam/podałem w deklaracji udziału, jest Gmina Tczew z siedziba w Tczewie, 83-110 Tczew, ul. Lecha 12.</text:p>
        </text:list-item>
        <text:list-item>
          <text:p text:style-name="P5">Moje dane osobowe będą przetwarzane w celu realizacji konkursu ,,Piękna Wieś Pomorska 2019”. Podstawą prawną przetwarzania moich danych będzie art. 6 ust. 1 pkt a RODO (osoba, której dane dotyczą<text:s/>wyraziła zgodę na przetwarzanie swoich danych osobowych w jednym lub większej liczbie określonych celów).</text:p>
        </text:list-item>
        <text:list-item>
          <text:p text:style-name="P6">Moje dane osobowe będą udostępniane, w przypadku zajęcia I miejsca w konkursie w kategorii „Zagroda” i „Wieś”, Staroście Tczewskiemu oraz Marszałkowi<text:s/>Województwa Pomorskiego celem realizacji konkursu ”Piękna Wieś Pomorza 2019”. Administrator danych deklaruje, że nie przekazuje i nie zamierza przekazywać moich danych osobowych do państwa trzeciego<text:s/>lub organizacji międzynarodowej.</text:p>
        </text:list-item>
        <text:list-item>
          <text:p text:style-name="P7">Moje dane osobowe, dotyczące spraw określonych w deklaracji udziału, będą przechowywane do czasu określonego w przepisach odrębnych.</text:p>
        </text:list-item>
        <text:list-item>
          <text:p text:style-name="P8">Przysługują mi prawa:</text:p>
        </text:list-item>
      </text:list>
      <text:p text:style-name="P9">1) dostępu do dotyczących mnie danych oraz otrzymania ich kopii;</text:p>
      <text:p text:style-name="P10">2) sprostowania (poprawiania) danych;</text:p>
      <text:p text:style-name="P11">3) usunięcia danych<text:s/>(zgodnie z uwarunkowaniami określonymi w art. 17 RODO),</text:p>
      <text:p text:style-name="P12">4) do ograniczenia przetwarzania danych;</text:p>
      <text:p text:style-name="P13">5) wniesienia sprzeciwu wobec przetwarzania danych;</text:p>
      <text:p text:style-name="P14">6) wniesienia skargi do organu nadzorczego, o którym mowa w art. 4 pkt <text:s/>21 RODO.</text:p>
      <text:list text:style-name="WW8Num2" text:continue-numbering="true">
        <text:list-item>
          <text:p text:style-name="P15">Dotyczące mnie dane osobowe nie podlegają zautomatyzowanemu podejmowaniu decyzji przez Administratora Danych, w tym profilowaniu.</text:p>
        </text:list-item>
        <text:list-item>
          <text:p text:style-name="P16">Podanie moich danych osobowych jest warunkiem udziału w konkursie ”Piękna Wieś Pomorska 2019” (na etapie gminnym) oraz w przypadku laureatów I miejsc w<text:s/>kategorii ,,Zagroda” (zagroda rolnicza) i ,,Wieś” – w eliminacjach konkursu ”Piękna Wieś Pomorska 2019”. Jestem zobowiązany do ich podania a konsekwencją odmowy podania danych będzie niedopuszczenie do udziału w konkursie.</text:p>
        </text:list-item>
        <text:list-item>
          <text:p text:style-name="P17">Wszelkie zmiany w treści wyżej zamieszczonych obowiązków informacyjnych Administratora Danych Osobowych dostępne są od dnia 25 maja 2018 roku na stronie internetowej o adresie http://bip.gmina-tczew.pl w zakładce „Dane osobowe”.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……….…..…..........................................</text:p>
            <text:p text:style-name="P26">(miejscowość, data)</text:p>
          </table:table-cell>
          <table:table-cell table:style-name="TableCell27">
            <text:p text:style-name="P28">…………….......................................................</text:p>
            <text:p text:style-name="P29">(podpis właściciela/właścicieli)</text:p>
          </table:table-cell>
        </table:table-row>
      </table:table>
      <text:p text:style-name="P30"/>
      <text:p text:style-name="P31">Wyrażam zgodę na przetwarzanie moich danych osobowych przez Gminę Tczew, 83-110 Tczew, <text:s/>ul. Lecha 12 zawartych w formularzu deklaracji udziału w konkursie „Piękna Wieś Pomorska 2019” w kategorii ,,Zagroda” (zagroda rolnicza) i ,,Wieś”, w zakresie obejmującym dane niezbędne do realizacji konkursu w szczególności:</text:p>
      <text:list text:style-name="LFO4" text:continue-numbering="true">
        <text:list-item>
          <text:p text:style-name="P32">nazwisko i imiona;</text:p>
        </text:list-item>
        <text:list-item>
          <text:p text:style-name="P33">adres (ulica, nr budynku, kod, miejscowość);</text:p>
        </text:list-item>
        <text:list-item>
          <text:p text:style-name="P34">telefon;</text:p>
        </text:list-item>
        <text:list-item>
          <text:p text:style-name="P35">adres e-mail.</text:p>
        </text:list-item>
      </text:list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….................................................................</text:p>
            <text:p text:style-name="P44">(miejscowość, data)</text:p>
          </table:table-cell>
          <table:table-cell table:style-name="TableCell45">
            <text:p text:style-name="P46">….................................................................</text:p>
            <text:p text:style-name="P47">(podpis właściciela/właścicieli)</text:p>
            <text:p text:style-name="P48"/>
          </table:table-cell>
        </table:table-row>
      </table:table>
      <text:p text:style-name="P49"/>
      <text:p text:style-name="P50"><text:span text:style-name="T51">Wyrażam zgodę na nieodpłatne wykonanie i wykorzystywanie wizerunku oraz zdjęć zgłoszonej zagrody/wsi w prasie oraz w materiałach promocyjnych gminy a tak</text:span><text:span text:style-name="T52">że na portalu internetowym<text:s/></text:span><text:a xlink:href="http://www.subkowy.pl/" office:target-frame-name="_top" xlink:show="replace"><text:span text:style-name="T53">www.gmina-tczew.pl</text:span></text:a><text:span text:style-name="T54">.</text:span></text:p>
      <text:p text:style-name="P55"><text:span text:style-name="T56">Celem rozpowszechniania wizerunku są działania informacyjno-promocyjne związane z przebiegiem konkursu oraz osiągnięciem celów konkursu poprzez propagowanie<text:s/></text:span><text:span text:style-name="T57">estetyki, st</text:span><text:span text:style-name="T58">anu środowiska i piękna otoczenia oraz polepszenie stanu sanitarnego wsi w gminie Tczew</text:span><text:span text:style-name="T59">.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……………………..........................................</text:p>
            <text:p text:style-name="P69">(miejscowość, data)</text:p>
          </table:table-cell>
          <table:table-cell table:style-name="TableCell70">
            <text:p text:style-name="P71">….................................................................</text:p>
            <text:p text:style-name="P72">(podpis właściciela/właścicieli)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telmach</meta:initial-creator>
    <dc:creator>Sebastian Potudin</dc:creator>
    <meta:creation-date>2019-03-08T08:13:00Z</meta:creation-date>
    <dc:date>2019-03-08T12:02:00Z</dc:date>
    <meta:print-date>2019-03-08T08:30:00Z</meta:print-date>
    <meta:template xlink:href="Normal" xlink:type="simple"/>
    <meta:editing-cycles>1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8" meta:character-count="3904" meta:row-count="27" meta:non-whitespace-character-count="3353"/>
  </office:meta>
</office:document-meta>
</file>