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>
        <style:tab-stops>
          <style:tab-stop style:position="10.71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text-properties fo:font-size="7pt" fo:font-weight="normal" style:font-size-asian="7pt" style:font-weight-asian="normal" style:font-size-complex="7pt" style:font-weight-complex="normal"/>
    </style:style>
    <style:style style:name="P1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21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line-height="100%">
        <style:tab-stops>
          <style:tab-stop style:position="0.45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line-height="100%">
        <style:tab-stops>
          <style:tab-stop style:position="0.423cm"/>
        </style:tab-stops>
      </style:paragraph-properties>
      <style:text-properties fo:font-size="10.5pt" style:font-size-asian="10.5pt" style:font-size-complex="10.5pt"/>
    </style:style>
    <style:style style:name="P24" style:family="paragraph" style:parent-style-name="Standard"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style:text-position="super 58%" fo:font-weight="normal" style:font-weight-asian="normal" style:font-weight-complex="normal"/>
    </style:style>
    <style:style style:name="T11" style:family="text">
      <style:text-properties style:text-position="0% 100%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4"/>Tczew, dnia <text:s/>.............................................</text:p>
      <text:p text:style-name="P5">........................................................................... <text:s text:c="3797"/></text:p>
      <text:p text:style-name="P7">(imię i nazwisko przedsiębiorcy lub nazwa osoby prawnej, <text:s/></text:p>
      <text:p text:style-name="P7">w przypadku spółki cywilnej imiona i nazwiska wszystkich wspólników)</text:p>
      <text:p text:style-name="P12"/>
      <text:p text:style-name="P1"><text:s/><text:span text:style-name="T1">....................................................................................... </text:span></text:p>
      <text:p text:style-name="P8"><text:s text:c="12"/></text:p>
      <text:p text:style-name="P12"/>
      <text:p text:style-name="P8">........................................................................................</text:p>
      <text:p text:style-name="P7">(adres zamieszkania przedsiębiorcy lub siedziba osoby prawnej)</text:p>
      <text:p text:style-name="P7"/>
      <text:p text:style-name="P8">........................................................................................ <text:s text:c="17"/></text:p>
      <text:p text:style-name="P9">NIP <text:s text:c="12"/><text:tab/> <text:s text:c="7"/></text:p>
      <text:p text:style-name="P9"><text:s text:c="124"/><text:span text:style-name="T13"><text:s/></text:span><text:span text:style-name="T14">Wójt Gminy Tczew</text:span></text:p>
      <text:p text:style-name="P1"><text:s text:c="109"/><text:span text:style-name="T2">83-110 Tczew, ul. Lecha 12</text:span></text:p>
      <text:p text:style-name="P2"><text:tab/></text:p>
      <text:p text:style-name="P6">O Ś W I A D C Z E N I E</text:p>
      <text:p text:style-name="P15"/>
      <text:p text:style-name="P4"><text:tab/>Na podstawie art. 11<text:span text:style-name="T3">¹</text:span> ust. 4 ustawy z dnia 26 października 1982 r. o wychowaniu <text:s text:c="25"/>w trzeźwości i przeciwdziałaniu alkoholizmowi (Dz. U. z 2018 r. poz. 2137 ze zm.) oświadczam, <text:s text:c="15"/>że wartość sprzedaży napojów alkoholowych w<text:span text:style-name="T2"> 2018</text:span> <text:span text:style-name="T2">roku</text:span> w punkcie sprzedaży:</text:p>
      <text:p text:style-name="P4"/>
      <text:p text:style-name="P14">..........................................................................................................................................</text:p>
      <text:p text:style-name="P16"><text:s text:c="90"/><text:span text:style-name="T7"><text:s text:c="2"/></text:span><text:span text:style-name="T8"><text:s/>(nazwa i adres punktu sprzedaży)</text:span></text:p>
      <text:p text:style-name="P17"/>
      <text:p text:style-name="P14">..........................................................................................................................................</text:p>
      <text:p text:style-name="P13"/>
      <text:p text:style-name="P2">wyniosła :</text:p>
      <text:p text:style-name="P13"/>
      <text:p text:style-name="P2"><text:span text:style-name="T4">,,A”</text:span> - do 4,5 % zawartości alkoholu oraz piwa <text:s text:c="3"/>- <text:s text:c="21"/>...................................... zł .............gr</text:p>
      <text:p text:style-name="P14"/>
      <text:p text:style-name="P2">słownie zł: ..............................................................................................................................................</text:p>
      <text:p text:style-name="P20"/>
      <text:p text:style-name="P2">,,B<text:span text:style-name="T4">”</text:span>- powyżej 4,5 % do 18 % zawartości alkoholu (z wyjątkiem piwa) - <text:s/>....................... zł ............gr</text:p>
      <text:p text:style-name="P14"/>
      <text:p text:style-name="P2">słownie zł: ..............................................................................................................................................</text:p>
      <text:p text:style-name="P20"/>
      <text:p text:style-name="P3">,,C<text:span text:style-name="T4">”</text:span> - powyżej 18 % zawartości alkoholu <text:s text:c="4"/>- <text:s text:c="29"/>..................................... zł .............gr</text:p>
      <text:p text:style-name="P14"/>
      <text:p text:style-name="P2">słownie zł: ..............................................................................................................................................</text:p>
      <text:p text:style-name="P11"/>
      <text:p text:style-name="P10"><text:span text:style-name="T12">Niniejsze oświadczenie składam świadomy konsekwencji wynikających z art. 18 ust. 10 pkt 5 </text:span><text:span text:style-name="T6">ustawy <text:s text:c="19"/>o wychowaniu w trzeźwości i przeciwdziałaniu alkoholizmowi, tj. </text:span><text:span text:style-name="T5">cofnięcia</text:span><text:span text:style-name="T6"> </text:span><text:span text:style-name="T5">zezwolenia w przypadku przedstawienia fałszywych danych w oświadczeniu.</text:span></text:p>
      <text:p text:style-name="P24"/>
      <text:p text:style-name="P12"/>
      <text:p text:style-name="P12"/>
      <text:p text:style-name="P13"/>
      <text:p text:style-name="P14"><text:s text:c="75"/>...............................................................</text:p>
      <text:p text:style-name="P14"><text:s text:c="77"/><text:span text:style-name="T1"><text:s text:c="4"/></text:span><text:span text:style-name="T9">czytelny podpis składającego oświadczenie <text:s/>*</text:span></text:p>
      <text:p text:style-name="P13"/>
      <text:p text:style-name="P18">* W przypadku prowadzenia działalności na podstawie umowy spółki cywilnej - podpisy <text:s/>wszystkich wspólników.</text:p>
      <text:p text:style-name="P19">W przypadku gdy oświadczenie podpisuje pełnomocnik, należy załączyć stosowny <text:s/>dokument celem potwierdzenia właściwego <text:s/>umocowania do wykonanej czynności.</text:p>
      <text:p text:style-name="P21">___________________________________________________________________________________________</text:p>
      <text:p text:style-name="P23"><text:span text:style-name="T12">Objaśnienia: <text:s text:c="5"/></text:span><text:span text:style-name="T2"><text:s text:c="156"/></text:span><text:span text:style-name="T12">1.</text:span><text:span text:style-name="T2"> Wartość sprzedaży - </text:span><text:span text:style-name="T12">kwota należna sprzedawcy za sprzedane napoje alkoholowe, z uwzględnieniem podatku <text:tab/>od towarów i usług oraz podatku akcyzowego (art. 2</text:span><text:span text:style-name="T10">1 </text:span><text:span text:style-name="T11">ust. 1 pkt</text:span><text:span text:style-name="T12">. 8 wyż. cyt. ustawy).</text:span></text:p>
      <text:p text:style-name="P22">2. Przedsiębiorca, któremu cofnięto zezwolenie, może wystąpić z wnioskiem o ponowne wydanie zezwolenia nie <text:tab/>wcześniej niż po upływie 3 lat od dnia wydania decyzji o jego cofnięciu (art.18 ust. 11 wyż. cyt. ustawy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05-12-18T18:21:46</meta:creation-date>
    <dc:creator>Józef Stelmach</dc:creator>
    <dc:date>2019-01-04T12:52:55.15</dc:date>
    <meta:printed-by>Józef Stelmach</meta:printed-by>
    <meta:print-date>2018-01-08T09:38:01.04</meta:print-date>
    <dc:language>pl-PL</dc:language>
    <meta:editing-cycles>180</meta:editing-cycles>
    <meta:editing-duration>P1DT6H50M24S</meta:editing-duration>
    <meta:document-statistic meta:table-count="0" meta:image-count="0" meta:object-count="0" meta:page-count="1" meta:paragraph-count="33" meta:word-count="285" meta:character-count="7819"/>
    <meta:user-defined meta:name="Info 1"/>
    <meta:user-defined meta:name="Info 2"/>
    <meta:user-defined meta:name="Info 3"/>
    <meta:user-defined meta:name="Info 4"/>
  </office:meta>
</office:document-meta>
</file>