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ableColumn15" style:family="table-column">
      <style:table-column-properties style:column-width="1.8541in" style:use-optimal-column-width="false"/>
    </style:style>
    <style:style style:name="TableColumn16" style:family="table-column">
      <style:table-column-properties style:column-width="4.8437in" style:use-optimal-column-width="false"/>
    </style:style>
    <style:style style:name="Table14" style:family="table">
      <style:table-properties style:width="6.6979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58"/><text:span text:style-name="T2"><text:s text:c="7"/>Zarządzenie Nr 43/2018</text:span></text:p>
      <text:p text:style-name="P3"><text:s text:c="65"/>Wójta Gminy Tczew</text:p>
      <text:p text:style-name="P4"><text:s text:c="65"/>z dnia 5 kwietnia 2018r.</text:p>
      <text:p text:style-name="Standard"/>
      <text:p text:style-name="P5">w sprawie zarządzenia przedterminowych wyborów sołtysa w Sołectwie Zajączkowo.</text:p>
      <text:p text:style-name="Standard"/>
      <text:p text:style-name="Standard"/>
      <text:p text:style-name="Standard">Na podstawie § 19 ust. 8 uchwały Nr XL/284/2014 Rady Gminy Tczew z dnia w sprawie uchwalenia Statutu Sołectwa Zajączkowo <text:s/>z dnia 27 sierpnia 2014r. (Dz. Urz. Woj. Pomorskiego poz. 3090)<text:span text:style-name="T6"><text:s/>zarządzam, co następuje :</text:span></text:p>
      <text:p text:style-name="Standard"/>
      <text:p text:style-name="Standard"><text:s text:c="67"/><text:span text:style-name="T7"><text:s text:c="2"/>§ 1</text:span></text:p>
      <text:p text:style-name="Standard"/>
      <text:p text:style-name="Standard">W związku z pisemną rezygnacją sołtysa złożoną w dniu<text:s/>28 marca 2018 roku zarządzam</text:p>
      <text:p text:style-name="Standard"><text:span text:style-name="T8">na dzień <text:s/>27 maja 2018 roku<text:s/></text:span>przedterminowe wybory sołtysa Sołectwa Zajączkowo.</text:p>
      <text:p text:style-name="Standard"/>
      <text:p text:style-name="Standard"><text:s text:c="68"/><text:span text:style-name="T9"><text:s/>§ 2</text:span></text:p>
      <text:p text:style-name="Standard"/>
      <text:p text:style-name="Standard">Przedterminowe wybory odbędą się w lokalu wyborczym znajdującym się w<text:s/><text:span text:style-name="T10">Za</text:span><text:span text:style-name="T11">kładzie Produkcyjno- Handlowym „POL” Paweł Olszewski, Zajączkowo 27A,</text:span></text:p>
      <text:p text:style-name="P12"><text:s/>w godzinach od 10.00 do 16.00.</text:p>
      <text:p text:style-name="Standard"/>
      <text:p text:style-name="Standard"><text:s text:c="67"/><text:span text:style-name="T13"><text:s/>§ 3</text:span></text:p>
      <text:p text:style-name="Standard"/>
      <text:p text:style-name="Standard">Kalendarz wyborczy przedterminowych wyborów sołtysa Sołectwa Zajączkowo.</text:p>
      <text:p text:style-name="Standard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ta</text:p>
          </table:table-cell>
          <table:table-cell table:style-name="TableCell20">
            <text:p text:style-name="P21">Rodzaj czynności</text:p>
          </table:table-cell>
        </table:table-row>
        <table:table-row table:style-name="TableRow22">
          <table:table-cell table:style-name="TableCell23">
            <text:p text:style-name="TableContents">do 6 kwietnia 2018r.</text:p>
          </table:table-cell>
          <table:table-cell table:style-name="TableCell24">
            <text:p text:style-name="TableContents">Podanie do wiadomości wyborców terminu i miejsca przedterminowych wyborów sołtysa oraz godzin funkcjonowania lokalu wyborczego.</text:p>
          </table:table-cell>
        </table:table-row>
        <table:table-row table:style-name="TableRow25">
          <table:table-cell table:style-name="TableCell26">
            <text:p text:style-name="TableContents">do 27 kwietnia 2018r.</text:p>
          </table:table-cell>
          <table:table-cell table:style-name="TableCell27">
            <text:p text:style-name="TableContents">Zgłaszanie kandydatów na sołtysa oraz kandydatów do sołeckiej<text:s/>komisji wyborczej</text:p>
          </table:table-cell>
        </table:table-row>
        <table:table-row table:style-name="TableRow28">
          <table:table-cell table:style-name="TableCell29">
            <text:p text:style-name="TableContents">do 30 kwietnia 2018r.</text:p>
          </table:table-cell>
          <table:table-cell table:style-name="TableCell30">
            <text:p text:style-name="TableContents">Rejestracja kandydatów na sołtysa</text:p>
          </table:table-cell>
        </table:table-row>
        <table:table-row table:style-name="TableRow31">
          <table:table-cell table:style-name="TableCell32">
            <text:p text:style-name="TableContents">do 10 maja 2018r.</text:p>
          </table:table-cell>
          <table:table-cell table:style-name="TableCell33">
            <text:p text:style-name="TableContents">Podanie do publicznej wiadomości w formie obwieszczenia Gminnej Komisji Wyborczej informacji o zarejestrowanych kandydatach na sołtysa</text:p>
          </table:table-cell>
        </table:table-row>
        <table:table-row table:style-name="TableRow34">
          <table:table-cell table:style-name="TableCell35">
            <text:p text:style-name="TableContents">do 10 maja 2018r.</text:p>
          </table:table-cell>
          <table:table-cell table:style-name="TableCell36">
            <text:p text:style-name="TableContents">Powołanie sołeckiej <text:s/>komisji wyborczej</text:p>
          </table:table-cell>
        </table:table-row>
        <table:table-row table:style-name="TableRow37">
          <table:table-cell table:style-name="TableCell38">
            <text:p text:style-name="TableContents">do 21 maja 2018r.</text:p>
          </table:table-cell>
          <table:table-cell table:style-name="TableCell39">
            <text:p text:style-name="TableContents">Zwołanie pierwszego posiedzenia sołeckiej komisji wyborczej</text:p>
          </table:table-cell>
        </table:table-row>
        <table:table-row table:style-name="TableRow40">
          <table:table-cell table:style-name="TableCell41">
            <text:p text:style-name="TableContents">do 22 maja 2018r.</text:p>
          </table:table-cell>
          <table:table-cell table:style-name="TableCell42">
            <text:p text:style-name="TableContents">Sporządzenie spisu wyborców</text:p>
          </table:table-cell>
        </table:table-row>
        <table:table-row table:style-name="TableRow43">
          <table:table-cell table:style-name="TableCell44">
            <text:p text:style-name="TableContents">27 maja 2018 r.</text:p>
          </table:table-cell>
          <table:table-cell table:style-name="TableCell45">
            <text:p text:style-name="TableContents">Głosowanie – wybory sołtysa</text:p>
          </table:table-cell>
        </table:table-row>
      </table:table>
      <text:p text:style-name="Standard"/>
      <text:p text:style-name="Standard"><text:s text:c="67"/><text:span text:style-name="T46"><text:s/>§ 4</text:span></text:p>
      <text:p text:style-name="Standard"/>
      <text:p text:style-name="Standard">Zarządzenie wchodzi w życie z dniem podjęcia.</text:p>
      <text:p text:style-name="P47"/>
      <text:p text:style-name="P48"><text:s text:c="110"/>Wójt Gminy</text:p>
      <text:p text:style-name="P49"><text:s text:c="15"/><text:s text:c="85"/>(-) Roman Rezmerowsk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miła ciesielska</meta:initial-creator>
    <dc:creator>kliebrecht</dc:creator>
    <meta:creation-date>2018-04-04T13:11:00Z</meta:creation-date>
    <dc:date>2018-04-05T12:44:00Z</dc:date>
    <meta:print-date>2018-04-05T12:49:00Z</meta:print-date>
    <meta:template xlink:href="Normal" xlink:type="simple"/>
    <meta:editing-cycles>7</meta:editing-cycles>
    <meta:editing-duration>PT7500S</meta:editing-duration>
    <meta:document-statistic meta:page-count="1" meta:paragraph-count="4" meta:word-count="324" meta:character-count="2267" meta:row-count="16" meta:non-whitespace-character-count="1947"/>
  </office:meta>
</office:document-meta>
</file>