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9F000000E48276F0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73cm" fo:margin-left="0.051cm" fo:margin-top="0cm" fo:margin-bottom="0cm" table:align="left" style:writing-mode="lr-tb"/>
    </style:style>
    <style:style style:name="Tabela1.A" style:family="table-column">
      <style:table-column-properties style:column-width="10.573cm"/>
    </style:style>
    <style:style style:name="Tabela1.1" style:family="table-row">
      <style:table-row-properties style:row-height="4.445cm" style:keep-together="true" fo:keep-together="auto"/>
    </style:style>
    <style:style style:name="Tabela1.A1" style:family="table-cell">
      <style:table-cell-properties fo:padding-left="0.635cm" fo:padding-right="0.635cm" fo:padding-top="0cm" fo:padding-bottom="0.711cm" fo:border-left="0.035cm solid #00000a" fo:border-right="0.035cm solid #00000a" fo:border-top="none" fo:border-bottom="0.053cm solid #ffd556"/>
    </style:style>
    <style:style style:name="Tabela1.2" style:family="table-row">
      <style:table-row-properties style:min-row-height="16.251cm" style:keep-together="true" fo:keep-together="auto"/>
    </style:style>
    <style:style style:name="Tabela1.A2" style:family="table-cell">
      <style:table-cell-properties fo:padding-left="0.635cm" fo:padding-right="0.635cm" fo:padding-top="0cm" fo:padding-bottom="0.711cm" fo:border-left="0.053cm solid #ffd556" fo:border-right="none" fo:border-top="0.053cm solid #ffd556" fo:border-bottom="0.053cm solid #ffd556"/>
    </style:style>
    <style:style style:name="Tabela2" style:family="table">
      <style:table-properties style:width="6.269cm" fo:margin-left="0cm" fo:margin-top="0cm" fo:margin-bottom="0cm" table:align="left" style:writing-mode="lr-tb"/>
    </style:style>
    <style:style style:name="Tabela2.A" style:family="table-column">
      <style:table-column-properties style:column-width="3.134cm"/>
    </style:style>
    <style:style style:name="Tabela2.B" style:family="table-column">
      <style:table-column-properties style:column-width="3.1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7cm" fo:padding-right="0.127cm" fo:padding-top="0cm" fo:padding-bottom="0cm" fo:border="none"/>
    </style:style>
    <style:style style:name="Tabela3" style:family="table">
      <style:table-properties style:width="7.539cm" fo:margin-left="0cm" fo:margin-top="0cm" fo:margin-bottom="0cm" table:align="left" style:writing-mode="lr-tb"/>
    </style:style>
    <style:style style:name="Tabela3.A" style:family="table-column">
      <style:table-column-properties style:column-width="7.539cm"/>
    </style:style>
    <style:style style:name="Tabela3.1" style:family="table-row">
      <style:table-row-properties style:row-height="6.807cm" style:keep-together="true" fo:keep-together="auto"/>
    </style:style>
    <style:style style:name="Tabela3.A1" style:family="table-cell">
      <style:table-cell-properties fo:background-color="#ffd556" fo:padding-left="0.635cm" fo:padding-right="0.635cm" fo:padding-top="0cm" fo:padding-bottom="0.711cm" fo:border-left="none" fo:border-right="0.053cm solid #ffd556" fo:border-top="0.053cm solid #ffd556" fo:border-bottom="0.053cm solid #ffd556">
        <style:background-image/>
      </style:table-cell-properties>
    </style:style>
    <style:style style:name="Tabela3.2" style:family="table-row">
      <style:table-row-properties style:row-height="7.195cm" style:keep-together="true" fo:keep-together="auto"/>
    </style:style>
    <style:style style:name="Tabela3.A2" style:family="table-cell">
      <style:table-cell-properties fo:padding-left="0.635cm" fo:padding-right="0.635cm" fo:padding-top="0cm" fo:padding-bottom="0.711cm" fo:border-left="none" fo:border-right="none" fo:border-top="0.053cm solid #ffd556" fo:border-bottom="0.053cm solid #ffd556"/>
    </style:style>
    <style:style style:name="Tabela3.3" style:family="table-row">
      <style:table-row-properties style:min-row-height="6.428cm" style:keep-together="true" fo:keep-together="auto"/>
    </style:style>
    <style:style style:name="Tabela3.A3" style:family="table-cell">
      <style:table-cell-properties fo:padding-left="0.635cm" fo:padding-right="0.635cm" fo:padding-top="0cm" fo:padding-bottom="0.711cm" fo:border-left="none" fo:border-right="0.053cm solid #ffd556" fo:border-top="0.053cm solid #ffd556" fo:border-bottom="0.053cm solid #ffd556"/>
    </style:style>
    <style:style style:name="Tabela4" style:family="table" style:master-page-name="First_20_Page">
      <style:table-properties style:width="18.207cm" fo:margin-top="0cm" fo:margin-bottom="0cm" style:page-number="auto" table:align="center"/>
    </style:style>
    <style:style style:name="Tabela4.A" style:family="table-column">
      <style:table-column-properties style:column-width="10.597cm"/>
    </style:style>
    <style:style style:name="Tabela4.B" style:family="table-column">
      <style:table-column-properties style:column-width="7.6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-left="none" fo:border-right="0.053cm solid #ffd556" fo:border-top="none" fo:border-bottom="none"/>
    </style:style>
    <style:style style:name="Tabela4.B1" style:family="table-cell">
      <style:table-cell-properties fo:padding="0cm" fo:border-left="0.053cm solid #ffd556" fo:border-right="none" fo:border-top="none" fo:border-bottom="none"/>
    </style:style>
    <style:style style:name="P1" style:family="paragraph" style:parent-style-name="Standard">
      <style:paragraph-properties fo:text-align="start" style:justify-single-word="false">
        <style:tab-stops>
          <style:tab-stop style:position="1.296cm"/>
          <style:tab-stop style:position="3.134cm" style:type="center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296cm"/>
          <style:tab-stop style:position="3.134cm" style:type="center"/>
        </style:tab-stops>
      </style:paragraph-properties>
      <style:text-properties fo:font-weight="bold" style:font-weight-asian="bold"/>
    </style:style>
    <style:style style:name="P3" style:family="paragraph" style:parent-style-name="Heading_20_3">
      <style:paragraph-properties fo:text-align="start" style:justify-single-word="false">
        <style:tab-stops>
          <style:tab-stop style:position="1.439cm" style:type="center"/>
          <style:tab-stop style:position="2.778cm"/>
        </style:tab-stops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language-complex="pl" style:country-complex="PL"/>
    </style:style>
    <style:style style:name="T2" style:family="text">
      <style:text-properties style:font-name="Century Gothic" fo:font-weight="normal" style:font-weight-asian="normal" style:font-name-complex="F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language-complex="pl" style:country-complex="PL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" draw:style-name="gr1" draw:text-style-name="P4" svg:width="18.208cm" svg:height="1.682cm" svg:x="0cm" svg:y="0cm">
        <draw:image xlink:href="Pictures/100002010000099F000000E48276F034.png" xlink:type="simple" xlink:show="embed" xlink:actuate="onLoad">
          <text:p/>
        </draw:image>
      </draw:fram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list xml:id="list5559504578999458004" text:style-name="Outline">
                    <text:list-item>
                      <text:list>
                        <text:list-item>
                          <text:h text:style-name="Heading_20_2" text:outline-level="2">imię i nazwisko</text:h>
                          <text:list>
                            <text:list-item>
                              <text:h text:style-name="Heading_20_3" text:outline-level="3"/>
                            </text:list-item>
                            <text:list-item>
                              <text:h text:style-name="Heading_20_3" text:outline-level="3">Organizacja / grupa w której działasz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ela1.2">
                <table:table-cell table:style-name="Tabela1.A2" office:value-type="string">
                  <text:list xml:id="list29662770" text:continue-numbering="true" text:style-name="Outline">
                    <text:list-item>
                      <text:list>
                        <text:list-item>
                          <text:h text:style-name="Heading_20_2" text:outline-level="2"><text:span text:style-name="T1">Doświadczenie</text:span></text:h>
                        </text:list-item>
                      </text:list>
                    </text:list-item>
                  </text:list>
                  <text:p text:style-name="Standard"><text:span text:style-name="T1">Streść swoje najważniejsze obowiązki, funkcje przywódcze i największe osiągnięcia. Nie wymieniaj wszystkiego. Skup się na istotnych informacjach, uwzględniając te, które podkreślają znaczenie Twojej pracy.</text:span></text:p>
                  <text:list xml:id="list29688138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/>
                            </text:list-item>
                          </text:list>
                        </text:list-item>
                      </text:list>
                    </text:list-item>
                  </text:list>
                  <text:p text:style-name="Standard"/>
                  <text:p text:style-name="Standard"/>
                  <text:p text:style-name="Standard"/>
                </table:table-cell>
              </table:table-row>
            </table:table>
            <text:p text:style-name="Standard"/>
          </table:table-cell>
          <table:table-cell table:style-name="Tabela4.B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29665647" text:continue-numbering="true" text:style-name="Outline">
                    <text:list-item>
                      <text:list>
                        <text:list-item>
                          <text:h text:style-name="Heading_20_2" text:outline-level="2"><text:span text:style-name="T1">Umiejętności</text:span></text:h>
                          <text:list>
                            <text:list-item>
                              <text:h text:style-name="Heading_20_3" text:outline-level="3"><text:span text:style-name="T1">Wyjaśnij, co jest Twoją szczególnie mocną stroną. Co Cię wyróżnia? Użyj własnych słów — nie żargonu.</text:span></text:h>
                            </text:list-item>
                            <text:list-item>
                              <text:h text:style-name="Heading_20_3" text:outline-level="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ela3.2">
                <table:table-cell table:style-name="Tabela3.A2" office:value-type="string">
                  <table:table table:name="Tabela2" table:style-name="Tabela2">
                    <table:table-column table:style-name="Tabela2.A"/>
                    <table:table-column table:style-name="Tabela2.B"/>
                    <table:table-row table:style-name="Tabela2.1">
                      <table:table-cell table:style-name="Tabela2.A1" office:value-type="string">
                        <text:list xml:id="list29673517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" text:outline-level="3"><text:tab/><text:tab/>e-mail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table-cell table:style-name="Tabela2.A1" office:value-type="string">
                        <text:list xml:id="list29672481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3" text:outline-level="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 table:style-name="Tabela2.1">
                      <table:table-cell table:style-name="Tabela2.A1" office:value-type="string">
                        <text:p text:style-name="Standard"/>
                      </table:table-cell>
                      <table:table-cell table:style-name="Tabela2.A1" office:value-type="string">
                        <text:p text:style-name="Standard"/>
                      </table:table-cell>
                    </table:table-row>
                    <table:table-row table:style-name="Tabela2.1">
                      <table:table-cell table:style-name="Tabela2.A1" office:value-type="string">
                        <text:list xml:id="list29666992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3" text:outline-level="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table-cell table:style-name="Tabela2.A1" office:value-type="string">
                        <text:list xml:id="list29679354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3" text:outline-level="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 table:style-name="Tabela2.1">
                      <table:table-cell table:style-name="Tabela2.A1" office:value-type="string">
                        <text:p text:style-name="Standard"/>
                      </table:table-cell>
                      <table:table-cell table:style-name="Tabela2.A1" office:value-type="string">
                        <text:p text:style-name="Standard"/>
                      </table:table-cell>
                    </table:table-row>
                  </table:table>
                  <text:p text:style-name="P1"><text:s text:c="10"/><text:span text:style-name="T3"><text:s/>Telefon</text:span></text:p>
                  <text:p text:style-name="P2"/>
                </table:table-cell>
              </table:table-row>
              <table:table-row table:style-name="Tabela3.3">
                <table:table-cell table:style-name="Tabela3.A3" office:value-type="string">
                  <text:list xml:id="list29662382" text:continue-numbering="true" text:style-name="Outline">
                    <text:list-item>
                      <text:list>
                        <text:list-item>
                          <text:h text:style-name="Heading_20_2" text:outline-level="2">dlaczego chcę wziąć udział w kursie:</text:h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fo:text-align="center" style:text-autospace="ideograph-alpha" style:line-break="strict" style:writing-mode="lr-tb" style:font-independent-line-spacing="false">
        <style:tab-stops/>
      </style:paragraph-properties>
      <style:text-properties fo:color="#636a6b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106cm" fo:line-height="108%" fo:text-align="center" style:justify-single-word="false" fo:hyphenation-ladder-count="no-limit" style:text-autospace="ideograph-alpha" style:punctuation-wrap="hanging" style:line-break="strict" style:tab-stop-distance="1.27cm" style:writing-mode="page"/>
      <style:text-properties fo:color="#636a6b" style:font-name="Century Gothic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keep-together="always" fo:keep-with-next="always"/>
      <style:text-properties fo:text-transform="uppercase" fo:color="#404040" style:font-name="Century Gothic" fo:font-size="23pt" fo:letter-spacing="0.141cm" style:font-size-asian="23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988cm" fo:margin-bottom="0.106cm" fo:keep-together="always" fo:keep-with-next="always"/>
      <style:text-properties fo:text-transform="uppercase" style:font-name="Century Gothic" fo:font-size="13pt" fo:letter-spacing="0.088cm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together="always" fo:keep-with-next="always"/>
      <style:text-properties style:font-name="Century Gothic" fo:font-weight="bold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595959" style:font-name="Century Gothic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595959" style:font-name="Century Gothic" style:font-name-complex="F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00000a" style:font-name="Century Gothic" fo:font-size="28pt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1pt" fo:font-style="italic" style:font-size-asian="11pt" style:font-style-asian="italic" style:font-name-complex="F" style:font-size-complex="11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404040" style:font-name="Century Gothic" fo:font-size="23pt" fo:letter-spacing="0.141cm" style:font-size-asian="23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text-transform="uppercase" style:font-name="Century Gothic" fo:font-size="13pt" fo:letter-spacing="0.088cm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style:font-name="Century Gothic" fo:font-weight="bold" style:font-weight-asian="bold" style:font-name-complex="F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color="#595959" style:font-name="Century Gothic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595959" style:font-name="Century Gothic" style:font-name-complex="F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style:font-name-complex="Segoe UI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ytuł_20_Znak" style:display-name="Tytuł Znak" style:family="text" style:parent-style-name="Default_20_Paragraph_20_Font">
      <style:text-properties fo:color="#00000a" style:font-name="Century Gothic" fo:font-size="28pt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a5a5a" fo:font-size="11pt" style:font-size-asian="11pt" style:font-name-complex="F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a" style:language-complex="pl" style:country-complex="PL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97cm" fo:margin-bottom="0.256cm" fo:margin-left="1.397cm" fo:margin-right="1.3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1cm" fo:margin-left="0cm" fo:margin-right="0cm" fo:margin-top="1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97cm" fo:margin-bottom="1.141cm" fo:margin-left="1.397cm" fo:margin-right="1.3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list xml:id="list5559504578999458004" text:style-name="Outline">
          <text:list-item>
            <text:h text:style-name="Heading_20_1" text:outline-level="1"><text:span text:style-name="MT1">kurs animacji społecznej 2.0</text:span></text:h>
          </text:list-item>
        </text:list>
        <text:p text:style-name="Standard"/>
        <text:p text:style-name="Header"/>
      </style:header>
      <style:footer>
        <text:p text:style-name="Footer"><draw:frame draw:style-name="Mfr1" text:anchor-type="as-char" svg:width="18.209cm" svg:height="1.683cm" draw:z-index="0"><draw:image xlink:href="Pictures/100002010000099F000000E48276F0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rs animacji społecznej 2.0</meta:initial-creator>
    <dc:creator>SkyNet</dc:creator>
    <meta:editing-cycles>4</meta:editing-cycles>
    <meta:print-date>2016-06-29T01:32:00</meta:print-date>
    <meta:creation-date>2017-09-26T13:02:00</meta:creation-date>
    <dc:date>2017-10-06T13:56:00</dc:date>
    <meta:editing-duration>PT1M11S</meta:editing-duration>
    <meta:generator>OpenOffice/4.1.1$Win32 OpenOffice.org_project/411m6$Build-9775</meta:generator>
    <meta:document-statistic meta:table-count="4" meta:image-count="1" meta:object-count="0" meta:page-count="1" meta:paragraph-count="11" meta:word-count="63" meta:character-count="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zejrzysty i schludny życiorys, zaprojektowany przez firmę MOO" xlink:href=""/>
  </office:meta>
</office:document-meta>
</file>