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26pt" style:font-size-asian="26pt" style:font-size-complex="26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40pt" style:font-size-asian="40pt" style:font-size-complex="40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 fo:language="pl" fo:country="PL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 fo:language="pl" fo:country="PL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 fo:language="pl" fo:country="PL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 fo:language="pl" fo:country="PL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 fo:language="pl" fo:country="PL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 fo:language="pl" fo:country="PL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 fo:language="pl" fo:country="PL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fo:language="pl" fo:country="PL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2"/>I N F O R M A C J A</text:span></text:p>
      <text:p text:style-name="P5"/>
      <text:p text:style-name="P6"/>
      <text:p text:style-name="P7"><text:s/>Informuje się wyborców</text:p>
      <text:p text:style-name="P8">Gminy Tczew, że w dniu</text:p>
      <text:p text:style-name="P9">18 maja 2025 r.</text:p>
      <text:p text:style-name="P10">Obwodowe Komisje Wyborcze</text:p>
      <text:p text:style-name="P11">rozpoczynają pracę</text:p>
      <text:p text:style-name="P12">w lokalu od godziny 6.00</text:p>
      <text:p text:style-name="P13">Obwodowa Komisja Wyborcza</text:p>
      <text:p text:style-name="P14"><text:s/>Nr 19 w Damaszce rozpocznie pracę o<text:s/>godzinie 9.00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estka</meta:initial-creator>
    <dc:creator>ajahn</dc:creator>
    <meta:creation-date>2025-05-15T12:48:00Z</meta:creation-date>
    <dc:date>2025-05-15T12:48:00Z</dc:date>
    <meta:print-date>2024-06-07T10:42:00Z</meta:print-date>
    <meta:template xlink:href="Normal.dotm" xlink:type="simple"/>
    <meta:editing-cycles>2</meta:editing-cycles>
    <meta:editing-duration>PT23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36" meta:row-count="1" meta:non-whitespace-character-count="204"/>
  </office:meta>
</office:document-meta>
</file>