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2"/><text:span text:style-name="T3"><text:s text:c="6"/></text:span><text:span text:style-name="T2">Uchwała Nr 3/2025</text:span></text:p>
      <text:p text:style-name="P1"><text:s text:c="42"/>Gminnej Komisji Wyborczej w Tczewie </text:p>
      <text:p text:style-name="P1"><text:s text:c="57"/>z dnia 14 kwietnia 2025r.</text:p>
      <text:p text:style-name="P1"/>
      <text:p text:style-name="P2"/>
      <text:p text:style-name="P1">w sprawie powołania Sołeckiej Komisji Wyborczej dla przeprowadzenia głosowania</text:p>
      <text:p text:style-name="P1">w <text:s/>przedterminowych wyborach sołtysa w Sołectwie Czatkowy zarządzonych na dzień</text:p>
      <text:p text:style-name="P1">27 kwietnia 2025r.</text:p>
      <text:p text:style-name="P1"/>
      <text:p text:style-name="P1"/>
      <text:p text:style-name="P2">Na podstawie § 6 ust 1 <text:s/>załącznika Nr 2 do uchwały Nr XL/262/2014 Rady Gminy Tczew</text:p>
      <text:p text:style-name="P3"><text:span text:style-name="T1">w sprawie uchwalenia Statutu Sołectwa Czatkowy z dnia 27 sierpnia 2014r. (Dz. Urz. Woj. Pomorskiego poz. 3072) zmienionej uchwałą nr XLI/275/2017 z dnia 30 października 2017r. <text:line-break/>(Dz. Urz. Woj. Pomorskiego poz. 4014) </text:span><text:span text:style-name="T2">Gminna Komisja Wyborcza w Tczewie</text:span></text:p>
      <text:p text:style-name="P2"/>
      <text:p text:style-name="P3"><text:span text:style-name="T1"><text:s text:c="54"/></text:span><text:span text:style-name="T2"><text:s/>uchwala, co następuje:</text:span></text:p>
      <text:p text:style-name="P2"/>
      <text:p text:style-name="P3"><text:span text:style-name="T1"><text:s text:c="69"/></text:span><text:span text:style-name="T2"><text:s/>§ 1</text:span></text:p>
      <text:p text:style-name="P2"/>
      <text:p text:style-name="P2"/>
      <text:p text:style-name="P2">W celu przeprowadzenia głosowania w przedterminowych <text:s/>wyborach sołtysa <text:s/>w Sołectwie Czatkowy <text:s/>zarządzonych na dzień 27 kwietnia 2025r. powołuje się Sołecką Komisję Wyborczą <text:line-break/>w składzie:</text:p>
      <text:p text:style-name="P2"/>
      <text:list xml:id="list3099218121248887807" text:style-name="L1">
        <text:list-item>
          <text:p text:style-name="P4">Kinga Kot,</text:p>
        </text:list-item>
        <text:list-item>
          <text:p text:style-name="P4">Patrycja, Mirosława Grabowska,</text:p>
        </text:list-item>
        <text:list-item>
          <text:p text:style-name="P4">Klaudia, Małgorzata Jażdżewska.</text:p>
        </text:list-item>
      </text:list>
      <text:p text:style-name="P1"/>
      <text:p text:style-name="P3"><text:span text:style-name="T2"><text:s text:c="57"/></text:span><text:span text:style-name="T1"><text:s text:c="13"/></text:span><text:span text:style-name="T2"><text:s/>§ 2</text:span></text:p>
      <text:p text:style-name="P2"/>
      <text:p text:style-name="P2">Uchwała wchodzi w życie z dniem podjęcia.</text:p>
      <text:p text:style-name="P2"/>
      <text:p text:style-name="P2"/>
      <text:p text:style-name="P2"/>
      <text:p text:style-name="P2"/>
      <text:p text:style-name="P2"/>
      <text:p text:style-name="P3"><text:span text:style-name="T1"><text:s text:c="106"/></text:span><text:span text:style-name="T2"><text:s/>Przewodnicząca Gminnej</text:span></text:p>
      <text:p text:style-name="P1"><text:s text:c="104"/>Komisji Wyborczej w Tczewie</text:p>
      <text:p text:style-name="P1"><text:s text:c="108"/>(-) Wioletta Sztu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40S</meta:editing-duration>
    <meta:editing-cycles>15</meta:editing-cycles>
    <meta:generator>OpenOffice/4.1.11$Win32 OpenOffice.org_project/4111m1$Build-9808</meta:generator>
    <dc:date>2025-04-14T13:59:50.49</dc:date>
    <meta:printed-by>Bogumiła Ciesielska</meta:printed-by>
    <meta:print-date>2025-04-10T09:53:19.70</meta:print-date>
    <dc:creator>Bogumiła Ciesielska</dc:creator>
    <meta:document-statistic meta:table-count="0" meta:image-count="0" meta:object-count="0" meta:page-count="1" meta:paragraph-count="19" meta:word-count="146" meta:character-count="1654"/>
    <meta:user-defined meta:name="Info 1"/>
    <meta:user-defined meta:name="Info 2"/>
    <meta:user-defined meta:name="Info 3"/>
    <meta:user-defined meta:name="Info 4"/>
  </office:meta>
</office:document-meta>
</file>