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Standard">
      <style:text-properties fo:font-size="15pt" fo:language="pl" fo:country="PL" style:font-size-asian="15pt" style:language-asian="zxx" style:country-asian="none" style:font-size-complex="15pt" style:language-complex="zxx" style:country-complex="none"/>
    </style:style>
    <style:style style:name="P7" style:family="paragraph" style:parent-style-name="Standard" style:list-style-name="L1">
      <style:text-properties fo:font-size="20pt" fo:language="pl" fo:country="PL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8" style:family="paragraph" style:parent-style-name="Standard" style:list-style-name="L1"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9" style:family="paragraph" style:parent-style-name="Standard" style:list-style-name="L1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32pt" fo:language="pl" fo:country="PL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40pt" fo:language="pl" fo:country="PL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6" style:family="text">
      <style:text-properties fo:font-size="44pt" fo:language="pl" fo:country="PL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1"><text:s text:c="4"/></text:span><text:span text:style-name="T2"><text:s text:c="2"/></text:span></text:p>
      <text:p text:style-name="P10"><text:span text:style-name="T2"><text:s text:c="5"/></text:span><text:span text:style-name="T5"><text:s/></text:span><text:span text:style-name="T6">OBWIESZCZENIE</text:span></text:p>
      <text:p text:style-name="P2"><text:s text:c="27"/><text:span text:style-name="T4"><text:s/>Gminnej Komisji <text:s/>Wyborczej <text:s/>w <text:s/>Tczewie</text:span></text:p>
      <text:p text:style-name="P5"><text:s text:c="40"/>z dnia 7 kwietnia 2025r.</text:p>
      <text:p text:style-name="P2"><text:s text:c="2"/><text:span text:style-name="T4"><text:s/>o zarejestrowanych <text:s/>kandydatach <text:s/>na sołtysa <text:s/>Sołectwa Czatkowy </text:span></text:p>
      <text:p text:style-name="P5"><text:s text:c="8"/>w przedterminowych wyborach zarządzonych na dzień </text:p>
      <text:p text:style-name="P5"><text:s text:c="44"/>27 kwietnia 2025r.</text:p>
      <text:p text:style-name="P2"/>
      <text:p text:style-name="P1"/>
      <text:p text:style-name="P6">Na podstawie § 8 ust. 8 uchwały Nr XL/267/2014 Rady Gminy Tczew</text:p>
      <text:p text:style-name="P6">z dnia 27 sierpnia 2014 roku w sprawie uchwalenia Statutu Sołectwa Czatkowy Gminna Komisja Wyborcza w Tczewie podaje informację o zarejestrowanych kandydatach na sołtysa Sołectwa Czatkowy.</text:p>
      <text:p text:style-name="P1"/>
      <text:p text:style-name="P1"/>
      <text:list xml:id="list4437047472544874451" text:style-name="L1">
        <text:list-item>
          <text:p text:style-name="P7">JACKIEWICZ <text:s/>Filip, Jacek</text:p>
          <text:p text:style-name="P8">lat 44, wykształcenie wyższe, zamieszkały Czatkowy</text:p>
          <text:p text:style-name="P9"/>
        </text:list-item>
        <text:list-item>
          <text:p text:style-name="P7">MYRDA Maciej, Marian</text:p>
          <text:p text:style-name="P8">lat 36, wykształcenie średnie, zamieszkały Czatkowy </text:p>
        </text:list-item>
      </text:list>
      <text:p text:style-name="P4"/>
      <text:p text:style-name="P1"/>
      <text:p text:style-name="P1"/>
      <text:p text:style-name="P3">Głosowanie zostanie przeprowadzone w godzinach od 8.00 do 14.00 w lokalu wyborczym – świetlicy wiejskiej w Czatkowach w dniu 27 kwietnia 2025 roku.</text:p>
      <text:p text:style-name="P3"/>
      <text:p text:style-name="P1"/>
      <text:p text:style-name="P1"/>
      <text:p text:style-name="P1"><text:s text:c="70"/><text:span text:style-name="T3">Przewodnicząca <text:s/>Gminnej <text:s/>Komisji</text:span></text:p>
      <text:p text:style-name="P3"><text:s text:c="80"/>Wyborczej w Tczewie</text:p>
      <text:p text:style-name="P3"><text:s text:c="82"/>(-) Sztuka Wiol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15S</meta:editing-duration>
    <meta:editing-cycles>7</meta:editing-cycles>
    <meta:generator>OpenOffice/4.1.11$Win32 OpenOffice.org_project/4111m1$Build-9808</meta:generator>
    <dc:date>2025-03-31T13:45:14.63</dc:date>
    <meta:printed-by>Bogumiła Ciesielska</meta:printed-by>
    <meta:print-date>2025-03-31T13:27:19.70</meta:print-date>
    <dc:creator>Bogumiła Ciesielska</dc:creator>
    <meta:document-statistic meta:table-count="0" meta:image-count="0" meta:object-count="0" meta:page-count="1" meta:paragraph-count="17" meta:word-count="117" meta:character-count="1217"/>
    <meta:user-defined meta:name="Info 1"/>
    <meta:user-defined meta:name="Info 2"/>
    <meta:user-defined meta:name="Info 3"/>
    <meta:user-defined meta:name="Info 4"/>
  </office:meta>
</office:document-meta>
</file>