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justify"/>
      <style:text-properties fo:language="pl" fo:country="PL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language="pl" fo:country="PL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justify"/>
      <style:text-properties fo:language="pl" fo:country="PL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font-weight="bold" style:font-weight-asian="bold" style:font-weight-complex="bold"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weight="bold" style:font-weight-asian="bold" style:font-weight-complex="bold"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list-style-name="LFO1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1" style:parent-style-name="Standard" style:list-style-name="LFO1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2" style:parent-style-name="Standard" style:list-style-name="LFO1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font-weight="bold" style:font-weight-asian="bold" style:font-weight-complex="bold"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language="pl" fo:country="PL"/>
    </style:style>
    <style:style style:name="T47" style:parent-style-name="Domyślnaczcionkaakapitu" style:family="text">
      <style:text-properties fo:font-weight="bold" style:font-weight-asian="bold" style:font-weight-complex="bold" fo:language="pl" fo:country="PL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0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57" style:parent-style-name="Standard" style:family="paragraph">
      <style:text-properties fo:language="pl" fo:country="PL"/>
    </style:style>
  </office:automatic-styles>
  <office:body>
    <office:text text:use-soft-page-breaks="true">
      <text:p text:style-name="P1"><text:s text:c="52"/><text:span text:style-name="T2"><text:s text:c="6"/></text:span><text:span text:style-name="T3">Uchwała Nr 3/2024</text:span></text:p>
      <text:p text:style-name="P4"><text:s text:c="42"/>Gminnej Komisji Wyborczej w Tczewie</text:p>
      <text:p text:style-name="P5"><text:s text:c="57"/>z dnia 13 września 2024r.</text:p>
      <text:p text:style-name="P6"/>
      <text:p text:style-name="P7"/>
      <text:p text:style-name="P8">w sprawie powołania Sołeckiej Komisji Wyborczej dla przeprowadzenia głosowania</text:p>
      <text:p text:style-name="P9">w <text:s/>przedterminowych wyborach sołtysa w Sołectwie Śliwiny zarządzonych na dzień</text:p>
      <text:p text:style-name="P10">29 września 2024r.</text:p>
      <text:p text:style-name="P11"/>
      <text:p text:style-name="P12"/>
      <text:p text:style-name="P13"><text:span text:style-name="T14">Na podstawie § 6 ust 1 <text:s/>załącznika Nr 2 do uchwały Nr XL/280/2014 Rady Gminy Tczew</text:span></text:p>
      <text:p text:style-name="P15"><text:span text:style-name="T16">w sprawie uchwalenia Statutu Sołectwa Śliwiny z dnia 27 sierpnia 2014r. (Dz. Urz. Woj. Pomorskiego poz. 3093) zmienionej uchwałą nr XL/292/2017 z dnia 30 października 2017r. (Dz. Urz. Woj. Pomorskiego poz. 4009)<text:s/></text:span><text:span text:style-name="T17">Gminna Komisja Wyborcza w Tczewie</text:span></text:p>
      <text:p text:style-name="P18"/>
      <text:p text:style-name="P19"><text:span text:style-name="T20"><text:s text:c="54"/></text:span><text:span text:style-name="T21"><text:s/>uchwala, co następuje:</text:span></text:p>
      <text:p text:style-name="P22"/>
      <text:p text:style-name="P23"><text:span text:style-name="T24"><text:s text:c="69"/></text:span><text:span text:style-name="T25"><text:s/>§ 1</text:span></text:p>
      <text:p text:style-name="P26"/>
      <text:p text:style-name="P27"/>
      <text:p text:style-name="P28">W celu przeprowadzenia głosowania w przedterminowych <text:s/>wyborach sołtysa <text:s/>w Sołectwie Śliwiny <text:s/>zarządzonych na dzień 29 września 2024r. powołuje się Sołecką Komisję Wyborczą w składzie:</text:p>
      <text:p text:style-name="P29"/>
      <text:list text:style-name="LFO1" text:continue-numbering="true">
        <text:list-item>
          <text:p text:style-name="P30">Adam Stocki,</text:p>
        </text:list-item>
        <text:list-item>
          <text:p text:style-name="P31">Patrycja Mirosława Grabowska,</text:p>
        </text:list-item>
        <text:list-item>
          <text:p text:style-name="P32">Marcin <text:s/>Andrzej Garski.</text:p>
        </text:list-item>
      </text:list>
      <text:p text:style-name="P33"/>
      <text:p text:style-name="P34"><text:span text:style-name="T35"><text:s text:c="57"/></text:span><text:span text:style-name="T36"><text:s text:c="13"/></text:span><text:span text:style-name="T37"><text:s/>§ 2</text:span></text:p>
      <text:p text:style-name="P38"/>
      <text:p text:style-name="P39">Uchwała wchodzi w życie z dniem podjęcia.</text:p>
      <text:p text:style-name="P40"/>
      <text:p text:style-name="P41"/>
      <text:p text:style-name="P42"/>
      <text:p text:style-name="P43"/>
      <text:p text:style-name="P44"/>
      <text:p text:style-name="P45"><text:span text:style-name="T46"><text:s text:c="106"/></text:span><text:span text:style-name="T47"><text:s/>Przewodniczący Gminnej</text:span></text:p>
      <text:p text:style-name="P48"><text:s text:c="104"/>Komisji Wyborczej w Tczewie</text:p>
      <text:p text:style-name="P49"><text:s text:c="108"/>(-) Sebastian Potudin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jahn</meta:initial-creator>
    <dc:creator>ajahn</dc:creator>
    <meta:creation-date>2024-09-13T14:42:00Z</meta:creation-date>
    <dc:date>2024-09-13T14:42:00Z</dc:date>
    <meta:print-date>2024-09-13T07:4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9" meta:character-count="1676" meta:row-count="12" meta:non-whitespace-character-count="1440"/>
  </office:meta>
</office:document-meta>
</file>