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transparent" style:text-autospace="none">
        <style:background-image/>
      </style:paragraph-properties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background-color="transparent" style:text-autospace="none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800000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text:span text:style-name="T6"><text:s text:c="2"/>WYCIĄG ZE STATUTÓW <text:s/>SOŁECTW GMINY TCZEW</text:span></text:p>
      <text:p text:style-name="P9"/>
      <text:p text:style-name="P9"/>
      <text:p text:style-name="P5"><text:s text:c="48"/>Zgłaszanie kandydatów na Sołtysa </text:p>
      <text:p text:style-name="P3"/>
      <text:p text:style-name="P3">§ 8</text:p>
      <text:p text:style-name="P3"/>
      <text:p text:style-name="P2">1.Zgłoszeń kandydatów dokonuje się w terminie co najmniej 30 dni przed wyznaczoną datą wyborów w godzinach pracy <text:s/>urzędu.</text:p>
      <text:p text:style-name="P2"/>
      <text:p text:style-name="P4"><text:span text:style-name="T2">2</text:span><text:span text:style-name="T3">.</text:span><text:span text:style-name="T1">Kandydować na sołtysa może osoba poparta przez co najmniej </text:span><text:span text:style-name="T2">15</text:span><text:span text:style-name="T1"> <text:s/>wyborców sołectwa posiadających czynne prawo wyborcze.</text:span></text:p>
      <text:p text:style-name="P4"><text:span text:style-name="T1"/></text:p>
      <text:p text:style-name="P2">3.Kandydatów na sołtysa zgłasza się do gminnej komisji wyborczej.</text:p>
      <text:p text:style-name="P2"/>
      <text:p text:style-name="P2">4.Zgłoszenie następuje na druku opracowanym przez gminną komisję wyborczą.</text:p>
      <text:p text:style-name="P2"/>
      <text:p text:style-name="P2">5.Zgłoszenie musi zawierać:</text:p>
      <text:p text:style-name="P2">1) pisemne oświadczenie kandydata o wyrażeniu zgody na kandydowanie;</text:p>
      <text:p text:style-name="P1">2) listę co najmniej 15 <text:s/>wyborców popierających wraz z nr pesel i adresami zamieszkania oraz <text:s/>czytelnymi podpisami. </text:p>
      <text:p text:style-name="P2">6.Jeżeli zgłoszenie kandydata wykazuje wady, gminna komisja wyborcza wzywa zgłaszającego do ich usunięcia w terminie 2 dni. Po upływie terminu zgłoszenie zostanie unieważnione.</text:p>
      <text:p text:style-name="P2"/>
      <text:p text:style-name="P2">7.W razie nie zgłoszenia w wyznaczonym terminie kandydata na sołtysa, termin zgłoszenia kandydatów ulega przedłużeniu o 5 dni. O przedłużeniu terminu zgłoszenia kandydatów wójt informuje mieszkańców.</text:p>
      <text:p text:style-name="P2"/>
      <text:p text:style-name="P2">8.W przypadku zgłoszenia tylko jednego kandydata, wybory przeprowadza się, z tym że kandydat jest wybrany na sołtysa gdy uzyskał więcej niż połowę ważnie oddanych głosów.</text:p>
      <text:list xml:id="list2865495076739347466" text:style-name="L2">
        <text:list-header>
          <text:p text:style-name="P8"/>
        </text:list-header>
      </text:list>
      <text:p text:style-name="P2">9.Listy kandydatów na sołtysa podaje się do publicznej wiadomości na tablicach ogłoszeń danego sołectwa oraz na tablicy ogłoszeń w urzędzie <text:s/>na 14 dni przed planowaną datą wybor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18-04-05T13:09:46.04</meta:creation-date>
    <dc:date>2019-01-15T11:51:14.86</dc:date>
    <dc:creator>Bogumiła Ciesielska</dc:creator>
    <meta:editing-duration>PT18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94" meta:character-count="1451"/>
  </office:meta>
</office:document-meta>
</file>