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 style:list-style-name="L1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<text:span text:style-name="T1"><text:s text:c="2"/>INFORMACJA <text:s/>DLA <text:s/></text:span></text:p>
      <text:p text:style-name="P5"><text:s text:c="17"/>MIESZKAŃCÓW</text:p>
      <text:p text:style-name="Standard"/>
      <text:p text:style-name="Standard"/>
      <text:p text:style-name="Standard"/>
      <text:p text:style-name="P1">Urząd Gminy Tczew informuje, że zgodnie z Załącznikiem Nr 2 do Statutów Sołectw uchwalonych uchwałami Rady Gminy Tczew od numeru XL/259/2014 do numeru XL/284/2014 z dnia 27 sierpnia 2014r.</text:p>
      <text:p text:style-name="P1"/>
      <text:p text:style-name="P4">„Aby być osobą uprawnioną do głosowania w wyborach sołtysa w danym sołectwie, trzeba być ujętym w stałym rejestrze wyborców w gminie Tczew” (§ 2 pkt.1 Załącznika Nr 2 do Statutu Sołectw).</text:p>
      <text:p text:style-name="P3"/>
      <text:p text:style-name="P1">Zgodnie z art. 19 § 1 Kodeksu Wyborczego</text:p>
      <text:p text:style-name="P1"><text:s/></text:p>
      <text:p text:style-name="P4">„ Wyborcy stale zamieszkali na obszarze gminy bez zameldowania na pobyt stały wpisywani są do rejestru wyborców, jeżeli złożą w tej sprawie w urzędzie gminy pisemny wniosek. </text:p>
      <text:p text:style-name="P4">Wniosek powinien zawierać nazwisko, imię (imiona), imię ojca, datę urodzenia oraz numer ewidencyjny PESEL wnioskodawcy.</text:p>
      <text:p text:style-name="P4">Do wniosku dołącza się: </text:p>
      <text:list xml:id="list1250154237320663081" text:style-name="L1">
        <text:list-item>
          <text:p text:style-name="P6">kserokopie ważnego dokumentu stwierdzającego tożsamość wnioskodawcy;</text:p>
        </text:list-item>
        <text:list-item>
          <text:p text:style-name="P6">pisemną deklarację, w której wnioskodawca podaje swoje obywatelstwo i adres stałego zamieszkania na terytorium Rzeczypospolitej Polskiej”.</text:p>
          <text:p text:style-name="P6">( dotyczy wyborców nigdzie nie zamieszkałych, przebywających stale na obszarze gminy)</text:p>
        </text:list-item>
      </text:list>
      <text:p text:style-name="P4"/>
      <text:p text:style-name="P1">Zgodnie z art. 20 § 2 <text:s/></text:p>
      <text:p text:style-name="P1"/>
      <text:p text:style-name="P2">Wójt przed wydaniem decyzji, o wpisaniu do stałego rejestru wyborców, jest obowiązany <text:s/>sprawdzić, czy osoba wnosząca wniosek o wpisie do rejestru spełnia warunki stałego zamieszkania na obszarze gminy ( w przypadku wyborów sołtysa – w danym sołectwie).</text:p>
      <text:p text:style-name="P1"/>
      <text:p text:style-name="P1"/>
      <text:p text:style-name="P2"/>
      <text:p text:style-name="P2"><text:s text:c="83"/></text:p>
      <text:p text:style-name="P2"/>
      <text:p text:style-name="P1"/>
      <text:p text:style-name="P1"/>
      <text:p text:style-name="P1">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miła Ciesielska</meta:initial-creator>
    <meta:creation-date>2019-01-09T12:25:17.39</meta:creation-date>
    <dc:date>2024-08-06T09:07:04.18</dc:date>
    <dc:creator>Bogumiła Ciesielska</dc:creator>
    <meta:editing-duration>PT1H11M38S</meta:editing-duration>
    <meta:editing-cycles>4</meta:editing-cycles>
    <meta:generator>OpenOffice/4.1.11$Win32 OpenOffice.org_project/4111m1$Build-9808</meta:generator>
    <meta:printed-by>Bogumiła Ciesielska</meta:printed-by>
    <meta:print-date>2023-01-05T11:48:50.49</meta:print-date>
    <meta:document-statistic meta:table-count="0" meta:image-count="0" meta:object-count="0" meta:page-count="1" meta:paragraph-count="16" meta:word-count="196" meta:character-count="1570"/>
  </office:meta>
</office:document-meta>
</file>