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5.371cm" style:rel-column-width="20707*"/>
    </style:style>
    <style:style style:name="Tabela1.C" style:family="table-column">
      <style:table-column-properties style:column-width="4.313cm" style:rel-column-width="16626*"/>
    </style:style>
    <style:style style:name="Tabela1.D" style:family="table-column">
      <style:table-column-properties style:column-width="2.988cm" style:rel-column-width="1151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 style:list-style-name="L1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22pt" fo:language="pl" fo:country="PL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3"/><text:span text:style-name="T1"><text:s text:c="3"/>Załącznik nr 1 do uchwały nr 2/2024</text:span></text:p>
      <text:p text:style-name="P5"><text:s text:c="88"/>Gminnej Komisji Wyborczej</text:p>
      <text:p text:style-name="P5"><text:s text:c="88"/>z dnia <text:s/>5 sierpnia 2024r.</text:p>
      <text:p text:style-name="P5"/>
      <text:p text:style-name="P2"/>
      <text:p text:style-name="P2"><text:s text:c="72"/><text:span text:style-name="T2"><text:s text:c="3"/>Gminna Komisja Wyborcza</text:span></text:p>
      <text:p text:style-name="P4"><text:s text:c="85"/>w Gminie Tczew</text:p>
      <text:p text:style-name="P2"/>
      <text:p text:style-name="P2"/>
      <text:p text:style-name="P4"><text:s text:c="2"/>Zgłoszenie <text:s/>kandydata na sołtysa sołectwa ….................................................</text:p>
      <text:p text:style-name="P4"/>
      <text:p text:style-name="P2"><text:s text:c="28"/>w <text:s/>przedterminowych wyborach zarządzonych </text:p>
      <text:p text:style-name="P2"><text:s text:c="40"/>na dzień 29 września 2024 roku.</text:p>
      <text:p text:style-name="P2"/>
      <text:p text:style-name="P2">Ja <text:s/>..............................................................................</text:p>
      <text:p text:style-name="P2"><text:s text:c="11"/><text:span text:style-name="T3">( imię i nazwisko osoby zgłaszającej)</text:span></text:p>
      <text:p text:style-name="P6"/>
      <text:p text:style-name="P2">zamieszkały/a <text:s/>…..................................................................................</text:p>
      <text:p text:style-name="P2"><text:s text:c="25"/><text:span text:style-name="T3"><text:s text:c="31"/>( <text:s/>adres)</text:span></text:p>
      <text:p text:style-name="P2"/>
      <text:p text:style-name="P2"/>
      <text:p text:style-name="P2"><text:s text:c="45"/><text:span text:style-name="T2"><text:s/>zgłaszam <text:s/>kandydata</text:span></text:p>
      <text:p text:style-name="P2"/>
      <text:p text:style-name="P2"><text:s/>Pana/ Panią …......... …........…......................................................... </text:p>
      <text:p text:style-name="P2"><text:s text:c="35"/>(<text:span text:style-name="T3">imiona i nazwisko kandydata) <text:s/></text:span><text:s text:c="4"/></text:p>
      <text:p text:style-name="P2">zamieszkałego/ej …..............................................................................................</text:p>
      <text:p text:style-name="P2"><text:s text:c="47"/><text:span text:style-name="T3">(adres – miejscowość, ulica, nr domu)</text:span></text:p>
      <text:p text:style-name="P6"/>
      <text:p text:style-name="P2">nr ewidencyjny PESEL …................................. <text:s text:c="2"/>wiek ..............................,</text:p>
      <text:p text:style-name="P2"/>
      <text:p text:style-name="P2">wykształcenie...........................................Nr telefonu kontaktowego.........................</text:p>
      <text:p text:style-name="P2"/>
      <text:p text:style-name="P2">w sołectwie ….....................................................</text:p>
      <text:p text:style-name="P2"><text:s text:c="35"/><text:span text:style-name="T3">(miejscowość)</text:span></text:p>
      <text:p text:style-name="P2"/>
      <text:p text:style-name="P2">Do zgłoszenia załączam:</text:p>
      <text:list xml:id="list5558021863619591844" text:style-name="L1">
        <text:list-item>
          <text:p text:style-name="P3">Oświadczenie kandydata o wyrażeniu zgody na kandydowanie oraz oświadczenie o <text:s/>stałym zamieszkaniu na terenie działania tego sołectwa.</text:p>
          <text:p text:style-name="P3"/>
        </text:list-item>
        <text:list-item>
          <text:p text:style-name="P3">Listę zawierającą …....... podpisów popierających kandydata.</text:p>
        </text:list-item>
      </text:list>
      <text:p text:style-name="P2"/>
      <text:p text:style-name="P2"/>
      <text:p text:style-name="P2"/>
      <text:p text:style-name="P2">.................... <text:s text:c="34"/>…..........................................................................</text:p>
      <text:p text:style-name="P2"><text:s text:c="2"/><text:span text:style-name="T3">(data) <text:s text:c="64"/>(czytelnie imię, nazwisko osoby dokonującej zgłoszenia)</text:span></text:p>
      <text:p text:style-name="P6"/>
      <text:p text:style-name="P6"><text:soft-page-break/></text:p>
      <text:p text:style-name="P2"><text:span text:style-name="T3"><text:s text:c="94"/></text:span><text:span text:style-name="T1"><text:s text:c="2"/>Załącznik nr 2 do uchwały nr 2/2024</text:span></text:p>
      <text:p text:style-name="P5"><text:s text:c="88"/>Gminnej Komisji Wyborczej</text:p>
      <text:p text:style-name="P5"><text:s text:c="89"/>z dnia <text:s/>5 sierpnia 2024r.</text:p>
      <text:p text:style-name="P5"/>
      <text:p text:style-name="P5"/>
      <text:p text:style-name="P5"/>
      <text:p text:style-name="P2"/>
      <text:p text:style-name="P2"/>
      <text:p text:style-name="P2"><text:s text:c="39"/><text:span text:style-name="T4"><text:s/></text:span><text:span text:style-name="T5"><text:s/>Oświadczenie</text:span></text:p>
      <text:p text:style-name="P7"/>
      <text:p text:style-name="P2"><text:s/>o wyrażeniu <text:s/>zgody na kandydowanie <text:s/>na Sołtysa wsi .................................................</text:p>
      <text:p text:style-name="P2"/>
      <text:p text:style-name="P2"/>
      <text:p text:style-name="P2">Ja, ....................................................................................................................................</text:p>
      <text:p text:style-name="P2"><text:s text:c="34"/><text:span text:style-name="T3"><text:s/>(imiona i nazwisko kandydata)</text:span></text:p>
      <text:p text:style-name="P2"/>
      <text:p text:style-name="P2"><text:s/>nr ewidencyjny PESEL ….................................., wiek …......................., </text:p>
      <text:p text:style-name="P2"/>
      <text:p text:style-name="P2">wykształcenie …..........................................................</text:p>
      <text:p text:style-name="P2"/>
      <text:p text:style-name="P2">miejsce zamieszkania .....................................................................................................</text:p>
      <text:p text:style-name="P2"/>
      <text:p text:style-name="P2"><text:s text:c="39"/><text:span text:style-name="T2">niniejszym oświadczam,</text:span></text:p>
      <text:p text:style-name="P2"/>
      <text:p text:style-name="P2">że wyrażam zgodę na kandydowanie na sołtysa sołectwa ............................................. </text:p>
      <text:p text:style-name="P2">w Gminie Tczew, w <text:s/>przedterminowych wyborach zarządzonych</text:p>
      <text:p text:style-name="P2"><text:s/>na dzień 29 września 2024r. oraz oświadczam, <text:s/>iż stale zamieszkuję na terenie działania tego sołectwa.</text:p>
      <text:p text:style-name="P2"/>
      <text:p text:style-name="P2"/>
      <text:p text:style-name="P2"/>
      <text:p text:style-name="P2">…......................... <text:s text:c="51"/>…..................................................</text:p>
      <text:p text:style-name="P2"><text:s text:c="4"/><text:span text:style-name="T3">(data) <text:s text:c="101"/>(czytelny podpis kandydat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T3"><text:s text:c="80"/></text:span><text:span text:style-name="T1"><text:s text:c="2"/>Załącznik nr 3 do uchwały nr 2/2024</text:span></text:p>
      <text:p text:style-name="P5"><text:s text:c="75"/>Gminnej Komisji Wyborczej z dnia 5 sierpnia 2024r.</text:p>
      <text:p text:style-name="P2"><text:span text:style-name="T3"><text:s text:c="22"/></text:span><text:span text:style-name="T6"><text:s/>WYKAZ <text:s/>OSÓB <text:s/>POPIERAJĄCYCH</text:span></text:p>
      <text:p text:style-name="P2">zgłoszenie kandydata na sołtysa sołectwa ….................................................................</text:p>
      <text:p text:style-name="P2">Pana/Pani........................................................................................................................</text:p>
      <text:p text:style-name="P2"><text:s text:c="42"/><text:span text:style-name="T3">(imiona i nazwisko kandydata <text:s/>) <text:s text:c="4"/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Adres</text:p>
          </table:table-cell>
          <table:table-cell table:style-name="Tabela1.A1" office:value-type="string">
            <text:p text:style-name="P8">PESEL</text:p>
          </table:table-cell>
          <table:table-cell table:style-name="Tabela1.E1" office:value-type="string">
            <text:p text:style-name="P8">Czytelny podpis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6"><text:s text:c="37"/></text:p>
      <text:p text:style-name="P6"><text:soft-page-break/><text:s text:c="97"/><text:span text:style-name="T1">Załącznik nr 4 do uchwały nr 2/2024</text:span></text:p>
      <text:p text:style-name="P5"><text:s text:c="89"/>Gminnej Komisji Wyborczej </text:p>
      <text:p text:style-name="P5"><text:s text:c="89"/>z dnia 5 sierpnia 2024r.</text:p>
      <text:p text:style-name="P6"><text:s text:c="36"/></text:p>
      <text:p text:style-name="P2"><text:s/><text:span text:style-name="T2"><text:s/>Zgłoszenie kandydata na członka Sołeckiej <text:s/>Komisji Wyborczej</text:span></text:p>
      <text:p text:style-name="P2"/>
      <text:p text:style-name="P2"><text:s text:c="25"/>w <text:s/>przedterminowych wyborach zarządzonych </text:p>
      <text:p text:style-name="P2"><text:s text:c="36"/>na dzień 29 września 2024 roku</text:p>
      <text:p text:style-name="P2"/>
      <text:p text:style-name="P2">Ja …....................................................................................................................</text:p>
      <text:p text:style-name="P2"><text:s text:c="31"/><text:span text:style-name="T3"><text:s/>( imię i nazwisko osoby zgłaszającej)</text:span></text:p>
      <text:p text:style-name="P6"/>
      <text:p text:style-name="P2">jako kandydat na sołtysa sołectwa ….............................................................</text:p>
      <text:p text:style-name="P2"/>
      <text:p text:style-name="P2"><text:s text:c="42"/><text:span text:style-name="T2"><text:s text:c="2"/>zgłaszam kandydaturę</text:span></text:p>
      <text:p text:style-name="P4"/>
      <text:p text:style-name="P2">…........................................................., zamieszkałego/ej ...........................................</text:p>
      <text:p text:style-name="P6"><text:s text:c="9"/>(imiona i nazwisko kandydata) <text:s text:c="54"/>( adres- miejscowość, ulica, nr domu)</text:p>
      <text:p text:style-name="P2"/>
      <text:p text:style-name="P2">nr ewidencyjny PESEL.............................. Numer telefonu …...................................</text:p>
      <text:p text:style-name="P2"/>
      <text:p text:style-name="P2">na członka Sołeckiej Komisji Wyborczej w sołectwie ..................................................</text:p>
      <text:p text:style-name="P2"/>
      <text:p text:style-name="P2"/>
      <text:p text:style-name="P2">................. <text:s text:c="54"/>.................................................................</text:p>
      <text:p text:style-name="P2"><text:s text:c="3"/><text:span text:style-name="T3">(data) <text:s text:c="92"/>(podpis osoby zgłaszającej)</text:span></text:p>
      <text:p text:style-name="P6"/>
      <text:p text:style-name="P2"/>
      <text:p text:style-name="P2"/>
      <text:p text:style-name="P2"><text:s text:c="9"/><text:span text:style-name="T2">Oświadczenie <text:s/>kandydata <text:s/>do Sołeckiej Komisji Wyborczej</text:span></text:p>
      <text:p text:style-name="P4"/>
      <text:p text:style-name="P2">Ja …..................................................................................... oświadczam,</text:p>
      <text:p text:style-name="P2"><text:s text:c="13"/><text:span text:style-name="T3">( imię i nazwisko osoby kandydującej do SKW)</text:span></text:p>
      <text:p text:style-name="P6"/>
      <text:p text:style-name="P2">że wyrażam zgodę na kandydowanie do Sołeckiej Komisji Wyborczej w …...............................................,</text:p>
      <text:p text:style-name="P2">oraz, że posiadam prawo wyborcze w tym sołectwie i że nie kandyduję w wyborach sołeckich, ani nie pozostaję w stosunku do kandydata: zstępny, wstępny, małżonek, rodzeństwo.</text:p>
      <text:p text:style-name="P2"/>
      <text:p text:style-name="P2"/>
      <text:p text:style-name="P2">…................... <text:s text:c="59"/>...............................................</text:p>
      <text:p text:style-name="P6"><text:s text:c="4"/>(data) <text:s text:c="91"/>(podpis osoby kandydującej do SKW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24-08-06T08:51:38.96</meta:creation-date>
    <dc:date>2024-08-06T08:55:56.36</dc:date>
    <dc:creator>Bogumiła Ciesielska</dc:creator>
    <meta:editing-duration>PT4M6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4" meta:paragraph-count="78" meta:word-count="382" meta:character-count="6977"/>
  </office:meta>
</office:document-meta>
</file>