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 style:list-style-name="L1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kandydata, że nie jest prowadzone przeciwko niemu postępowanie o przestępstwo ścigane z oskarżenia publicznego lub przestępstwo skarbowe</text:p>
      <text:p text:style-name="P4"/>
      <text:p text:style-name="P4"/>
      <text:p text:style-name="P4"><text:s text:c="13"/><text:span text:style-name="T1"><text:s text:c="60"/>................................., dnia .................r.</text:span></text:p>
      <text:p text:style-name="P1"/>
      <text:p text:style-name="P1">...................................................</text:p>
      <text:p text:style-name="P8">( imię, imiona i nazwisko)</text:p>
      <text:p text:style-name="P1">..................................................</text:p>
      <text:p text:style-name="P8">PESEL</text:p>
      <text:p text:style-name="P8">Adres zam.</text:p>
      <text:p text:style-name="P7">….....................................................</text:p>
      <text:p text:style-name="P7"/>
      <text:p text:style-name="P7">….....................................................</text:p>
      <text:p text:style-name="P6"/>
      <text:p text:style-name="P6"/>
      <text:p text:style-name="P6"/>
      <text:p text:style-name="P1"><text:s text:c="80"/><text:span text:style-name="T2">Rada Gminy</text:span></text:p>
      <text:p text:style-name="P3"><text:s text:c="80"/>Tczew</text:p>
      <text:p text:style-name="P1"/>
      <text:p text:style-name="P1"/>
      <text:p text:style-name="P1"><text:s/>W związku ze zgłoszeniem mojej kandydatury na ławnika do sądu powszechnego oświadczam, że nie jest prowadzone przeciwko mnie postępowanie o przestępstwo ścigane z oskarżenia publicznego lub przestępstwo skarbowe.</text:p>
      <text:p text:style-name="P1"/>
      <text:p text:style-name="P1"/>
      <text:p text:style-name="P1"><text:s text:c="77"/>.....................................................</text:p>
      <text:p text:style-name="P1"><text:s text:c="91"/><text:span text:style-name="T3">(czytelny podpis)</text:span> <text:s text:c="54"/></text:p>
      <text:p text:style-name="P1"/>
      <text:p text:style-name="P1"/>
      <text:p text:style-name="P1"/>
      <text:p text:style-name="P1"/>
      <text:list xml:id="list3772895707941109452" text:style-name="L1">
        <text:list-item>
          <text:p text:style-name="P2">Uwaga!</text:p>
          <text:p text:style-name="P2">Dokument nie może być wystawiony wcześniej niż 30 dni przed dniem złożenia zgłoszeni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23-05-25T14:59:52</meta:creation-date>
    <meta:document-statistic meta:table-count="0" meta:image-count="0" meta:object-count="0" meta:page-count="1" meta:paragraph-count="16" meta:word-count="85" meta:character-count="1306"/>
    <dc:date>2023-05-25T15:04:25.07</dc:date>
    <dc:creator>Bogumiła Ciesielska</dc:creator>
    <meta:editing-duration>PT4M33S</meta:editing-duration>
    <meta:editing-cycles>1</meta:editing-cycles>
    <meta:generator>OpenOffice/4.1.11$Win32 OpenOffice.org_project/4111m1$Build-9808</meta:generator>
  </office:meta>
</office:document-meta>
</file>