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 style:list-style-name="L1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świadczenie kandydata, że nie jest lub nie był pozbawiony władzy rodzicielskiej, a także, że władza rodzicielska nie została mu ograniczona ani zawieszona</text:p>
      <text:p text:style-name="P1"/>
      <text:p text:style-name="P1"/>
      <text:p text:style-name="P1"><text:s text:c="13"/><text:span text:style-name="T3"><text:s text:c="60"/>................................., dnia .................r.</text:span></text:p>
      <text:p text:style-name="P2"/>
      <text:p text:style-name="P2">...................................................</text:p>
      <text:p text:style-name="P11">( imię, imiona i nazwisko)</text:p>
      <text:p text:style-name="P2">..................................................</text:p>
      <text:p text:style-name="P11">PESEL</text:p>
      <text:p text:style-name="P4">Adres zam.</text:p>
      <text:p text:style-name="P10">….....................................................</text:p>
      <text:p text:style-name="P10"/>
      <text:p text:style-name="P10">….....................................................</text:p>
      <text:p text:style-name="P10"/>
      <text:p text:style-name="P4"/>
      <text:p text:style-name="P4"/>
      <text:p text:style-name="P2"><text:s text:c="80"/><text:span text:style-name="T1">Rada Gminy</text:span></text:p>
      <text:p text:style-name="P3"><text:s text:c="80"/>Tczew</text:p>
      <text:p text:style-name="P2"/>
      <text:p text:style-name="P2"/>
      <text:p text:style-name="P2"><text:s/>W związku ze zgłoszeniem mojej kandydatury na ławnika do sądu powszechnego oświadczam, że nie jestem i nigdy nie byłem/am pozbawiony/a władzy rodzicielskiej , a także, że moja władza rodzicielska nie została mi ograniczona ani zawieszona.</text:p>
      <text:p text:style-name="P2"/>
      <text:p text:style-name="P2"><text:s text:c="77"/>.....................................................</text:p>
      <text:p text:style-name="P2"><text:s text:c="91"/><text:span text:style-name="T2">(czytelny podpis)</text:span> <text:s text:c="54"/></text:p>
      <text:p text:style-name="P2"/>
      <text:p text:style-name="P2"/>
      <text:p text:style-name="P2"/>
      <text:p text:style-name="P2"/>
      <text:list xml:id="list3772895707941109452" text:style-name="L1">
        <text:list-item>
          <text:p text:style-name="P6">Uwaga!</text:p>
          <text:p text:style-name="P6">Dokument nie może być wystawiony wcześniej niż 30 dni przed dniem złożenia zgłoszenia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5S</meta:editing-duration>
    <meta:editing-cycles>8</meta:editing-cycles>
    <meta:generator>OpenOffice/4.1.11$Win32 OpenOffice.org_project/4111m1$Build-9808</meta:generator>
    <dc:date>2023-05-25T15:07:13.42</dc:date>
    <meta:printed-by>Bogumiła Ciesielska</meta:printed-by>
    <meta:print-date>2015-06-02T09:45:21.60</meta:print-date>
    <dc:creator>Bogumiła Ciesielska</dc:creator>
    <meta:document-statistic meta:table-count="0" meta:image-count="0" meta:object-count="0" meta:page-count="1" meta:paragraph-count="16" meta:word-count="96" meta:character-count="1338"/>
    <meta:user-defined meta:name="Info 1"/>
    <meta:user-defined meta:name="Info 2"/>
    <meta:user-defined meta:name="Info 3"/>
    <meta:user-defined meta:name="Info 4"/>
  </office:meta>
</office:document-meta>
</file>