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375in" fo:text-indent="0.4875in">
        <style:tab-stops/>
      </style:paragraph-properties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margin-left="3.427in">
        <style:tab-stops/>
      </style:paragraph-properties>
      <style:text-properties style:font-name-complex="Times New Roman" fo:font-size="13pt" style:font-size-asian="13pt" style:font-size-complex="13pt"/>
    </style:style>
    <style:style style:name="P3" style:parent-style-name="Standard" style:family="paragraph">
      <style:paragraph-properties fo:margin-left="4.4104in" fo:text-indent="0.0145in">
        <style:tab-stops/>
      </style:paragraph-properties>
      <style:text-properties style:font-name-complex="Times New Roman" fo:font-size="13pt" style:font-size-asian="13pt" style:font-size-complex="13pt"/>
    </style:style>
    <style:style style:name="P4" style:parent-style-name="Standard" style:family="paragraph">
      <style:paragraph-properties fo:margin-left="4.3958in" fo:text-indent="0.0145in">
        <style:tab-stops/>
      </style:paragraph-properties>
      <style:text-properties style:font-name-complex="Times New Roman" fo:font-size="13pt" style:font-size-asian="13pt" style:font-size-complex="13pt"/>
    </style:style>
    <style:style style:name="P5" style:parent-style-name="Standard" style:family="paragraph">
      <style:paragraph-properties fo:margin-left="3.427in">
        <style:tab-stops/>
      </style:paragraph-properties>
      <style:text-properties style:font-name-complex="Times New Roman" fo:font-size="13pt" style:font-size-asian="13pt" style:font-size-complex="13pt"/>
    </style:style>
    <style:style style:name="P6" style:parent-style-name="Standard" style:family="paragraph">
      <style:text-properties style:font-name-complex="Times New Roman" fo:font-size="13pt" style:font-size-asian="13pt" style:font-size-complex="13pt"/>
    </style:style>
    <style:style style:name="P7" style:parent-style-name="Standard" style:family="paragraph">
      <style:text-properties style:font-name-complex="Times New Roman" fo:font-size="13pt" style:font-size-asian="13pt" style:font-size-complex="13pt"/>
    </style:style>
    <style:style style:name="P8" style:parent-style-name="Standard" style:family="paragraph">
      <style:paragraph-properties fo:margin-left="3.4458in">
        <style:tab-stops/>
      </style:paragraph-properties>
      <style:text-properties style:font-name-complex="Times New Roman" fo:font-size="13pt" style:font-size-asian="13pt" style:font-size-complex="13pt"/>
    </style:style>
    <style:style style:name="P9" style:parent-style-name="Standard" style:family="paragraph">
      <style:paragraph-properties fo:margin-left="3.4458in">
        <style:tab-stops/>
      </style:paragraph-properties>
      <style:text-properties style:font-name-complex="Times New Roman" fo:font-size="13pt" style:font-size-asian="13pt" style:font-size-complex="13pt"/>
    </style:style>
    <style:style style:name="P10" style:parent-style-name="Standard" style:family="paragraph">
      <style:paragraph-properties fo:margin-left="3.4458in">
        <style:tab-stops/>
      </style:paragraph-properties>
      <style:text-properties style:font-name-complex="Times New Roman" fo:font-size="13pt" style:font-size-asian="13pt" style:font-size-complex="13pt"/>
    </style:style>
    <style:style style:name="P11" style:parent-style-name="Standard" style:family="paragraph">
      <style:paragraph-properties fo:margin-left="3.4458in">
        <style:tab-stops/>
      </style:paragraph-properties>
      <style:text-properties style:font-name-complex="Times New Roman" fo:font-size="13pt" style:font-size-asian="13pt" style:font-size-complex="13pt"/>
    </style:style>
    <style:style style:name="P12" style:parent-style-name="Standard" style:family="paragraph">
      <style:text-properties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-complex="Times New Roman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0" style:parent-style-name="Standard" style:list-style-name="WW8Num17" style:family="paragraph">
      <style:paragraph-properties fo:text-align="justify" fo:margin-left="0.2958in" fo:text-indent="-0.2958in">
        <style:tab-stops>
          <style:tab-stop style:type="left" style:position="0.1486in"/>
        </style:tab-stops>
      </style:paragraph-properties>
      <style:text-properties style:font-name-complex="Times New Roman" fo:font-size="10pt" style:font-size-asian="10pt" style:font-size-complex="10pt"/>
    </style:style>
    <style:style style:name="P31" style:parent-style-name="Standard" style:list-style-name="WW8Num17" style:family="paragraph">
      <style:paragraph-properties fo:text-align="justify" fo:margin-left="0.2958in" fo:text-indent="-0.2958in">
        <style:tab-stops>
          <style:tab-stop style:type="left" style:position="0.0312in"/>
          <style:tab-stop style:type="left" style:position="0.2958in"/>
        </style:tab-stops>
      </style:paragraph-properties>
      <style:text-properties style:font-name-complex="Times New Roman" fo:font-size="10pt" style:font-size-asian="10pt" style:font-size-complex="10pt"/>
    </style:style>
    <style:style style:name="P32" style:parent-style-name="Standard" style:list-style-name="WW8Num17" style:family="paragraph">
      <style:paragraph-properties fo:text-align="justify" fo:margin-left="0.2958in" fo:text-indent="-0.2958in">
        <style:tab-stops>
          <style:tab-stop style:type="left" style:position="0.0312in"/>
          <style:tab-stop style:type="left" style:position="0.2958in"/>
        </style:tab-stops>
      </style:paragraph-properties>
      <style:text-properties style:font-name-complex="Times New Roman" fo:font-size="10pt" style:font-size-asian="10pt" style:font-size-complex="10pt"/>
    </style:style>
    <style:style style:name="P33" style:parent-style-name="Standard" style:list-style-name="WW8Num17" style:family="paragraph">
      <style:paragraph-properties fo:text-align="justify" fo:margin-left="0.2958in" fo:text-indent="-0.2958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complex="Times New Roman" fo:font-size="10pt" style:font-size-asian="10pt" style:font-size-complex="10pt"/>
    </style:style>
    <style:style style:name="P37" style:parent-style-name="Standard" style:list-style-name="WW8Num17" style:family="paragraph">
      <style:paragraph-properties fo:text-align="justify" fo:margin-left="0.2958in" fo:text-indent="-0.2958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5</text:p>
      <text:p text:style-name="P2"><text:tab/><text:tab/><text:tab/>do Regulaminu<text:s/></text:p>
      <text:p text:style-name="P3">funduszu sołeckiego</text:p>
      <text:p text:style-name="P4">Gminy Tczew</text:p>
      <text:p text:style-name="P5"><text:tab/><text:tab/><text:tab/>z dnia 22.07.2024<text:s/>r.</text:p>
      <text:p text:style-name="P6"><text:tab/></text:p>
      <text:p text:style-name="P7"/>
      <text:p text:style-name="P8">Pan/Pani</text:p>
      <text:p text:style-name="P9">......................................................</text:p>
      <text:p text:style-name="P10">Sołtys Sołectwa</text:p>
      <text:p text:style-name="P11">......................................................</text:p>
      <text:p text:style-name="P12"/>
      <text:p text:style-name="P13">Na podstawie art.5 ust. 5 ustawy z dnia 21 lutego 2014 r. o funduszu sołeckim (Dz. U. z 2014 r. poz. 301), informuję, że wniosek Sołectwa …............................w sprawie przeznaczenia środków funduszu sołeckiego na …..............................r. został odrzucony.</text:p>
      <text:p text:style-name="P14"/>
      <text:p text:style-name="P15">Wskazanie przyczyny odrzucenia wniosku:</text:p>
      <text:p text:style-name="P16">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</text:p>
      <text:p text:style-name="P29">Pouczenie:</text:p>
      <text:list text:style-name="WW8Num17">
        <text:list-item text:start-value="1">
          <text:p text:style-name="P30">W przypadku odrzucenia przez Wójta wniosku Sołectwa, Sołtys może, zgodnie z art. 5 ust. 6 ustawy, <text:s text:c="24"/>w terminie 7 dni od dnia otrzymania tej informacji podtrzymać wniosek, kierując go do Rady Gminy Tczew za pośrednictwem Wójta Gminy Tczew.</text:p>
        </text:list-item>
      </text:list>
      <text:list text:style-name="WW8Num17">
        <text:list-item text:start-value="1">
          <text:p text:style-name="P31">W przypadku podtrzymania wniosku przez Sołtysa, Rada Gminy Tczew rozpatruje wniosek w terminie 30 dni od jego otrzymania.</text:p>
        </text:list-item>
        <text:list-item>
          <text:p text:style-name="P32">W przypadku, gdy wniosek został odrzucony przez wójta, zebranie wiejskie może ponownie uchwalić wniosek. Sołtys w terminie 7 dni od dnia otrzymania informacji, o której mowa w art. 5 ust. 5 ustawy przekazuje Radzie Gminy Tczew za pośrednictwem Wójta wniosek ponownie uchwalony przez zebranie wiejskie.</text:p>
        </text:list-item>
        <text:list-item>
          <text:p text:style-name="P33"><text:span text:style-name="T34">Rada Gminy Tczew rozpatruje ten wnio</text:span><text:span text:style-name="T35">sek w terminie 30 dni od dnia jego otrzymania. Rada Gminy Tczew odrzuca wniosek niespełniający warunków określonych <text:s/>w art. 5 ust. 2 lub 3 ustawy lub przekazany po terminie, o którym mowa w art. 5 ust. 8 ustawy. Wójt Gminy Tczew związany jest rozstrzygnięc</text:span><text:span text:style-name="T36">iem Rady Gminy Tczew w tym zakresie.</text:span></text:p>
        </text:list-item>
        <text:list-item>
          <text:p text:style-name="P37"><text:span text:style-name="T38">Rada Gminy Tczew rozpatruje ten wniosek w terminie 30 dni od dnia jego otrzymania. Rada Gminy Tczew odrzuca wniosek niespełniający warunków określonych w art. 5 ust. 2 lub 3 ustawy lub przekazany po terminie, o którym m</text:span><text:span text:style-name="T39">owa w art. 5 ust. 8 ustawy. Wójt Gminy Tczew związany jest rozstrzygnięciem Rady Gminy Tczew w tym zakres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style:font-name-complex="Times New Roman" fo:font-size="13pt" style:font-size-asian="13pt" style:font-size-complex="13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horazewska</meta:initial-creator>
    <dc:creator>achorazewska</dc:creator>
    <meta:creation-date>2019-06-12T09:45:00Z</meta:creation-date>
    <dc:date>2024-07-22T10:10:00Z</dc:date>
    <meta:template xlink:href="Normal" xlink:type="simple"/>
    <meta:editing-cycles>6</meta:editing-cycles>
    <meta:editing-duration>PT840S</meta:editing-duration>
    <meta:document-statistic meta:page-count="1" meta:paragraph-count="7" meta:word-count="514" meta:character-count="3592" meta:row-count="25" meta:non-whitespace-character-count="3085"/>
  </office:meta>
</office:document-meta>
</file>