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-0.5833in">
        <style:tab-stops>
          <style:tab-stop style:type="left" style:position="1.0756in"/>
          <style:tab-stop style:type="left" style:position="1.568in"/>
          <style:tab-stop style:type="left" style:position="2.0604in"/>
          <style:tab-stop style:type="left" style:position="2.5527in"/>
          <style:tab-stop style:type="left" style:position="3.0451in"/>
          <style:tab-stop style:type="center" style:position="3.2395in"/>
          <style:tab-stop style:type="left" style:position="4.2395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weight-complex="bold"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center" style:position="2.6562in"/>
          <style:tab-stop style:type="left" style:position="3.6562in"/>
        </style:tab-stops>
      </style:paragraph-properties>
      <style:text-properties style:font-weight-complex="bold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center" style:position="2.6562in"/>
          <style:tab-stop style:type="left" style:position="3.6562in"/>
        </style:tab-stops>
      </style:paragraph-properties>
      <style:text-properties style:font-weight-complex="bold" fo:font-size="13pt" style:font-size-asian="13pt" style:font-size-complex="13pt"/>
    </style:style>
    <style:style style:name="P12" style:parent-style-name="Normalny" style:family="paragraph">
      <style:paragraph-properties style:vertical-align="auto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margin-left="-0.5833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 fo:margin-left="-0.5833in">
        <style:tab-stops/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margin-left="-0.5833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top="0.1666in" fo:line-height="150%" fo:margin-left="-0.3937in">
        <style:tab-stops/>
      </style:paragraph-properties>
    </style:style>
    <style:style style:name="P20" style:parent-style-name="Standard" style:family="paragraph">
      <style:paragraph-properties fo:text-align="justify" fo:margin-top="0.1666in" fo:line-height="150%" fo:margin-left="-0.3937in">
        <style:tab-stops/>
      </style:paragraph-properties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style:letter-kerning="false" style:language-complex="ar" style:country-complex="SA"/>
    </style:style>
    <style:style style:name="T23" style:parent-style-name="Domyślnaczcionkaakapitu" style:family="text">
      <style:text-properties style:font-name-complex="Times New Roman" style:letter-kerning="false" style:text-position="super 66.6%" style:language-complex="ar" style:country-complex="SA"/>
    </style:style>
    <style:style style:name="P24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P25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P26" style:parent-style-name="Standard" style:family="paragraph">
      <style:paragraph-properties fo:text-align="justify" fo:line-height="150%" fo:margin-left="-0.5833in">
        <style:tab-stops/>
      </style:paragraph-properties>
    </style:style>
    <style:style style:name="P27" style:parent-style-name="Standard" style:family="paragraph">
      <style:paragraph-properties fo:text-align="justify" fo:line-height="150%" fo:margin-left="-0.5833in" fo:text-indent="0.1895in">
        <style:tab-stops/>
      </style:paragraph-properties>
    </style:style>
    <style:style style:name="P28" style:parent-style-name="Standard" style:family="paragraph">
      <style:paragraph-properties fo:line-height="150%" fo:margin-left="-0.3937in">
        <style:tab-stops/>
      </style:paragraph-properties>
    </style:style>
    <style:style style:name="P29" style:parent-style-name="Standard" style:family="paragraph">
      <style:paragraph-properties fo:line-height="150%" fo:margin-left="-0.5833in">
        <style:tab-stops/>
      </style:paragraph-properties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text-align="justify" fo:line-height="150%" fo:margin-left="-0.4062in">
        <style:tab-stops/>
      </style:paragraph-properties>
    </style:style>
    <style:style style:name="P32" style:parent-style-name="Standard" style:family="paragraph">
      <style:paragraph-properties fo:text-align="justify" fo:line-height="150%" fo:margin-left="-0.5833in">
        <style:tab-stops/>
      </style:paragraph-properties>
    </style:style>
    <style:style style:name="P33" style:parent-style-name="Standard" style:list-style-name="LFO2" style:family="paragraph">
      <style:paragraph-properties fo:text-align="justify" fo:line-height="150%">
        <style:tab-stops>
          <style:tab-stop style:type="left" style:position="-11.0833in"/>
        </style:tab-stops>
      </style:paragraph-properties>
    </style:style>
    <style:style style:name="P34" style:parent-style-name="Standard" style:list-style-name="LFO2" style:family="paragraph">
      <style:paragraph-properties fo:text-align="justify" fo:line-height="150%">
        <style:tab-stops>
          <style:tab-stop style:type="left" style:position="-11.0833in"/>
        </style:tab-stops>
      </style:paragraph-properties>
    </style:style>
    <style:style style:name="P35" style:parent-style-name="Standard" style:list-style-name="LFO2" style:family="paragraph">
      <style:paragraph-properties fo:text-align="justify" fo:line-height="150%">
        <style:tab-stops>
          <style:tab-stop style:type="left" style:position="-11.0833in"/>
        </style:tab-stops>
      </style:paragraph-properties>
    </style:style>
    <style:style style:name="P36" style:parent-style-name="Standard" style:list-style-name="LFO2" style:family="paragraph">
      <style:paragraph-properties fo:text-align="justify" fo:line-height="150%">
        <style:tab-stops>
          <style:tab-stop style:type="left" style:position="-11.0833in"/>
        </style:tab-stops>
      </style:paragraph-properties>
    </style:style>
    <style:style style:name="P37" style:parent-style-name="Standard" style:list-style-name="LFO2" style:family="paragraph">
      <style:paragraph-properties fo:text-align="justify" fo:line-height="150%">
        <style:tab-stops>
          <style:tab-stop style:type="left" style:position="-11.0833in"/>
        </style:tab-stops>
      </style:paragraph-properties>
    </style:style>
    <style:style style:name="P38" style:parent-style-name="Standard" style:list-style-name="LFO2" style:family="paragraph">
      <style:paragraph-properties fo:text-align="justify" fo:line-height="150%">
        <style:tab-stops>
          <style:tab-stop style:type="left" style:position="-11.0833in"/>
        </style:tab-stops>
      </style:paragraph-properties>
    </style:style>
    <style:style style:name="P39" style:parent-style-name="Standard" style:list-style-name="LFO2" style:family="paragraph">
      <style:paragraph-properties fo:text-align="justify" fo:line-height="150%">
        <style:tab-stops>
          <style:tab-stop style:type="left" style:position="-11.0833in"/>
        </style:tab-stops>
      </style:paragraph-properties>
    </style:style>
    <style:style style:name="P40" style:parent-style-name="Standard" style:list-style-name="LFO2" style:family="paragraph">
      <style:paragraph-properties fo:text-align="justify" fo:line-height="150%">
        <style:tab-stops>
          <style:tab-stop style:type="left" style:position="-11.0833in"/>
        </style:tab-stops>
      </style:paragraph-properties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 fo:text-indent="-0.4923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line-height="150%" fo:text-indent="-0.4923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P52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text-position="super 66.6%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50%" fo:margin-left="-0.5833in">
        <style:tab-stops/>
      </style:paragraph-properties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 fo:margin-left="-0.5833in">
        <style:tab-stops/>
      </style:paragraph-properties>
    </style:style>
    <style:style style:name="P62" style:parent-style-name="Standard" style:family="paragraph">
      <style:paragraph-properties fo:text-align="justify" fo:line-height="150%" fo:margin-left="-0.5833in">
        <style:tab-stops/>
      </style:paragraph-properties>
    </style:style>
    <style:style style:name="P63" style:parent-style-name="Standard" style:family="paragraph">
      <style:paragraph-properties fo:text-align="justify" fo:line-height="150%" fo:margin-left="-0.3937in">
        <style:tab-stops/>
      </style:paragraph-properties>
    </style:style>
    <style:style style:name="T6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 3</text:span></text:p>
      <text:p text:style-name="P10"><text:tab/><text:tab/><text:tab/><text:tab/><text:tab/><text:tab/><text:tab/>Do regulaminu funduszu<text:s/><text:tab/><text:tab/><text:tab/><text:tab/><text:tab/><text:tab/><text:tab/>sołeckiego Gminy Tczew</text:p>
      <text:p text:style-name="P11"><text:tab/><text:tab/><text:tab/><text:tab/><text:tab/><text:tab/><text:tab/>z dnia 22.07.2024 r.<text:tab/><text:tab/><text:tab/><text:tab/><text:tab/><text:tab/></text:p>
      <text:p text:style-name="P12"/>
      <text:p text:style-name="P13"/>
      <text:p text:style-name="P14"/>
      <text:p text:style-name="P15">P r o t o k ó ł</text:p>
      <text:p text:style-name="P16">z Zebrania Wiejskiego Sołectwa …...................................</text:p>
      <text:p text:style-name="P17"><text:span text:style-name="T18">odbytego w dniu ….................................</text:span></text:p>
      <text:p text:style-name="Standard"/>
      <text:p text:style-name="P19">1. Zebranie zwołał/zwołali……………………………………….<text:s/>wg statutu sołectwa dnia…….............</text:p>
      <text:p text:style-name="P20">Zebranie rozpoczęło się o godz. …............. <text:s/>i trwało do godz. …...................... . Zebranie odbyło się: w I terminie<text:span text:style-name="T21">/ w II terminie po <text:s/></text:span><text:span text:style-name="T22">30 minutach przerwy od pierwszego terminu zebrania.</text:span><text:span text:style-name="T23">1)</text:span></text:p>
      <text:p text:style-name="P24">2. W zebraniu uczestniczyli mieszkańcy sołectwa, wg listy obecności…........osób</text:p>
      <text:p text:style-name="P25">oraz:</text:p>
      <text:p text:style-name="P26"><text:tab/><text:s text:c="3"/>.......................................................................................................................................................</text:p>
      <text:p text:style-name="P27">…...................................................................................................................................................</text:p>
      <text:p text:style-name="P28">3. Na przewodniczącego zebrania wybrano: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tab/><text:tab/><text:span text:style-name="T30"><text:s text:c="2"/>na protokolanta wybrano:</text:span><text:s/><text:tab/><text:s text:c="2"/>.......................................................................................................</text:p>
      <text:p text:style-name="P31">4. Przewodniczący zebrania stwierdził, iż zebranie wiejskie jest prawomocne do<text:s/><text:tab/><text:s text:c="2"/>podejmowania uchwał.</text:p>
      <text:p text:style-name="P32"><text:tab/><text:s text:c="2"/>5. Porządek zebrania:</text:p>
      <text:list text:style-name="LFO2" text:continue-numbering="true">
        <text:list-item>
          <text:p text:style-name="P33">Powitanie uczestników zebrania;</text:p>
        </text:list-item>
        <text:list-item>
          <text:p text:style-name="P34">Wybór prowadzącego zebrania i protokolanta;</text:p>
        </text:list-item>
        <text:list-item>
          <text:p text:style-name="P35">Stwierdzenie ważności zebrania;</text:p>
        </text:list-item>
        <text:list-item>
          <text:p text:style-name="P36">Propozycje z funduszu sołeckiego na rok …………….</text:p>
        </text:list-item>
        <text:list-item>
          <text:p text:style-name="P37">Dyskusja.</text:p>
        </text:list-item>
        <text:list-item>
          <text:p text:style-name="P38">Przyjęcie uchwały akceptującej wniosek z funduszu sołeckiego na rok ………..</text:p>
        </text:list-item>
        <text:list-item>
          <text:p text:style-name="P39">Wolne wnioski</text:p>
        </text:list-item>
        <text:list-item>
          <text:p text:style-name="P40">Zamknięcie obrad.</text:p>
        </text:list-item>
      </text:list>
      <text:p text:style-name="P41"/>
      <text:soft-page-break/>
      <text:p text:style-name="P42">Porządek obrad został zatwierdzony ilością głosów:<text:s/><text:span text:style-name="T43">„za”<text:s/></text:span>…............,<text:s/><text:span text:style-name="T44">„przeciw”<text:s/></text:span>…............,</text:p>
      <text:p text:style-name="P45"><text:span text:style-name="T46">„wstrzymujących się”<text:s/></text:span>….............. .</text:p>
      <text:p text:style-name="P47"/>
      <text:p text:style-name="P48">6. Streszczenie przebiegu obrad: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<text:s/></text:p>
      <text:p text:style-name="P51">7. Wyniki głosowania:</text:p>
      <text:p text:style-name="P52">Za przyjęciem uchwały w sprawie uchwalenia wniosku o funduszu sołeckiego<text:span text:style-name="T53"><text:s/>na ………… r. „za”</text:span><text:s/>było ….............. uczestników zebrania,<text:s/><text:span text:style-name="T54">„przeciw”<text:s/></text:span>…..............,<text:s/><text:span text:style-name="T55">„wstrzymało się”<text:s/></text:span>od głosu …................</text:p>
      <text:p text:style-name="P56"><text:span text:style-name="T57">Uchwała została przyjęta / nie przyjęta</text:span><text:span text:style-name="T58">1)</text:span></text:p>
      <text:p text:style-name="P59"><text:tab/><text:s text:c="2"/>8. Treść podjętych uchwał – uchwały w załączeniu (….......egz.)</text:p>
      <text:p text:style-name="P60"><text:s/>Protokołował/a:<text:tab/><text:tab/><text:tab/><text:s text:c="17"/><text:s text:c="3"/>Przewodniczący Zebrania</text:p>
      <text:p text:style-name="P61"/>
      <text:p text:style-name="P62"><text:tab/><text:s text:c="2"/><text:tab/>................................. <text:s/><text:tab/><text:tab/><text:tab/><text:tab/><text:s text:c="7"/>….........................................</text:p>
      <text:p text:style-name="P63"><text:span text:style-name="T64">1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complex="Times New Roman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Times New Roman" fo:font-size="11pt" style:font-size-asian="11pt" style:font-size-complex="11pt"/>
    </style:style>
    <style:style style:name="WW_CharLFO1LVL2" style:family="text">
      <style:text-properties style:font-name="Arial" style:font-name-complex="Times New Roman" fo:font-size="11pt" style:font-size-asian="11pt" style:font-size-complex="11pt"/>
    </style:style>
    <style:style style:name="WW_CharLFO1LVL3" style:family="text">
      <style:text-properties style:font-name="Arial" style:font-name-complex="Times New Roman" fo:font-size="11pt" style:font-size-asian="11pt" style:font-size-complex="11pt"/>
    </style:style>
    <style:style style:name="WW_CharLFO1LVL4" style:family="text">
      <style:text-properties style:font-name="Arial" style:font-name-complex="Times New Roman" fo:font-size="11pt" style:font-size-asian="11pt" style:font-size-complex="11pt"/>
    </style:style>
    <style:style style:name="WW_CharLFO1LVL5" style:family="text">
      <style:text-properties style:font-name="Arial" style:font-name-complex="Times New Roman" fo:font-size="11pt" style:font-size-asian="11pt" style:font-size-complex="11pt"/>
    </style:style>
    <style:style style:name="WW_CharLFO1LVL6" style:family="text">
      <style:text-properties style:font-name="Arial" style:font-name-complex="Times New Roman" fo:font-size="11pt" style:font-size-asian="11pt" style:font-size-complex="11pt"/>
    </style:style>
    <style:style style:name="WW_CharLFO1LVL7" style:family="text">
      <style:text-properties style:font-name="Arial" style:font-name-complex="Times New Roman" fo:font-size="11pt" style:font-size-asian="11pt" style:font-size-complex="11pt"/>
    </style:style>
    <style:style style:name="WW_CharLFO1LVL8" style:family="text">
      <style:text-properties style:font-name="Arial" style:font-name-complex="Times New Roman" fo:font-size="11pt" style:font-size-asian="11pt" style:font-size-complex="11pt"/>
    </style:style>
    <style:style style:name="WW_CharLFO1LVL9" style:family="text">
      <style:text-properties style:font-name="Arial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3854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orazewska</meta:initial-creator>
    <dc:creator>achorazewska</dc:creator>
    <meta:creation-date>2024-07-02T08:52:00Z</meta:creation-date>
    <dc:date>2024-07-23T11:17:00Z</dc:date>
    <meta:print-date>2023-08-07T09:46:00Z</meta:print-date>
    <meta:template xlink:href="Normal" xlink:type="simple"/>
    <meta:editing-cycles>5</meta:editing-cycles>
    <meta:editing-duration>PT780S</meta:editing-duration>
    <meta:document-statistic meta:page-count="2" meta:paragraph-count="10" meta:word-count="736" meta:character-count="5145" meta:row-count="36" meta:non-whitespace-character-count="4419"/>
  </office:meta>
</office:document-meta>
</file>