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徑nie" style:master-page-name="MP0" style:family="paragraph">
      <style:paragraph-properties fo:break-before="page"/>
      <style:text-properties style:font-name-complex="Times New Roman" style:font-size-complex="12pt"/>
    </style:style>
    <style:style style:name="T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Domy徑nie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7333in" style:use-optimal-column-width="false"/>
    </style:style>
    <style:style style:name="TableColumn11" style:family="table-column">
      <style:table-column-properties style:column-width="3.9347in" style:use-optimal-column-width="false"/>
    </style:style>
    <style:style style:name="Table9" style:family="table">
      <style:table-properties style:width="6.668in" fo:margin-left="-0.07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34in solid #000001" fo:background-color="#9ACC51" style:writing-mode="lr-tb" style:vertical-align="middle" fo:padding-top="0in" fo:padding-left="0.075in" fo:padding-bottom="0in" fo:padding-right="0.075in"/>
    </style:style>
    <style:style style:name="P14" style:parent-style-name="Domy徑nie" style:family="paragraph">
      <style:paragraph-properties fo:text-align="center" fo:margin-bottom="0in" style:line-height-at-least="0.1388in"/>
      <style:text-properties fo:font-weight="bold" style:font-weight-asian="bold" fo:color="#FFFFFF" style:font-size-complex="12pt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17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18" style:family="table-cell">
      <style:table-cell-properties fo:border="0.0034in solid #000001" style:writing-mode="lr-tb" fo:padding-top="0in" fo:padding-left="0.075in" fo:padding-bottom="0in" fo:padding-right="0.075in"/>
    </style:style>
    <style:style style:name="P19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22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23" style:family="table-cell">
      <style:table-cell-properties fo:border="0.0034in solid #000001" style:writing-mode="lr-tb" fo:padding-top="0in" fo:padding-left="0.075in" fo:padding-bottom="0in" fo:padding-right="0.075in"/>
    </style:style>
    <style:style style:name="P24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25" style:family="table-row">
      <style:table-row-properties style:min-row-height="0.6847in" style:use-optimal-row-height="false"/>
    </style:style>
    <style:style style:name="TableCell26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27" style:parent-style-name="Domy徑nie" style:family="paragraph">
      <style:paragraph-properties fo:text-align="start" fo:margin-bottom="0in" style:line-height-at-least="0.1388in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fo:font-weight="bold" style:font-weight-asian="bold" style:font-size-complex="12pt"/>
    </style:style>
    <style:style style:name="TableCell30" style:family="table-cell">
      <style:table-cell-properties fo:border="0.0034in solid #000001" style:writing-mode="lr-tb" fo:padding-top="0in" fo:padding-left="0.075in" fo:padding-bottom="0in" fo:padding-right="0.075in"/>
    </style:style>
    <style:style style:name="P31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P32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34in solid #000001" fo:background-color="#9ACC51" style:writing-mode="lr-tb" style:vertical-align="middle" fo:padding-top="0in" fo:padding-left="0.075in" fo:padding-bottom="0in" fo:padding-right="0.075in"/>
    </style:style>
    <style:style style:name="P35" style:parent-style-name="Domy徑nie" style:family="paragraph">
      <style:paragraph-properties fo:text-align="center" fo:margin-bottom="0in" style:line-height-at-least="0.1388in"/>
      <style:text-properties fo:font-weight="bold" style:font-weight-asian="bold" fo:color="#FFFFFF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38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39" style:family="table-cell">
      <style:table-cell-properties fo:border="0.0034in solid #000001" style:writing-mode="lr-tb" fo:padding-top="0in" fo:padding-left="0.075in" fo:padding-bottom="0in" fo:padding-right="0.075in"/>
    </style:style>
    <style:style style:name="P40" style:parent-style-name="Domy徑nie" style:family="paragraph">
      <style:paragraph-properties fo:margin-bottom="0in" style:line-height-at-least="0.1388in"/>
      <style:text-properties style:font-name-complex="Times New Roman" style:font-size-complex="12pt"/>
    </style:style>
    <style:style style:name="P41" style:parent-style-name="Domy徑nie" style:family="paragraph">
      <style:paragraph-properties fo:margin-bottom="0in" style:line-height-at-least="0.1388in"/>
    </style:style>
    <style:style style:name="T42" style:parent-style-name="Domyślnaczcionkaakapitu" style:family="text">
      <style:text-properties style:font-name-complex="Arial" fo:color="#222222" fo:background-color="#FFFFFF"/>
    </style:style>
    <style:style style:name="T43" style:parent-style-name="Domyślnaczcionkaakapitu" style:family="text">
      <style:text-properties style:font-name-complex="Arial" fo:color="#222222" fo:background-color="#FFFFFF"/>
    </style:style>
    <style:style style:name="P44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P45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48" style:parent-style-name="Domy徑nie" style:family="paragraph">
      <style:paragraph-properties fo:text-align="start" fo:margin-bottom="0in" style:line-height-at-least="0.1388in"/>
    </style:style>
    <style:style style:name="T49" style:parent-style-name="Domyślnaczcionkaakapitu" style:family="text">
      <style:text-properties fo:font-weight="bold" style:font-weight-asian="bold" style:font-size-complex="12pt"/>
    </style:style>
    <style:style style:name="TableCell50" style:family="table-cell">
      <style:table-cell-properties fo:border="0.0034in solid #000001" style:writing-mode="lr-tb" fo:padding-top="0in" fo:padding-left="0.075in" fo:padding-bottom="0in" fo:padding-right="0.075in"/>
    </style:style>
    <style:style style:name="P51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52" style:family="table-row">
      <style:table-row-properties style:min-row-height="1.9888in" style:use-optimal-row-height="false"/>
    </style:style>
    <style:style style:name="TableCell53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54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55" style:family="table-cell">
      <style:table-cell-properties fo:border="0.0034in solid #000001" style:writing-mode="lr-tb" fo:padding-top="0in" fo:padding-left="0.075in" fo:padding-bottom="0in" fo:padding-right="0.075in"/>
    </style:style>
    <style:style style:name="P56" style:parent-style-name="Domy徑nie" style:family="paragraph">
      <style:paragraph-properties fo:text-align="start" fo:margin-top="0.0694in" fo:margin-bottom="0.0694in" style:line-height-at-least="0.1388in"/>
      <style:text-properties style:font-name-complex="Times New Roman" style:font-size-complex="12pt"/>
    </style:style>
    <style:style style:name="P57" style:parent-style-name="Domy徑nie" style:family="paragraph">
      <style:paragraph-properties fo:text-align="start" fo:margin-top="0.0694in" fo:margin-bottom="0.0694in" style:line-height-at-least="0.1388in"/>
      <style:text-properties style:font-name-complex="Times New Roman" style:font-size-complex="12pt"/>
    </style:style>
    <style:style style:name="P58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P59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P60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P61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P62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P63" style:parent-style-name="Domy徑nie" style:family="paragraph">
      <style:paragraph-properties fo:margin-top="0.0694in" fo:margin-bottom="0.0694in" style:line-height-at-least="0.1388in"/>
      <style:text-properties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66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67" style:family="table-cell">
      <style:table-cell-properties fo:border="0.0034in solid #000001" style:writing-mode="lr-tb" fo:padding-top="0in" fo:padding-left="0.075in" fo:padding-bottom="0in" fo:padding-right="0.075in"/>
    </style:style>
    <style:style style:name="P68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71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72" style:family="table-cell">
      <style:table-cell-properties fo:border="0.0034in solid #000001" style:writing-mode="lr-tb" fo:padding-top="0in" fo:padding-left="0.075in" fo:padding-bottom="0in" fo:padding-right="0.075in"/>
    </style:style>
    <style:style style:name="P73" style:parent-style-name="Domy徑nie" style:family="paragraph">
      <style:paragraph-properties fo:text-align="start" fo:margin-bottom="0in" style:line-height-at-least="0.1388in"/>
      <style:text-properties style:font-name-complex="Times New Roman" style:font-size-complex="12pt"/>
    </style:style>
    <style:style style:name="P74" style:parent-style-name="Domy徑nie" style:family="paragraph">
      <style:paragraph-properties fo:text-align="start" fo:margin-bottom="0in" style:line-height-at-least="0.1388in"/>
      <style:text-properties style:font-name-complex="Times New Roman" style:font-size-complex="12pt"/>
    </style:style>
    <style:style style:name="P75" style:parent-style-name="Domy徑nie" style:family="paragraph">
      <style:paragraph-properties fo:text-align="start" fo:margin-bottom="0in" style:line-height-at-least="0.1388in"/>
      <style:text-properties style:font-name-complex="Times New Roman" style:font-size-complex="12pt"/>
    </style:style>
    <style:style style:name="P76" style:parent-style-name="Domy徑nie" style:family="paragraph">
      <style:paragraph-properties fo:text-align="start" fo:margin-bottom="0in" style:line-height-at-least="0.1388in"/>
      <style:text-properties style:font-name-complex="Times New Roman" style:font-size-complex="12pt"/>
    </style:style>
    <style:style style:name="P77" style:parent-style-name="Domy徑nie" style:family="paragraph">
      <style:paragraph-properties fo:text-align="start" fo:margin-bottom="0in" style:line-height-at-least="0.1388in"/>
      <style:text-properties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80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81" style:family="table-cell">
      <style:table-cell-properties fo:border="0.0034in solid #000001" style:writing-mode="lr-tb" fo:padding-top="0in" fo:padding-left="0.075in" fo:padding-bottom="0in" fo:padding-right="0.075in"/>
    </style:style>
    <style:style style:name="P82" style:parent-style-name="Domy徑nie" style:family="paragraph">
      <style:paragraph-properties fo:margin-bottom="0in" style:line-height-at-least="0.1388in"/>
      <style:text-properties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85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86" style:family="table-cell">
      <style:table-cell-properties fo:border="0.0034in solid #000001" style:writing-mode="lr-tb" fo:padding-top="0in" fo:padding-left="0.075in" fo:padding-bottom="0in" fo:padding-right="0.075in"/>
    </style:style>
    <style:style style:name="P87" style:parent-style-name="Domy徑nie" style:family="paragraph">
      <style:paragraph-properties fo:text-align="center" fo:margin-bottom="0in" style:line-height-at-least="0.1388in"/>
      <style:text-properties style:font-name-complex="Times New Roman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90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91" style:family="table-cell">
      <style:table-cell-properties fo:border="0.0034in solid #000001" style:writing-mode="lr-tb" fo:padding-top="0in" fo:padding-left="0.075in" fo:padding-bottom="0in" fo:padding-right="0.075in"/>
    </style:style>
    <style:style style:name="P92" style:parent-style-name="Domy徑nie" style:family="paragraph">
      <style:paragraph-properties fo:text-align="start" fo:margin-bottom="0in" style:line-height-at-least="0.1388in"/>
    </style:style>
    <style:style style:name="T93" style:parent-style-name="Domyślnaczcionkaakapitu" style:family="text">
      <style:text-properties style:font-name-complex="Times New Roman" style:font-size-complex="12pt"/>
    </style:style>
    <style:style style:name="T94" style:parent-style-name="Domyślnaczcionkaakapitu" style:family="text">
      <style:text-properties style:font-name-complex="Times New Roman" style:font-size-complex="12pt"/>
    </style:style>
    <style:style style:name="T95" style:parent-style-name="Domyślnaczcionkaakapitu" style:family="text">
      <style:text-properties style:font-name-complex="Times New Roman" style:font-size-complex="12pt"/>
    </style:style>
    <style:style style:name="TableRow96" style:family="table-row">
      <style:table-row-properties style:min-row-height="0.2409in" style:use-optimal-row-height="false"/>
    </style:style>
    <style:style style:name="TableCell97" style:family="table-cell">
      <style:table-cell-properties fo:border="0.0034in solid #000001" fo:background-color="#EDEDED" style:writing-mode="lr-tb" style:vertical-align="middle" fo:padding-top="0in" fo:padding-left="0.075in" fo:padding-bottom="0in" fo:padding-right="0.075in"/>
    </style:style>
    <style:style style:name="P98" style:parent-style-name="Domy徑nie" style:family="paragraph">
      <style:paragraph-properties fo:text-align="start" fo:margin-bottom="0in" style:line-height-at-least="0.1388in"/>
      <style:text-properties fo:font-weight="bold" style:font-weight-asian="bold" style:font-size-complex="12pt"/>
    </style:style>
    <style:style style:name="TableCell99" style:family="table-cell">
      <style:table-cell-properties fo:border="0.0034in solid #000001" style:writing-mode="lr-tb" fo:padding-top="0in" fo:padding-left="0.075in" fo:padding-bottom="0in" fo:padding-right="0.075in"/>
    </style:style>
    <style:style style:name="P100" style:parent-style-name="Domy徑nie" style:family="paragraph">
      <style:paragraph-properties fo:margin-bottom="0in" style:line-height-at-least="0.1388in"/>
      <style:text-properties style:font-name-complex="Times New Roman" style:font-size-complex="12pt"/>
    </style:style>
    <style:style style:name="P101" style:parent-style-name="Domy徑nie" style:family="paragraph">
      <style:paragraph-properties fo:margin-bottom="0in" style:line-height-at-least="0.1388in"/>
      <style:text-properties style:font-name-complex="Times New Roman" style:font-size-complex="12pt"/>
    </style:style>
  </office:automatic-styles>
  <office:body>
    <office:text text:use-soft-page-breaks="true">
      <text:p text:style-name="P1"/>
      <text:p text:style-name="Domy徑nie"><text:span text:style-name="T4">­</text:span><text:span text:style-name="T5"><text:s text:c="5"/></text:span></text:p>
      <text:p text:style-name="P6"><text:span text:style-name="T7">Formularz zgłoszeniowy przedsięwzięć/projektów<text:s/></text:span><text:line-break/><text:span text:style-name="T8">do Programu Rewitalizacji Miasta Gniezna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Osoba/instytucja zgłaszającą</text:p>
          </table:table-cell>
          <table:covered-table-cell/>
        </table:table-row>
        <table:table-row table:style-name="TableRow15">
          <table:table-cell table:style-name="TableCell16">
            <text:p text:style-name="P17">Nazwa</text:p>
          </table:table-cell>
          <table:table-cell table:style-name="TableCell18">
            <text:p text:style-name="P19">ZOZ Gniezno - Szpital Pomnik Chrztu Polski</text:p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>ul. Św. Jana 9</text:p>
          </table:table-cell>
        </table:table-row>
        <table:table-row table:style-name="TableRow25">
          <table:table-cell table:style-name="TableCell26">
            <text:p text:style-name="P27"><text:span text:style-name="T28">Dane kontaktowe<text:s/></text:span><text:line-break/><text:span text:style-name="T29">(telefon/e-mail)</text:span></text:p>
          </table:table-cell>
          <table:table-cell table:style-name="TableCell30">
            <text:p text:style-name="P31">61 222 80 00</text:p>
            <text:p text:style-name="P32">poczta@zoz.gniezno.pl</text:p>
          </table:table-cell>
        </table:table-row>
        <table:table-row table:style-name="TableRow33">
          <table:table-cell table:style-name="TableCell34" table:number-columns-spanned="2">
            <text:p text:style-name="P35">Przedsięwzięcie/projekt</text:p>
          </table:table-cell>
          <table:covered-table-cell/>
        </table:table-row>
        <table:table-row table:style-name="TableRow36">
          <table:table-cell table:style-name="TableCell37">
            <text:p text:style-name="P38">Nazwa</text:p>
          </table:table-cell>
          <table:table-cell table:style-name="TableCell39">
            <text:p text:style-name="P40">Podniesienie jakości usług zdrowotnych oraz zwiększenie dostępu do usług medycznych w tym: usługi elektroniczne ZOZ Gniezno dla zwiększenia efektywności i dostępności realizowanych świadczeń medycznych”<text:s/>– Adaptacja i wyposażenie Budynku Głównego Szpitala, do celów prawidłowego funkcjonowania Zespołu Opieki Zdrowotnej w Gnieźnie.</text:p>
            <text:p text:style-name="P41"><text:span text:style-name="T42">Podniesienie jakości usług zdrowotnych oraz zwiększenie dostępu do usług medycznych dla zwiększenia efektywności i dostępności<text:s/></text:span><text:span text:style-name="T43">realizowanych świadczeń medycznych.</text:span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Lokalizacja</text:span></text:p>
          </table:table-cell>
          <table:table-cell table:style-name="TableCell50">
            <text:p text:style-name="P51">ul. Jana Pawła 9, ul. 3 Maja 37, ul. Łącznica 7 62-200 Gniezno</text:p>
          </table:table-cell>
        </table:table-row>
        <table:table-row table:style-name="TableRow52">
          <table:table-cell table:style-name="TableCell53">
            <text:p text:style-name="P54">Opis przedsięwzięcia/projekt</text:p>
          </table:table-cell>
          <table:table-cell table:style-name="TableCell55">
            <text:p text:style-name="P56">ROZBUDOWA <text:s/>BUDYNKU SZPITALA PRZY UL. 3 MAJA<text:s/></text:p>
            <text:p text:style-name="P57">Przedsięwzięcie planowane jest do realizacji w trzech etapach: a) Zakres podstawowy – etap I b) Opcja rozszerzona – etap II c) Opcja rozszerzona – etap III.</text:p>
            <text:p text:style-name="P58">W zakresie przedsięwzięcia przeprowadzona będzie termomodernizacja budynków A, B i C wraz z nową elewacją za zgodą miejskiego konserwatora zabytków. Po zrealizowaniu<text:s/>inwestycji będą funkcjonowały następujące komórki organizacyjne: Oddziały – Otolaryngologii, Chorób Wewnętrznych, Pediatrii, Chirurgii, Ortopedii i Traumatologii Narządu Ruchu, Kardiologii, Anestezjologii i Intensywnej Terapii, Położniczo – Neonatologiczny, Ginekologiczny, Szpitalny Oddział Ratunkowy.<text:s/></text:p>
            <text:p text:style-name="P59">ŁĄCZNICA<text:s/></text:p>
            <text:p text:style-name="P60">W ramach przedsięwzięcia przewidziany jest też <text:s/>remont<text:s/><text:soft-page-break/>i adaptacja niezagospodarowanej części obiektu szpitala Pomnik Chrztu Polski przy ul. Łącznica 7 w Gnieźnie na potrzeby oddziału wczesnej rehabilitacji oraz Szkoły Rodzenia wraz z zagospodarowaniem terenu i wyposażeniem w niezbędny sprzęt. W zakresie przedsięwzięcia przeprowadzona będzie termomodernizacja budynku, remont dachu z więźbą, remont i dostosowanie pomieszczeń, wykonanie zewnętrznej szklanej windy, zamontowanie paneli fotowoltaicznych na dachu oraz zakupione zostanie niezbędne wyposażenie pomieszczeń w meble.</text:p>
            <text:p text:style-name="P61"><text:s/>Ponadto w ramach projektu przewiduje się zakup sprzętu medycznego niezbędnego do rehabilitacji i Szkoły Rodzenia.</text:p>
            <text:p text:style-name="P62">OGÓLNY SPRZĘT I<text:s/>WYPOSAŻENIA SALI GIMNASTYCZNEJ I REHABILITACJI<text:s/></text:p>
            <text:p text:style-name="P63"><text:s/>Wyposażenie Sali gimnastycznej Absolutną podbudową obecnie funkcjonującego systemu opieki nad pacjentami poprzez realizację projektu będzie wdrożenie w całym systemie opieki spójnego systemu oceny funkcjonalnej pacjenta poprzez świadczenie usług w zakresie rehabilitacji.</text:p>
          </table:table-cell>
        </table:table-row>
        <text:soft-page-break/>
        <table:table-row table:style-name="TableRow64">
          <table:table-cell table:style-name="TableCell65">
            <text:p text:style-name="P66">Podmiot realizujący</text:p>
          </table:table-cell>
          <table:table-cell table:style-name="TableCell67">
            <text:p text:style-name="P68">ZOZ Gniezno - Szpital Pomnik Chrztu Polski</text:p>
          </table:table-cell>
        </table:table-row>
        <table:table-row table:style-name="TableRow69">
          <table:table-cell table:style-name="TableCell70">
            <text:p text:style-name="P71">Cel (planowany rezultat)</text:p>
          </table:table-cell>
          <table:table-cell table:style-name="TableCell72">
            <text:p text:style-name="P73">CEL GŁÓWNY: POPRAWA WARUNKÓW ŻYCIA MIESZKAŃCÓW W PRZESTRZENI PUBLICZNEJ I PRYWATNEJ. 4.4 KIERUNEK:<text:s/>POPRAWA INFRASTRUKTURY OCHRONY ZDROWIA, STWORZENIE WARUNKÓW DO ROZWOJU PORADNICTWA SPECJALISTYCZNEGO ORAZ POPRAWA DOSTĘPU DO USŁUG MEDYCZNYCH. Prawidłowe funkcjonowanie ZOZ w Gnieźnie. Podniesienie jakości świadczonych usług zdrowotnych orz zwiększenie dostępu do usług medycznych w tym usług elektronicznych.</text:p>
            <text:p text:style-name="P74"/>
            <text:p text:style-name="P75">Celem projektu jest poprawa dostępności usług medycznych poprzez rozbudowę oraz wyposażenie budynku szpitala znajdującego się w trzech lokalizacjach: ul. Jana Pawła 9 62-200 Gniezno, ul. 3 Maja 37 62-200 Gniezno, ul. Łącznica 7 62-200 Gniezno</text:p>
            <text:p text:style-name="P76"/>
            <text:p text:style-name="P77">Celem projektu realizowanego przy budynku mieszczącym się przy ul. Łącznica 7 w Gnieźnie jest poprawa poziomu dost. do usług med. finans. ze śr. publ. oraz poprawa jakości usług medycznych świadczonych w Szpitalu<text:s/>Pomnik Chrztu Polski poprzez zaadaptowanie niezagospodarowanej części budynku szpitala oraz zakup aparatury medycznej jako wyposażenie pomieszczeń rehabilitacyjnych dla pacjentów hospitalizowanych jak i dla ambulatoryjnych oraz dla kobiet ze Szkoły Rodzenia.</text:p>
          </table:table-cell>
        </table:table-row>
        <table:table-row table:style-name="TableRow78">
          <table:table-cell table:style-name="TableCell79">
            <text:p text:style-name="P80">Koszty realizacji</text:p>
          </table:table-cell>
          <table:table-cell table:style-name="TableCell81">
            <text:p text:style-name="P82">80 mln zł (w tym 2 346 840,00 zł przy budynku – ul. Łącznica 7 w Gnieźnie)</text:p>
          </table:table-cell>
        </table:table-row>
        <table:table-row table:style-name="TableRow83">
          <table:table-cell table:style-name="TableCell84">
            <text:p text:style-name="P85">Lata realizacji</text:p>
          </table:table-cell>
          <table:table-cell table:style-name="TableCell86">
            <text:p text:style-name="P87">2018-2022</text:p>
          </table:table-cell>
        </table:table-row>
        <table:table-row table:style-name="TableRow88">
          <table:table-cell table:style-name="TableCell89">
            <text:p text:style-name="P90">Źródło finansowania</text:p>
          </table:table-cell>
          <table:table-cell table:style-name="TableCell91">
            <text:p text:style-name="P92"><text:span text:style-name="T93">Budżet Powiatu Gnieźnieńskiego i Budżet Wojewody<text:s/></text:span><text:soft-page-break/><text:span text:style-name="T94">Wielkopolskiego Wielkopolski Regionalny Program <text:s/>Operacyjny<text:s/></text:span><text:span text:style-name="T95">Program Operacyjny Infrastruktura i Środowisko Wielkopolski Regionalny Program Operacyjny na lata 2014-2020,<text:s/></text:span>Poddziałanie 9.2.1. Rewitalizacja miast i ich dzielnic, terenów wiejskich, poprzemysłowych i powojskowy, Środki własne Szpitala<text:s/></text:p>
          </table:table-cell>
        </table:table-row>
        <text:soft-page-break/>
        <table:table-row table:style-name="TableRow96">
          <table:table-cell table:style-name="TableCell97">
            <text:p text:style-name="P98">W jaki sposób przedsięwzięcie/projekt wpłynie na jakość życia mieszkańców?</text:p>
          </table:table-cell>
          <table:table-cell table:style-name="TableCell99">
            <text:p text:style-name="P100">Rozbudowa budynku Szpitala Zespołu Opieki Zdrowotnej w Gnieźnie wraz z budową niezbędnej infrastruktury technicznej pn. „Podniesienie jakości usług zdrowotnych oraz zwiększenie dostępu do usług medycznych w tym: usługi elektroniczne ZOZ Gniezno dla zwiększenia efektywności i dostępności realizowanych świadczeń medycznych” – Adaptacja i wyposażenie Budynku Głównego Szpitala przy ul. 3 Maja 37, do celów prawidłowego funkcjonowania Zespołu Opieki Zdrowotnej w Gnieźnie. Planowane są następujące komórki organizacyjne ZOZ w Gnieźnie: Oddziały – Otolaryngologii, Chorób Wewnętrznych, Pediatrii, Chirurgii, Ortopedii i Traumatologii Narządu Ruchu, Kardiologii, Anestezjologii i Intensywnej Terapii, Położniczo –<text:s/>Neonatologiczny, Ginekologiczny. Będą funkcjonowały również: Szpitalny Oddział Ratunkowy, Laboratorium, Centralna Sterylizatornia, Apteka Szpitalna, Dział Diagnostyki Obrazowej, Pracownia Hemodynamiki i Endoskopii, Blok Operacyjny, Zespół Porodowy, Kaplica<text:s/>i Sala konferencyjna.</text:p>
            <text:p text:style-name="P101">W związku z rosnącym zapotrzebowaniem społecznym na rehabilitację rozumianą jako kompleksowe postępowanie w odniesieniu do pacjentów naszego szpitala, które ma na celu przywrócenie pełnej lub możliwej do osiągnięcia sprawności fizycznej i psychicznej, zdolności do pracy i zarobkowania oraz zdolności do brania czynnego udziału w życiu społecznym oraz rosnącym zainteresowaniem kobiet Szkołą Rodzenia, podjęto decyzję o adaptacji i modernizacji budynku, tak aby pełnił funkcję nowoczesnego<text:s/>ośrodka rehabilitacji dost. do potrzeb pacjentów wymagających wczesnej rehabilitacji oraz funkcję Szkoły Rodzenia. Projekt poprawi warunki opieki zdrowotnej mieszkańców powiatu gnieźnieńskiego a także zmniejszenie długiego oczekiwania pacjentów na rehabilitację. Zakupiony sprzęt spowoduje możliwość wykonywania zabiegów rehabilitacyjnych, rewalidacyjnych, reedukacyjnych – ukierunkowane na osoby przewlekle chore lub niepełnosprawne. W efekcie długofalowym zapobiegnie się dalszym, niepomyślnym skutkom chorób<text:s/>lub niepełnosprawności, a uzyska się przywrócenie uszkodzonych funkcji; pomoc w radzeniu sobie z chorobą i w zaakceptowaniu swego stanu; pomoc w utrzymaniu dobrej kondycji fizycznej i psychicznej, umiejętność samooceny zdrowia i samopielęgnacji, rozwijanie<text:s/>zainteresowań i umiejętności zwiększających szansę na aktywne i samodzielne uczestnictwo w życiu społecznym. Zakupiony sprzęt służył będzie również kobietom uczęszczającym <text:s/>do Szkoły Rodzenia. Sprzęt będzie wykorzystywany podczas<text:s/><text:soft-page-break/>fizycznego przygotowania<text:s/>ciała i dna miednicy kobiety. Dzięki działaniom ujętym w projekcie kobieta, która zachodzi w ciążę, może dołożyć sił, żeby poczuć się godnie w ciąży oraz stanowczo i bez lęku urodzić.</text:p>
          </table:table-cell>
        </table:table-row>
      </table:table>
      <text:p text:style-name="Domy徑ni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paragraph-properties fo:widows="0" fo:orphans="0" fo:border="0.0208in solid #9ACA48" fo:padding="0in" style:shadow="none" fo:text-align="justify" fo:margin-top="0.0833in" fo:margin-bottom="0.1111in" fo:line-height="150%"/>
      <style:text-properties style:font-name="Century Gothic" style:font-name-asian="Times New Roman" style:font-name-complex="Century Gothic" fo:text-transform="uppercase" fo:color="#FFFFFF" fo:letter-spacing="0.0104in" fo:font-size="12pt" style:font-size-asian="12pt" style:font-size-complex="12pt" style:language-asian="en" style:country-asian="US" fo:hyphenate="false"/>
    </style:style>
    <style:style style:name="Nagłówek2" style:display-name="Nagłówek 2" style:family="paragraph" style:parent-style-name="Heading" style:default-outline-level="2">
      <style:paragraph-properties fo:keep-together="always" fo:widows="0" fo:orphans="0" fo:text-align="justify" fo:margin-top="0.0277in" fo:line-height="150%"/>
      <style:text-properties style:font-name="Calibri Light" style:font-name-asian="Times New Roman" style:font-name-complex="Calibri Light" fo:color="#75A430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re懈tekstu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Domy徑nie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徑nie" style:display-name="Domy徑nie" style:family="paragraph">
      <style:paragraph-properties fo:text-align="justify" style:vertical-align="auto" fo:margin-bottom="0.1111in" fo:line-height="150%"/>
      <style:text-properties style:font-name="Century Gothic" style:font-name-asian="Times New Roman" style:font-name-complex="Century Gothic" fo:font-size="10pt" style:font-size-asian="10pt" style:font-size-complex="10pt" style:language-asian="en" style:country-asian="US" fo:hyphenate="false"/>
    </style:style>
    <style:style style:name="Nagek" style:display-name="Nagｳek" style:family="paragraph" style:parent-style-name="Domy徑nie">
      <style:paragraph-properties fo:keep-with-next="always" fo:margin-top="0.1666in" fo:margin-bottom="0.0833in"/>
      <style:text-properties style:font-name="Arial" style:font-name-complex="Lucida Sans Unicode" fo:font-size="14pt" style:font-size-asian="14pt" style:font-size-complex="14pt" style:language-complex="ar" style:country-complex="SA" fo:hyphenate="false"/>
    </style:style>
    <style:style style:name="Tre懈tekstu" style:display-name="Tre懈 tekstu" style:family="paragraph" style:parent-style-name="Domy徑nie">
      <style:paragraph-properties fo:margin-bottom="0.0833in"/>
      <style:text-properties style:language-complex="ar" style:country-complex="SA" fo:hyphenate="false"/>
    </style:style>
    <style:style style:name="Podpis" style:display-name="Podpis" style:family="paragraph" style:parent-style-name="Domy徑ni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agłówek" style:display-name="Nagłówek" style:family="paragraph" style:parent-style-name="Domy徑nie">
      <style:paragraph-properties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Domy徑ni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Tekstdymka" style:display-name="Tekst dymka" style:family="paragraph" style:parent-style-name="Domy徑nie">
      <style:paragraph-properties style:line-height-at-least="0.1388in"/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Nagekstrony" style:display-name="Nagｳek strony" style:family="paragraph" style:parent-style-name="Domy徑ni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Zawarto懈tabeli" style:display-name="Zawarto懈 tabeli" style:family="paragraph" style:parent-style-name="Domy徑nie">
      <style:text-properties style:language-complex="ar" style:country-complex="SA"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agek1Znak" style:display-name="Nagｳek 1 Znak" style:family="text" style:parent-style-name="Domyślnaczcionkaakapitu">
      <style:text-properties style:font-name="Century Gothic" style:font-name-asian="Times New Roman" style:font-name-complex="Century Gothic" fo:text-transform="uppercase" fo:color="#FFFFFF" fo:letter-spacing="0.0104in" fo:background-color="#9ACA48"/>
    </style:style>
    <style:style style:name="Nagek2Znak" style:display-name="Nagｳek 2 Znak" style:family="text" style:parent-style-name="Domyślnaczcionkaakapitu">
      <style:text-properties style:font-name="Calibri Light" style:font-name-asian="Times New Roman" style:font-name-complex="Calibri Light" fo:color="#75A430" fo:font-size="13pt" style:font-size-asian="13pt" style:font-size-complex="13pt"/>
    </style:style>
    <style:style style:name="NagekZnak" style:display-name="Nagｳek Znak" style:family="text" style:parent-style-name="Domyślnaczcionkaakapitu">
      <style:text-properties style:font-name="Century Gothic" style:font-name-asian="Century Gothic" style:font-name-complex="Century Gothic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Century Gothic" style:font-name-asian="Century Gothic" style:font-name-complex="Century Gothic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czeinternetowe" style:display-name="??cze internetow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WW-czeinternetowe" style:display-name="WW-??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czeinternetowe1" style:display-name="WW-??cze internetow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zeinternetowe1" style:display-name="??cze internetow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zeinternetowe0" style:display-name="｣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1" style:display-name="Stopka Znak1" style:family="text" style:parent-style-name="Domyślnaczcionkaakapitu">
      <style:text-properties style:font-name-complex="Times New Roman"/>
    </style:style>
    <style:style style:name="TekstdymkaZnak1" style:display-name="Tekst dymka Znak1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-complex="Times New Roman" style:font-size-complex="12pt"/>
    </style:style>
    <style:style style:name="P3" style:parent-style-name="Domy徑nie" style:family="paragraph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Domy徑nie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ia Włodarczyk</dc:creator>
    <meta:creation-date>2018-05-10T10:06:00Z</meta:creation-date>
    <dc:date>2018-05-10T11:25:00Z</dc:date>
    <meta:print-date>2018-05-10T10:15:00Z</meta:print-date>
    <meta:template xlink:href="Normal.dotm" xlink:type="simple"/>
    <meta:editing-cycles>4</meta:editing-cycles>
    <meta:editing-duration>PT1500S</meta:editing-duration>
    <meta:user-defined meta:name="Operator">Aga</meta:user-defined>
    <meta:document-statistic meta:page-count="4" meta:paragraph-count="14" meta:word-count="1012" meta:character-count="7071" meta:row-count="50" meta:non-whitespace-character-count="6073"/>
  </office:meta>
</office:document-meta>
</file>