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name="Century Gothic" fo:font-size="13pt" style:font-size-asian="13pt" style:font-size-complex="13pt"/>
    </style:style>
    <style:style style:name="T4" style:parent-style-name="Domyślnaczcionkaakapitu" style:family="text">
      <style:text-properties style:font-name="Century Gothic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7" style:parent-style-name="Standard" style:family="paragraph">
      <style:text-properties style:font-name="Century Gothi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Century Gothic" fo:font-size="13pt" style:font-size-asian="13pt" style:font-size-complex="13pt"/>
    </style:style>
    <style:style style:name="P10" style:parent-style-name="Standard" style:family="paragraph">
      <style:text-properties style:font-name="Century Gothic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2" style:parent-style-name="Standard" style:list-style-name="LFO2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3" style:parent-style-name="Standard" style:list-style-name="LFO2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4" style:parent-style-name="Standard" style:list-style-name="LFO2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7" style:parent-style-name="Standard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20" style:parent-style-name="Standard" style:family="paragraph">
      <style:text-properties style:font-name="Century Gothic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style:font-name="Century Gothic" fo:font-size="13pt" style:font-size-asian="13pt" style:font-size-complex="13pt"/>
    </style:style>
    <style:style style:name="P23" style:parent-style-name="Standard" style:family="paragraph">
      <style:text-properties style:font-name="Century Gothic" fo:font-size="13pt" style:font-size-asian="13pt" style:font-size-complex="13pt"/>
    </style:style>
    <style:style style:name="P24" style:parent-style-name="Standard" style:family="paragraph">
      <style:text-properties style:font-name="Century Gothic" fo:font-size="13pt" style:font-size-asian="13pt" style:font-size-complex="13pt"/>
    </style:style>
    <style:style style:name="P25" style:parent-style-name="Standard" style:family="paragraph">
      <style:text-properties style:font-name="Century Gothic" fo:font-size="13pt" style:font-size-asian="13pt" style:font-size-complex="13pt"/>
    </style:style>
    <style:style style:name="P26" style:parent-style-name="Standard" style:family="paragraph">
      <style:text-properties style:font-name="Century Gothic" fo:font-size="11pt" style:font-size-asian="11pt" style:font-size-complex="11pt"/>
    </style:style>
    <style:style style:name="T27" style:parent-style-name="Domyślnaczcionkaakapitu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 text:c="42"/><text:span text:style-name="T2"><text:s text:c="11"/></text:span><text:span text:style-name="T3">Uchwała nr 5</text:span><text:span text:style-name="T4">/MRS/2019</text:span></text:p>
      <text:p text:style-name="P5"><text:s text:c="40"/>Miejskiej Rady Seniorów w Gnieźnie</text:p>
      <text:p text:style-name="P6"><text:s text:c="31"/><text:s text:c="23"/>z dnia 09.04.2019 r.</text:p>
      <text:p text:style-name="P7"/>
      <text:p text:style-name="P8">w sprawie<text:s/>petycji do Prezydenta<text:s/>o zwiększenie ilości miejsc parkingowych dla osób niepełnosprawnych.<text:s/></text:p>
      <text:p text:style-name="P9"/>
      <text:p text:style-name="P10"/>
      <text:list text:style-name="LFO1" text:continue-numbering="true">
        <text:list-item>
          <text:p text:style-name="P11">Miejska Rada Seniorów w Gnieźnie, działając na podstawie § 24 Statutu Miejskiej Rady Seniorów w Gnieźnie<text:s/>zgłasza petycję do Prezydenta Miasta Gniezna o<text:s/>zwiększenie ilości miejsc parkingowych dla osób niepełnosprawnych<text:s/>w następujących lokalizacjach:</text:p>
        </text:list-item>
      </text:list>
      <text:list text:style-name="LFO2" text:continue-numbering="true">
        <text:list-item>
          <text:p text:style-name="P12">przy ul. Chrobrego<text:s/>przed Urzędem Pocztowym,</text:p>
        </text:list-item>
        <text:list-item>
          <text:p text:style-name="P13">przed <text:s/>budynkiem poradni<text:s/>przy ul. Św. Jana,</text:p>
        </text:list-item>
        <text:list-item>
          <text:p text:style-name="P14">przy ul. Farnej.<text:s/></text:p>
        </text:list-item>
      </text:list>
      <text:list text:style-name="LFO1" text:continue-numbering="true">
        <text:list-item>
          <text:p text:style-name="P15">Uchwałę podjęto jednogłośnie.<text:s/></text:p>
        </text:list-item>
        <text:list-item>
          <text:p text:style-name="P16">Uchwała wchodzi w życie z<text:s/>dniem podjęcia.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rzewodniczący Miejskiej Rady Seniorów <text:s text:c="22"/>Sekretarz Miejskiej Rady Seniorów</text:p>
      <text:p text:style-name="Standard"><text:span text:style-name="T27"><text:s text:c="22"/>w Gnieźnie <text:s text:c="68"/>w Gnieź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 Komorowska</meta:initial-creator>
    <dc:creator>Oliwia Komorowska</dc:creator>
    <meta:creation-date>2019-04-16T07:08:00Z</meta:creation-date>
    <dc:date>2019-04-16T07:16:00Z</dc:date>
    <meta:print-date>2019-04-16T07:04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39" meta:character-count="973" meta:row-count="6" meta:non-whitespace-character-count="835"/>
  </office:meta>
</office:document-meta>
</file>