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name="Century Gothic" fo:font-size="13pt" style:font-size-asian="13pt" style:font-size-complex="13pt"/>
    </style:style>
    <style:style style:name="T4" style:parent-style-name="Domyślnaczcionkaakapitu" style:family="text">
      <style:text-properties style:font-name="Century Gothic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7" style:parent-style-name="Standard" style:family="paragraph">
      <style:text-properties style:font-name="Century Gothi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Century Gothic" fo:font-size="13pt" style:font-size-asian="13pt" style:font-size-complex="13pt"/>
    </style:style>
    <style:style style:name="P10" style:parent-style-name="Standard" style:family="paragraph">
      <style:text-properties style:font-name="Century Gothic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4" style:parent-style-name="Standard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7" style:parent-style-name="Standard" style:family="paragraph">
      <style:text-properties style:font-name="Century Gothic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style:font-name="Century Gothic" fo:font-size="13pt" style:font-size-asian="13pt" style:font-size-complex="13pt"/>
    </style:style>
    <style:style style:name="P20" style:parent-style-name="Standard" style:family="paragraph">
      <style:text-properties style:font-name="Century Gothic" fo:font-size="13pt" style:font-size-asian="13pt" style:font-size-complex="13pt"/>
    </style:style>
    <style:style style:name="P21" style:parent-style-name="Standard" style:family="paragraph">
      <style:text-properties style:font-name="Century Gothic" fo:font-size="13pt" style:font-size-asian="13pt" style:font-size-complex="13pt"/>
    </style:style>
    <style:style style:name="P22" style:parent-style-name="Standard" style:family="paragraph">
      <style:text-properties style:font-name="Century Gothic" fo:font-size="13pt" style:font-size-asian="13pt" style:font-size-complex="13pt"/>
    </style:style>
    <style:style style:name="P23" style:parent-style-name="Standard" style:family="paragraph">
      <style:text-properties style:font-name="Century Gothic" fo:font-size="11pt" style:font-size-asian="11pt" style:font-size-complex="11pt"/>
    </style:style>
    <style:style style:name="T24" style:parent-style-name="Domyślnaczcionkaakapitu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 text:c="42"/><text:span text:style-name="T2"><text:s text:c="11"/></text:span><text:span text:style-name="T3">Uchwała nr 4</text:span><text:span text:style-name="T4">/MRS/2019</text:span></text:p>
      <text:p text:style-name="P5"><text:s text:c="40"/>Miejskiej Rady Seniorów w Gnieźnie</text:p>
      <text:p text:style-name="P6"><text:s text:c="31"/><text:s text:c="23"/>z dnia 09.04.2019 r.</text:p>
      <text:p text:style-name="P7"/>
      <text:p text:style-name="P8">w sprawie<text:s/>zatwierdzenia Planu Pracy Miejskiej Rady Seniorów na 2019 rok.<text:s/></text:p>
      <text:p text:style-name="P9"/>
      <text:p text:style-name="P10"/>
      <text:list text:style-name="LFO1" text:continue-numbering="true">
        <text:list-item>
          <text:p text:style-name="P11">Miejska Rada Seniorów w Gnieźnie, działając na podstawie § 24 Statutu Miejskiej Rady Seniorów w Gnieźnie<text:s/>zatwierdza Plan Pracy Miejskiej Rady Seniorów na 2019 rok, stanowiący załącznik nr 1 do niniejszej uchwały.</text:p>
        </text:list-item>
        <text:list-item>
          <text:p text:style-name="P12">Uchwałę podjęto jednogłośnie.<text:s/></text:p>
        </text:list-item>
        <text:list-item>
          <text:p text:style-name="P13">Uchwała wchodzi w życie z<text:s/>dniem podjęcia.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Przewodniczący Miejskiej Rady Seniorów <text:s text:c="22"/>Sekretarz Miejskiej Rady Seniorów</text:p>
      <text:p text:style-name="Standard"><text:span text:style-name="T24"><text:s text:c="22"/>w Gnieźnie <text:s text:c="68"/>w Gnieź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 Komorowska</meta:initial-creator>
    <dc:creator>Oliwia Komorowska</dc:creator>
    <meta:creation-date>2019-04-16T07:03:00Z</meta:creation-date>
    <dc:date>2019-04-16T07:03:00Z</dc:date>
    <meta:print-date>2019-04-09T09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3" meta:row-count="5" meta:non-whitespace-character-count="690"/>
  </office:meta>
</office:document-meta>
</file>