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Century Gothic"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6" style:parent-style-name="Standard" style:family="paragraph">
      <style:text-properties style:font-name="Century Gothic" fo:font-size="13pt" style:font-size-asian="13pt" style:font-size-complex="13pt"/>
    </style:style>
    <style:style style:name="P7" style:parent-style-name="Standard" style:family="paragraph">
      <style:text-properties style:font-name="Century Goth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Gothic" fo:font-size="13pt" style:font-size-asian="13pt" style:font-size-complex="13pt"/>
    </style:style>
    <style:style style:name="P10" style:parent-style-name="Standard" style:family="paragraph">
      <style:text-properties style:font-name="Century Gothic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9" style:parent-style-name="Standard" style:family="paragraph">
      <style:text-properties style:font-name="Century Gothic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style:font-name="Century Gothic" fo:font-size="13pt" style:font-size-asian="13pt" style:font-size-complex="13pt"/>
    </style:style>
    <style:style style:name="P22" style:parent-style-name="Standard" style:family="paragraph">
      <style:text-properties style:font-name="Century Gothic" fo:font-size="13pt" style:font-size-asian="13pt" style:font-size-complex="13pt"/>
    </style:style>
    <style:style style:name="P23" style:parent-style-name="Standard" style:family="paragraph">
      <style:text-properties style:font-name="Century Gothic" fo:font-size="13pt" style:font-size-asian="13pt" style:font-size-complex="13pt"/>
    </style:style>
    <style:style style:name="P24" style:parent-style-name="Standard" style:family="paragraph">
      <style:text-properties style:font-name="Century Gothic" fo:font-size="13pt" style:font-size-asian="13pt" style:font-size-complex="13pt"/>
    </style:style>
    <style:style style:name="P25" style:parent-style-name="Standard" style:family="paragraph">
      <style:text-properties style:font-name="Century Gothic" fo:font-size="11pt" style:font-size-asian="11pt" style:font-size-complex="11pt"/>
    </style:style>
    <style:style style:name="T26" style:parent-style-name="Domyślnaczcionkaakapitu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 text:c="42"/><text:span text:style-name="T2"><text:s text:c="11"/></text:span><text:span text:style-name="T3">Uchwała nr 1/MRS/2019</text:span></text:p>
      <text:p text:style-name="P4"><text:s text:c="40"/>Miejskiej Rady Seniorów w Gnieźnie</text:p>
      <text:p text:style-name="P5"><text:s text:c="54"/>z dnia 12.03.2019 r.</text:p>
      <text:p text:style-name="P6"/>
      <text:p text:style-name="P7"/>
      <text:p text:style-name="P8">W sprawie petycji do Sejmu Rzeczypospolitej Polskiej<text:line-break/>Komisji do Spraw Petycji w Warszawie w sprawie podjęcia inicjatywy ustawodawczej dotyczącej uregulowania rekompensaty pieniężnej<text:line-break/>dla członków Rad Seniorów.</text:p>
      <text:p text:style-name="P9"/>
      <text:p text:style-name="P10"/>
      <text:list text:style-name="LFO1" text:continue-numbering="true">
        <text:list-item>
          <text:p text:style-name="P11">Miejska Rada Seniorów w Gnieźnie, działając na podstawie § 4 i § 24 Statutu Miejskiej Rady Seniorów w Gnieźnie oraz wskutek przeprowadzonej dyskusji popiera petycję Rady Seniorów Miasta i Gminy Czerniejewo do Sejmu Rzeczypospolitej Polskiej Komisji do Spraw Petycji w Warszawie<text:s/><text:line-break/>w sprawie podjęcia inicjatywy ustawodawczej dotyczącej uregulowania rekompensaty pieniężnej dla członków rad seniorów.</text:p>
        </text:list-item>
      </text:list>
      <text:p text:style-name="P12"/>
      <text:list text:style-name="LFO1" text:continue-numbering="true">
        <text:list-item>
          <text:p text:style-name="P13">Uchwałę podjęto większością głosów. Za głosowało 8 osób, przeciw 3 głosy.</text:p>
        </text:list-item>
      </text:list>
      <text:p text:style-name="P14"/>
      <text:list text:style-name="LFO1" text:continue-numbering="true">
        <text:list-item>
          <text:p text:style-name="P15">Uchwała wchodzi w życie z dniem podjęcia.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rzewodniczący Miejskiej Rady Seniorów <text:s text:c="22"/>Sekretarz Miejskiej Rady Seniorów</text:p>
      <text:p text:style-name="Standard"><text:span text:style-name="T26"><text:s text:c="22"/>w Gnieźnie <text:s text:c="68"/>w Gnie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 Komorowska</meta:initial-creator>
    <dc:creator>Oliwia Komorowska</dc:creator>
    <meta:creation-date>2019-03-25T13:15:00Z</meta:creation-date>
    <dc:date>2019-04-09T07:42:00Z</dc:date>
    <meta:template xlink:href="Normal" xlink:type="simple"/>
    <meta:editing-cycles>3</meta:editing-cycles>
    <meta:editing-duration>PT180S</meta:editing-duration>
    <meta:document-statistic meta:page-count="1" meta:paragraph-count="2" meta:word-count="167" meta:character-count="1168" meta:row-count="8" meta:non-whitespace-character-count="1003"/>
  </office:meta>
</office:document-meta>
</file>