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MS" svg:font-family="TrebuchetMS, 'MS Mincho'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0d863d"/>
    </style:style>
    <style:style style:name="P3" style:family="paragraph" style:parent-style-name="Standard">
      <style:paragraph-properties fo:text-align="center" style:justify-single-word="false"/>
      <style:text-properties officeooo:paragraph-rsid="000d863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0d863d" style:font-weight-asian="bold"/>
    </style:style>
    <style:style style:name="P5" style:family="paragraph" style:parent-style-name="Standard">
      <style:paragraph-properties fo:line-height="115%" fo:text-align="end" style:justify-single-word="false"/>
      <style:text-properties fo:font-weight="bold" officeooo:paragraph-rsid="000d863d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0pt" officeooo:paragraph-rsid="000d863d" style:font-size-asian="10pt" style:font-name-complex="Calibri"/>
    </style:style>
    <style:style style:name="P7" style:family="paragraph" style:parent-style-name="Standard">
      <style:paragraph-properties fo:line-height="115%" fo:text-align="end" style:justify-single-word="false"/>
      <style:text-properties fo:font-size="10pt" fo:font-weight="bold" officeooo:paragraph-rsid="000d863d" style:font-size-asian="10pt" style:font-weight-asian="bold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0d863d"/>
    </style:style>
    <style:style style:name="P9" style:family="paragraph" style:parent-style-name="Standard">
      <style:paragraph-properties fo:text-align="end" style:justify-single-word="false"/>
      <style:text-properties style:font-name="TimesNewRomanPSMT" fo:font-size="11.5pt" style:font-size-asian="11.5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1.5pt" style:font-size-asian="11.5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1.5pt" style:font-size-asian="11.5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3pt" style:font-size-asian="13pt"/>
    </style:style>
    <style:style style:name="P15" style:family="paragraph" style:parent-style-name="Standard">
      <style:paragraph-properties fo:text-align="start" style:justify-single-word="false"/>
      <style:text-properties style:font-name="TimesNewRomanPS-BoldMT" fo:font-size="20pt" fo:font-weight="bold" style:font-size-asian="20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TimesNewRomanPS-BoldMT" fo:font-size="20pt" fo:font-weight="bold" style:font-size-asian="20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8" style:family="paragraph" style:parent-style-name="Standard">
      <style:paragraph-properties fo:text-align="start" style:justify-single-word="false"/>
      <style:text-properties style:font-name="TimesNewRomanPS-BoldMT" fo:font-size="11.5pt" fo:font-weight="bold" style:font-size-asian="11.5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TimesNewRomanPS-ItalicMT" fo:font-size="13pt" fo:font-style="italic" style:font-size-asian="13pt" style:font-style-asian="italic"/>
    </style:style>
    <style:style style:name="P20" style:family="paragraph" style:parent-style-name="Standard">
      <style:paragraph-properties fo:text-align="start" style:justify-single-word="false"/>
      <style:text-properties style:font-name="TimesNewRomanPS-ItalicMT" fo:font-size="10pt" fo:font-style="italic" style:font-size-asian="10pt" style:font-style-asian="italic"/>
    </style:style>
    <style:style style:name="P21" style:family="paragraph" style:parent-style-name="Standard">
      <style:paragraph-properties fo:text-align="end" style:justify-single-word="false"/>
      <style:text-properties style:font-name="TimesNewRomanPS-ItalicMT" fo:font-size="10pt" fo:font-style="italic" style:font-size-asian="10pt" style:font-style-asian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NewRomanPS-ItalicMT" fo:font-size="10pt" fo:language="pl" fo:country="PL" fo:font-style="italic" fo:font-weight="bold" officeooo:paragraph-rsid="000d863d" style:font-name-asian="TrebuchetMS" style:font-size-asian="10pt" style:font-style-asian="italic" style:font-weight-asian="bold" style:font-name-complex="Calibri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TimesNewRomanPS-ItalicMT" fo:font-size="11.5pt" fo:font-style="italic" style:font-size-asian="11.5pt" style:font-style-asian="italic"/>
    </style:style>
    <style:style style:name="P24" style:family="paragraph" style:parent-style-name="Standard">
      <style:paragraph-properties fo:text-align="start" style:justify-single-word="false"/>
      <style:text-properties style:font-name="TimesNewRomanPS-BoldItalicMT" fo:font-size="11.5pt" fo:font-style="italic" fo:font-weight="bold" style:font-size-asian="11.5pt" style:font-style-asian="italic" style:font-weight-asian="bold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0d863d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Times New Roman" fo:language="pl" fo:country="PL" officeooo:paragraph-rsid="000d863d" style:font-name-complex="Times New Roman"/>
    </style:style>
    <style:style style:name="P27" style:family="paragraph" style:parent-style-name="Standard_20__28_user_29_" style:list-style-name="WW8Num3">
      <style:paragraph-properties fo:text-align="justify" style:justify-single-word="false"/>
      <style:text-properties style:font-name="Times New Roman" fo:language="pl" fo:country="PL" officeooo:paragraph-rsid="000d863d" style:font-name-complex="Times New Roman"/>
    </style:style>
    <style:style style:name="P28" style:family="paragraph" style:parent-style-name="Standard_20__28_user_29_" style:list-style-name="WW8Num3">
      <style:paragraph-properties fo:text-align="justify" style:justify-single-word="false"/>
      <style:text-properties officeooo:paragraph-rsid="000d863d"/>
    </style:style>
    <style:style style:name="P29" style:family="paragraph" style:parent-style-name="Standard_20__28_user_29_" style:list-style-name="WW8Num3">
      <style:paragraph-properties fo:text-align="justify" style:justify-single-word="false"/>
      <style:text-properties fo:color="#000000" style:font-name="Times New Roman" fo:language="pl" fo:country="PL" officeooo:paragraph-rsid="000d863d" style:font-name-complex="Times New Roman"/>
    </style:style>
    <style:style style:name="T1" style:family="text">
      <style:text-properties style:font-name="TimesNewRomanPSMT" fo:font-size="11.5pt" style:font-size-asian="11.5pt"/>
    </style:style>
    <style:style style:name="T2" style:family="text">
      <style:text-properties style:font-name="TimesNewRomanPSMT" fo:font-size="11.5pt" fo:font-style="normal" style:font-size-asian="11.5pt" style:font-style-asian="normal" style:font-style-complex="normal"/>
    </style:style>
    <style:style style:name="T3" style:family="text">
      <style:text-properties style:font-name="TimesNewRomanPSMT" fo:font-size="11.5pt" fo:font-style="normal" officeooo:rsid="000bec9d" style:font-size-asian="11.5pt" style:font-style-asian="normal" style:font-style-complex="normal"/>
    </style:style>
    <style:style style:name="T4" style:family="text">
      <style:text-properties style:font-name="TimesNewRomanPSMT" fo:font-size="11.5pt" fo:font-style="normal" officeooo:rsid="00101bf1" style:font-size-asian="11.5pt" style:font-style-asian="normal" style:font-style-complex="normal"/>
    </style:style>
    <style:style style:name="T5" style:family="text">
      <style:text-properties style:font-name="TimesNewRomanPSMT" fo:font-size="13pt" style:font-size-asian="13pt"/>
    </style:style>
    <style:style style:name="T6" style:family="text">
      <style:text-properties style:font-name="TimesNewRomanPS-ItalicMT" fo:font-size="13pt" fo:font-style="italic" style:font-size-asian="13pt" style:font-style-asian="italic"/>
    </style:style>
    <style:style style:name="T7" style:family="text">
      <style:text-properties style:font-name="Times New Roman" fo:language="pl" fo:country="PL" fo:font-style="italic" style:font-style-asian="italic" style:font-name-complex="Times New Roman" style:font-style-complex="italic"/>
    </style:style>
    <style:style style:name="T8" style:family="text">
      <style:text-properties style:font-name="Times New Roman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color="#000000" style:font-name="Times New Roman" fo:language="pl" fo:country="PL" fo:font-style="italic" style:font-style-asian="italic" style:font-name-complex="Times New Roman" style:font-style-complex="italic"/>
    </style:style>
    <style:style style:name="T12" style:family="text">
      <style:text-properties fo:color="#000000" style:font-name="Times New Roman" fo:language="pl" fo:country="PL" style:font-name-complex="Times New Roman"/>
    </style:style>
    <style:style style:name="T13" style:family="text">
      <style:text-properties fo:color="#000000" style:font-name="Times New Roman" fo:language="pl" fo:country="PL" style:text-underline-style="solid" style:text-underline-width="auto" style:text-underline-color="font-color" style:font-name-complex="Times New Roman"/>
    </style:style>
    <style:style style:name="T14" style:family="text">
      <style:text-properties fo:font-size="10pt" style:font-size-asian="10pt" style:font-name-complex="Calibri"/>
    </style:style>
    <style:style style:name="T15" style:family="text">
      <style:text-properties fo:font-size="10pt" officeooo:rsid="00098980" style:font-size-asian="10pt" style:font-name-complex="Calibri"/>
    </style:style>
    <style:style style:name="T16" style:family="text">
      <style:text-properties fo:font-size="10pt" fo:font-style="italic" fo:font-weight="bold" style:font-size-asian="10pt" style:font-style-asian="italic" style:font-weight-asian="bold"/>
    </style:style>
    <style:style style:name="T17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.., dnia ……………………</text:p>
      <text:p text:style-name="P10">………………………………………………………………..</text:p>
      <text:p text:style-name="P12">/imię i nazwisko lub nazwa posiadacza sprzętu/</text:p>
      <text:p text:style-name="P10">………………………………………………………………..</text:p>
      <text:p text:style-name="P12">/miejsce zamieszkania lub siedziba posiadacza/</text:p>
      <text:p text:style-name="P15"/>
      <text:p text:style-name="P16">Starosta Kraśnicki</text:p>
      <text:p text:style-name="P17">Wniosek o rejestrację sprzętu pływającego służącego do połowu ryb</text:p>
      <text:p text:style-name="P11">/art. 20 ust. 2 i 3 ustawy z dnia 18 kwietnia 1985 r. o rybactwie śródlądowym</text:p>
      <text:p text:style-name="P3"><text:span text:style-name="T2">- tekst jednolity Dz.U. </text:span><text:span text:style-name="T3">z </text:span><text:span text:style-name="T2">2018 </text:span><text:span text:style-name="T4">r.,</text:span><text:span text:style-name="T2"> </text:span><text:span text:style-name="T3">poz.</text:span><text:span text:style-name="T2">1476</text:span><text:span text:style-name="T1">)</text:span></text:p>
      <text:p text:style-name="P10"/>
      <text:p text:style-name="P1"><text:span text:style-name="T5">Zwraca się z prośbą o zarejestrowanie </text:span><text:span text:style-name="T6">(łodzi / pontonu)* </text:span><text:span text:style-name="T5">służącej/ego do </text:span><text:span text:style-name="T6">(amatorskiego</text:span></text:p>
      <text:p text:style-name="P19">połowu ryb / połowu ryb przez uprawnionego do rybactwa)*.</text:p>
      <text:p text:style-name="P14"/>
      <text:p text:style-name="P14">Dane techniczne sprzętu pływającego:</text:p>
      <text:p text:style-name="P14"/>
      <text:p text:style-name="P10">nazwa fabryczna .............................................................................................</text:p>
      <text:p text:style-name="P13">(typ, model, rodzaj)</text:p>
      <text:p text:style-name="P12"/>
      <text:p text:style-name="P10">konstrukcja ......................................................................................................</text:p>
      <text:p text:style-name="P13">(np. drewniana, metalowa, plastykowa, żywiczna itp.)</text:p>
      <text:p text:style-name="P13"/>
      <text:p text:style-name="P10">napęd ................................................................................................................</text:p>
      <text:p text:style-name="P13">(wiosłowy, spalinowy, elektryczny, moc)</text:p>
      <text:p text:style-name="P13"/>
      <text:p text:style-name="P10">wymiary ...........................................................................................................</text:p>
      <text:p text:style-name="P13">(długość, szerokość)</text:p>
      <text:p text:style-name="P12"/>
      <text:p text:style-name="P10">ilość miejsc ...................................................................................................…</text:p>
      <text:p text:style-name="P10"/>
      <text:p text:style-name="P10">inne .................................................................................................................</text:p>
      <text:p text:style-name="P18">Oświadczam, że zgłoszona do rejestracji jednostka pływająca znajduje się w należytym stanie</text:p>
      <text:p text:style-name="P18">technicznym i nadaje się do bezpiecznej żeglugi.</text:p>
      <text:p text:style-name="P20">(* - niepotrzebne skreślić)</text:p>
      <text:p text:style-name="P9">……………………………………</text:p>
      <text:p text:style-name="P21">(podpis wnioskodawcy)</text:p>
      <text:p text:style-name="P21"/>
      <text:p text:style-name="P24">Pouczenie:</text:p>
      <text:p text:style-name="P23">Wszelkie zmiany (użytkownika, adresu, likwidacji sprzętu, jego kradzieży) należy zgłosić do Starostwa</text:p>
      <text:p text:style-name="P23">Powiatowego w Kraśniku w terminie 14 dni.</text:p>
      <text:p text:style-name="P23">Nadany numer rejestracyjny należy umieścić na zewnętrznych płaszczyznach obu burt sprzętu</text:p>
      <text:p text:style-name="P23">pływającego w sposób widoczny i trwały. Litery i cyfry numeru rejestracyjnego powinny mieć nie mniej</text:p>
      <text:p text:style-name="P23">niż 10 cm wysokości i 1 cm grubości.</text:p>
      <text:p text:style-name="P24">Oświadczam, że zgodnie z art. 233 § 1 kodeksu karnego świadomy jestem odpowiedzialności karnej</text:p>
      <text:p text:style-name="P24">za złożenie niezgodnych z prawdą informacji.</text:p>
      <text:p text:style-name="P9">……………………………………</text:p>
      <text:p text:style-name="P21">(podpis wnioskodawcy)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><text:soft-page-break/>Klauzula informacyjna</text:p>
      <text:p text:style-name="P25"><text:span text:style-name="T7">Zgodnie z art. 13 Rozporządzenia Parlamentu Europejskiego i Rady (UE) 2016/679 z dnia 27 kwietnia 2016 r. w sprawie ochrony danych osób fizycznych w związku z przetwarzaniem danych osobowych<text:line-break/>i w sprawie swobodnego przepływu takich danych oraz uchylenia dyrektywy 95/46/WE (ogólne rozporządzenie o ochronie danych osobowych zwane RODO</text:span><text:span text:style-name="T8">)-</text:span><text:span text:style-name="T7"> (Dz. Urz. UE L 119 z 04.05.2016) uprzejmie informuję, iż:</text:span></text:p>
      <text:list xml:id="list7190136815273844138" text:style-name="WW8Num3">
        <text:list-item>
          <text:p text:style-name="P27">Administratorem Pani/Pana danych osobowych jest Starosta Kraśnicki z siedzibą: 23-204 Kraśnik, Al. Niepodległości 20,</text:p>
        </text:list-item>
        <text:list-item>
          <text:p text:style-name="P28"><text:span text:style-name="T9">kontakt z Inspektorem Ochrony Danych – adres e:mail: </text:span><text:a xlink:type="simple" xlink:href="mailto:abi@powiatkrasnicki.pl" text:style-name="Internet_20_link" text:visited-style-name="Visited_20_Internet_20_Link">abi@powiatkrasnicki.pl</text:a><text:span text:style-name="T9">, adres<text:line-break/>do korespondencji: Starostwo Powiatowe w Kraśniku, 23-204 Kraśnik, Al. Niepodległości 20,</text:span></text:p>
        </text:list-item>
        <text:list-item>
          <text:p text:style-name="P27">Pani/ Pana dane osobowe mogą zostać przekazane podmiotom uprawnionym do uzyskania danych osobowych na podstawie przepisów prawa,</text:p>
        </text:list-item>
        <text:list-item>
          <text:p text:style-name="P27">Pani/ Pana dane będą przechowywane w czasie określonym przepisami prawa zgodnie<text:line-break/>z instrukcją kancelaryjną,</text:p>
        </text:list-item>
        <text:list-item>
          <text:p text:style-name="P28"><text:span text:style-name="T9">posiada Pani/Pan prawo do żądania od administratora dostępu do danych osobowych, prawo<text:line-break/>do ich sprostowania, usunięcia lub ograniczenia przetwarzania, prawo do wniesienia sprzeciwu wobec przetwarzania, prawo do przenoszenia danych, prawo do cofnięcia zgody w dowolnym momencie / </text:span><text:span text:style-name="T7">Rozdział III RODO – Prawa osoby, której dane dotyczą </text:span><text:span text:style-name="T9">szczegółowo określa zasady, kiedy Pani/ Panu wymienione prawa przysługują/,</text:span></text:p>
        </text:list-item>
        <text:list-item>
          <text:p text:style-name="P28"><text:span text:style-name="T9">ma Pani/ Pana prawo wniesienia skargi do organu nadzorczego - </text:span><text:span text:style-name="T12">Prezesa Urzędu Ochrony Danych Osobowych,</text:span></text:p>
        </text:list-item>
        <text:list-item>
          <text:p text:style-name="P29">podanie danych osobowych w zakresie wynikającym z przepisów prawa jest obligatoryjne<text:line-break/>a w pozostałym zakresie dobrowolne, </text:p>
        </text:list-item>
        <text:list-item>
          <text:p text:style-name="P28"><text:span text:style-name="T12">Pani/ Pana dane </text:span><text:span text:style-name="T13">nie będą</text:span><text:span text:style-name="T12"> przetwarzane w sposób zautomatyzowany w tym również w formie profilowania.</text:span></text:p>
        </text:list-item>
      </text:list>
      <text:p text:style-name="P26"/>
      <text:p text:style-name="P26"/>
      <text:p text:style-name="P2"><text:span text:style-name="T14">Zapoznałem(-am) się z </text:span><text:span text:style-name="T15">zamieszczoną powyżej </text:span><text:span text:style-name="T14"><text:s/>treścią klauzuli informacyjnej.</text:span></text:p>
      <text:p text:style-name="P6"/>
      <text:p text:style-name="P7"/>
      <text:p text:style-name="P5">………………………………………………………………</text:p>
      <text:p text:style-name="P8"><text:span text:style-name="T17"><text:tab/><text:tab/><text:tab/><text:tab/><text:tab/><text:tab/><text:tab/> <text:s text:c="32"/></text:span><text:span text:style-name="T16">(data, podpis)</text:span><text:span text:style-name="T17"><text:tab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MS" svg:font-family="TrebuchetMS, 'MS Mincho'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class="text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2:38:29.505000000</meta:creation-date>
    <meta:print-date>2018-12-14T08:33:02.883000000</meta:print-date>
    <dc:date>2018-12-14T08:33:11.524000000</dc:date>
    <meta:editing-duration>PT1H46M1S</meta:editing-duration>
    <meta:editing-cycles>3</meta:editing-cycles>
    <meta:generator>LibreOffice/5.1.3.2$Windows_X86_64 LibreOffice_project/644e4637d1d8544fd9f56425bd6cec110e49301b</meta:generator>
    <meta:document-statistic meta:table-count="0" meta:image-count="0" meta:object-count="0" meta:page-count="2" meta:paragraph-count="50" meta:word-count="453" meta:character-count="3954" meta:non-whitespace-character-count="3514"/>
  </office:meta>
</office:document-meta>
</file>