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C00000329C0B6F2D838D276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Tabela1" style:family="table">
      <style:table-properties style:width="16.632cm" fo:margin-left="0cm" fo:margin-top="0cm" fo:margin-bottom="0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13.441cm"/>
    </style:style>
    <style:style style:name="Tabela1.1" style:family="table-row">
      <style:table-row-properties style:min-row-height="0.868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2" style:family="table-row">
      <style:table-row-properties style:min-row-height="2.307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2pt" style:font-size-asian="12pt" style:font-name-complex="Arial1" style:font-size-complex="12pt"/>
    </style:style>
    <style:style style:name="P7" style:family="paragraph" style:parent-style-name="Standard">
      <style:paragraph-properties fo:margin-left="1.27cm" fo:margin-right="0cm" fo:line-height="150%" fo:text-indent="0cm" style:auto-text-indent="false"/>
    </style:style>
    <style:style style:name="P8" style:family="paragraph" style:parent-style-name="Standard">
      <style:paragraph-properties fo:margin-left="0.501cm" fo:margin-right="0cm" fo:text-indent="0cm" style:auto-text-indent="false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fo:color="#000000" fo:font-size="12pt" fo:letter-spacing="norma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10" style:family="paragraph" style:parent-style-name="List_20_Paragraph">
      <style:text-properties fo:color="#000000" fo:font-size="12pt" fo:letter-spacing="normal" style:font-size-asian="12pt" style:language-asian="pl" style:country-asian="PL" style:font-name-complex="Arial1" style:font-size-complex="12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536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style="italic" fo:font-weight="bold" style:font-size-asian="12pt" style:font-style-asian="italic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fo:font-size="12pt" fo:font-style="italic" fo:font-weight="bold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letter-spacing="normal" style:font-size-asian="12pt" style:language-asian="pl" style:country-asian="PL" style:font-name-complex="Arial1" style:font-size-complex="12pt"/>
    </style:style>
    <style:style style:name="P16" style:family="paragraph" style:parent-style-name="Standard">
      <style:text-properties fo:color="#000000" fo:font-size="12pt" fo:letter-spacing="normal" style:font-size-asian="12pt" style:language-asian="pl" style:country-asian="PL" style:font-name-complex="Arial1" style:font-size-complex="12pt" style:font-style-complex="italic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fo:font-size="12pt" fo:letter-spacing="norma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18" style:family="paragraph" style:parent-style-name="Standard">
      <style:text-properties fo:color="#000000" fo:font-size="12pt" fo:letter-spacing="normal" style:font-name-asian="Arial1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>
        <style:tab-stops>
          <style:tab-stop style:position="15.002cm"/>
        </style:tab-stops>
      </style:paragraph-properties>
      <style:text-properties fo:color="#000000" fo:font-size="12pt" style:font-size-asian="12pt" style:font-name-complex="Arial1" style:font-size-complex="12pt"/>
    </style:style>
    <style:style style:name="P20" style:family="paragraph" style:parent-style-name="Standard" style:list-style-name="WWNum1">
      <style:paragraph-properties fo:margin-left="0.751cm" fo:margin-right="0cm" fo:text-indent="-0.635cm" style:auto-text-indent="false"/>
    </style:style>
    <style:style style:name="P21" style:family="paragraph" style:parent-style-name="Standard" style:list-style-name="WWNum1">
      <style:paragraph-properties fo:margin-left="0.751cm" fo:margin-right="0cm" fo:text-indent="-0.635cm" style:auto-text-indent="false"/>
      <style:text-properties fo:color="#000000" fo:font-size="12pt" fo:letter-spacing="norma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22" style:family="paragraph" style:parent-style-name="Standard" style:list-style-name="WWNum8">
      <style:paragraph-properties fo:margin-left="0.751cm" fo:margin-right="0cm" fo:text-align="start" style:justify-single-word="false" fo:text-indent="-0.635cm" style:auto-text-indent="false"/>
      <style:text-properties fo:color="#000000" fo:font-size="12pt" fo:letter-spacing="norma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23" style:family="paragraph" style:parent-style-name="Standard" style:list-style-name="WWNum1">
      <style:paragraph-properties fo:margin-left="0.501cm" fo:margin-right="0cm" fo:text-align="start" style:justify-single-word="false" fo:text-indent="-0.635cm" style:auto-text-indent="false"/>
      <style:text-properties fo:color="#000000" fo:font-size="12pt" fo:letter-spacing="norma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24" style:family="paragraph" style:parent-style-name="Standard" style:list-style-name="WWNum1">
      <style:paragraph-properties fo:margin-left="0.25cm" fo:margin-right="0cm" fo:text-indent="-0.501cm" style:auto-text-indent="false"/>
    </style:style>
    <style:style style:name="P25" style:family="paragraph" style:parent-style-name="Standard" style:list-style-name="WWNum1">
      <style:paragraph-properties fo:margin-left="0.25cm" fo:margin-right="0cm" fo:text-indent="-0.501cm" style:auto-text-indent="false"/>
      <style:text-properties fo:color="#000000" fo:font-size="12pt" fo:letter-spacing="norma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26" style:family="paragraph" style:parent-style-name="Standard" style:list-style-name="WWNum1">
      <style:paragraph-properties fo:margin-left="0.501cm" fo:margin-right="0cm" fo:text-indent="-0.25cm" style:auto-text-indent="false"/>
    </style:style>
    <style:style style:name="P27" style:family="paragraph" style:parent-style-name="Standard" style:list-style-name="WWNum1">
      <style:paragraph-properties fo:margin-left="0.501cm" fo:margin-right="0cm" fo:text-indent="-0.25cm" style:auto-text-indent="false"/>
      <style:text-properties fo:color="#000000" fo:font-size="12pt" fo:letter-spacing="norma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.423cm" loext:contextual-spacing="false" fo:text-align="start" style:justify-single-word="false"/>
      <style:text-properties fo:color="#000000" fo:font-size="12pt" fo:letter-spacing="normal" style:font-size-asian="12pt" style:language-asian="pl" style:country-asian="PL" style:font-name-complex="Arial1" style:font-size-complex="12pt" style:font-style-complex="italic"/>
    </style:style>
    <style:style style:name="P29" style:family="paragraph" style:parent-style-name="Standard">
      <style:paragraph-properties fo:margin-top="0cm" fo:margin-bottom="0.423cm" loext:contextual-spacing="false"/>
      <style:text-properties fo:color="#000000" fo:font-size="12pt" fo:letter-spacing="normal" style:font-name-asian="Arial1" style:font-size-asian="12pt" style:language-asian="pl" style:country-asian="PL" style:font-name-complex="Arial1" style:font-size-complex="12pt"/>
    </style:style>
    <style:style style:name="P30" style:family="paragraph" style:parent-style-name="Standard" style:list-style-name="WWNum9">
      <style:paragraph-properties fo:margin-top="0cm" fo:margin-bottom="0cm" loext:contextual-spacing="true"/>
      <style:text-properties fo:color="#000000" fo:font-size="12pt" fo:letter-spacing="normal" style:font-name-asian="Arial1" style:font-size-asian="12pt" style:language-asian="pl" style:country-asian="PL" style:font-name-complex="Arial1" style:font-size-complex="12pt"/>
    </style:style>
    <style:style style:name="P31" style:family="paragraph" style:parent-style-name="Standard" style:list-style-name="WWNum10">
      <style:paragraph-properties fo:margin-top="0cm" fo:margin-bottom="0cm" loext:contextual-spacing="true"/>
      <style:text-properties fo:color="#000000" fo:font-size="12pt" fo:letter-spacing="normal" style:font-name-asian="Arial1" style:font-size-asian="12pt" style:language-asian="pl" style:country-asian="PL" style:font-name-complex="Arial1" style:font-size-complex="12pt"/>
    </style:style>
    <style:style style:name="P32" style:family="paragraph" style:parent-style-name="Standard" style:list-style-name="WWNum9" style:master-page-name="Converted2">
      <style:paragraph-properties fo:margin-top="0cm" fo:margin-bottom="0cm" loext:contextual-spacing="true" style:page-number="auto"/>
      <style:text-properties fo:color="#000000" fo:font-size="12pt" fo:letter-spacing="normal" style:font-name-asian="Arial1" style:font-size-asian="12pt" style:language-asian="pl" style:country-asian="PL" style:font-name-complex="Arial1" style:font-size-complex="12pt"/>
    </style:style>
    <style:style style:name="P33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fo:color="#000000" fo:font-size="12pt" fo:letter-spacing="normal" style:font-name-asian="Arial1" style:font-size-asian="12pt" style:language-asian="pl" style:country-asian="PL" style:font-name-complex="Arial1" style:font-size-complex="12pt"/>
    </style:style>
    <style:style style:name="P34" style:family="paragraph" style:parent-style-name="List_20_Paragraph" style:master-page-name="Converted1">
      <style:paragraph-properties fo:text-align="center" style:justify-single-word="false" style:page-number="auto">
        <style:tab-stops>
          <style:tab-stop style:position="9.502cm"/>
        </style:tab-stops>
      </style:paragraph-properties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fo:color="#000000" fo:font-size="12pt" fo:letter-spacing="normal" style:font-size-asian="12pt" style:language-asian="pl" style:country-asian="PL" style:font-name-complex="Arial1" style:font-size-complex="12pt" style:font-style-complex="italic"/>
    </style:style>
    <style:style style:name="P36" style:family="paragraph" style:parent-style-name="List_20_Paragraph">
      <style:paragraph-properties fo:margin-left="0cm" fo:margin-right="0cm" fo:margin-top="0cm" fo:margin-bottom="0.423cm" loext:contextual-spacing="tru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536cm"/>
        </style:tab-stops>
      </style:paragraph-properties>
      <style:text-properties fo:color="#000000" fo:font-size="12pt" fo:letter-spacing="normal" style:font-size-asian="12pt" style:language-asian="pl" style:country-asian="PL" style:font-name-complex="Arial1" style:font-size-complex="12pt" style:font-style-complex="italic"/>
    </style:style>
    <style:style style:name="P37" style:family="paragraph">
      <style:paragraph-properties fo:text-align="start"/>
    </style:style>
    <style:style style:name="T1" style:family="text">
      <style:text-properties fo:color="#000000" fo:font-size="12pt" fo:letter-spacing="norma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T2" style:family="text">
      <style:text-properties fo:color="#000000" fo:font-size="12pt" fo:letter-spacing="normal" fo:font-weight="bold" style:font-name-asian="TimesNewRoman,Bold" style:font-size-asian="12pt" style:language-asian="pl" style:country-asian="PL" style:font-weight-asian="bold" style:font-name-complex="Arial1" style:font-size-complex="12pt" style:font-weight-complex="bold"/>
    </style:style>
    <style:style style:name="T3" style:family="text">
      <style:text-properties fo:color="#000000" fo:font-size="12pt" fo:letter-spacing="normal" style:font-size-asian="12pt" style:language-asian="pl" style:country-asian="PL" style:font-name-complex="Arial1" style:font-size-complex="12pt"/>
    </style:style>
    <style:style style:name="T4" style:family="text">
      <style:text-properties fo:color="#000000" fo:font-size="12pt" fo:letter-spacing="normal" style:font-size-asian="12pt" style:language-asian="pl" style:country-asian="PL" style:font-name-complex="Arial1" style:font-size-complex="12pt" style:font-weight-complex="bold"/>
    </style:style>
    <style:style style:name="T5" style:family="text">
      <style:text-properties fo:color="#000000" fo:font-size="12pt" fo:letter-spacing="normal" style:font-size-asian="12pt" style:language-asian="pl" style:country-asian="PL" style:font-name-complex="Arial1" style:font-size-complex="12pt" style:font-style-complex="italic"/>
    </style:style>
    <style:style style:name="T6" style:family="text">
      <style:text-properties fo:color="#000000" fo:font-size="12pt" fo:letter-spacing="normal" style:font-name-asian="TimesNewRoman" style:font-size-asian="12pt" style:language-asian="pl" style:country-asian="PL" style:font-name-complex="Arial1" style:font-size-complex="12pt"/>
    </style:style>
    <style:style style:name="T7" style:family="text">
      <style:text-properties fo:color="#000000" fo:font-size="12pt" fo:letter-spacing="normal" fo:font-style="italic" style:font-size-asian="12pt" style:language-asian="pl" style:country-asian="PL" style:font-style-asian="italic" style:font-name-complex="Arial1" style:font-size-complex="12pt" style:font-style-complex="italic"/>
    </style:style>
    <style:style style:name="T8" style:family="text">
      <style:text-properties fo:font-size="12pt" style:font-name-asian="Calibri1" style:font-size-asian="12pt" style:font-name-complex="Arial1" style:font-size-complex="12pt"/>
    </style:style>
    <style:style style:name="T9" style:family="text">
      <style:text-properties fo:font-size="12pt" style:font-size-asian="12pt" style:font-name-complex="Arial1" style:font-size-complex="12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Pole daty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Kliknij tutaj, aby wprowadzić datę."/>
              <form:property form:property-name="ObjIDinMSO" office:value-type="float" office:value="65535"/>
            </form:properties>
          </form:date>
          <form:combobox form:name="Pole kombi 1" form:control-implementation="ooo:com.sun.star.form.component.ComboBox" xml:id="control2" form:id="control2" form:dropdown="true" form:current-value="Wybierz element." form:value="Wybierz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rodukcja roślinna"/>
            <form:item form:label="Produkcja zwierzęca"/>
            <form:item form:label="Ogrodnictwo"/>
            <form:item form:label="Sadownictwo"/>
          </form:combobox>
          <form:date form:name="Pole daty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Kliknij tutaj, aby wprowadzić datę."/>
              <form:property form:property-name="ObjIDinMSO" office:value-type="float" office:value="65535"/>
            </form:properties>
          </form:date>
          <form:date form:name="Pole daty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Kliknij tutaj, aby wprowadzić datę."/>
              <form:property form:property-name="ObjIDinMSO" office:value-type="float" office:value="65535"/>
            </form:properties>
          </form:date>
          <form:date form:name="Pole daty 4" form:control-implementation="ooo:com.sun.star.form.component.DateField" xml:id="control5" form:id="control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Kliknij tutaj, aby wprowadzić datę."/>
              <form:property form:property-name="ObjIDinMSO" office:value-type="float" office:value="65535"/>
            </form:properties>
          </form:date>
          <form:date form:name="Pole daty 5" form:control-implementation="ooo:com.sun.star.form.component.DateField" xml:id="control6" form:id="control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Kliknij tutaj, aby wprowadzić datę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do regulaminu konkursu</text:p>
      <text:p text:style-name="P13">„Rolnik z Lubelskiego 2020”</text:p>
      <text:p text:style-name="P14">FORMULARZ ZGŁOSZENIA KANDYDATA</text:p>
      <text:list xml:id="list216664847" text:style-name="WWNum1">
        <text:list-item>
          <text:p text:style-name="P20"><text:span text:style-name="T1">Dane instytucji/osoby zgłaszaj</text:span><text:span text:style-name="T2">ą</text:span><text:span text:style-name="T1">cej:</text:span></text:p>
        </text:list-item>
      </text:list>
      <text:p text:style-name="P4"><text:span text:style-name="T4">Imię i nazwisko/ nazwa instytucji<text:tab/></text:span><text:span text:style-name="Placeholder_20_Text"><text:span text:style-name="T8">Kliknij tutaj, aby wprowadzić tekst.</text:span></text:span></text:p>
      <text:p text:style-name="P3"><text:span text:style-name="T3">Adres<text:tab/></text:span><text:span text:style-name="Placeholder_20_Text"><text:span text:style-name="T8">Kliknij tutaj, aby wprowadzić tekst.</text:span></text:span></text:p>
      <text:p text:style-name="P3"><text:span text:style-name="T3">Tel./email<text:tab/></text:span><text:span text:style-name="Placeholder_20_Text"><text:span text:style-name="T8">Kliknij tutaj, aby wprowadzić tekst.</text:span></text:span></text:p>
      <text:p text:style-name="P5"><draw:control text:anchor-type="as-char" draw:z-index="1" draw:style-name="gr1" draw:text-style-name="P37" svg:width="6.054cm" svg:height="0.578cm" draw:control="control1"/><text:span text:style-name="T9"><text:tab/></text:span><text:span text:style-name="Placeholder_20_Text"><text:span text:style-name="T8">Kliknij, aby wprowadzić podpis osoby zgłaszającej.</text:span></text:span></text:p>
      <text:list xml:id="list82002249835072" text:continue-numbering="true" text:style-name="WWNum1">
        <text:list-item>
          <text:p text:style-name="P21">Dane kandydat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3">Imi</text:span><text:span text:style-name="T6">ę i nazwisko</text:span></text:p>
          </table:table-cell>
          <table:table-cell table:style-name="Tabela1.A1" office:value-type="string">
            <text:p text:style-name="P4"><text:span text:style-name="Placeholder_20_Text"><text:span text:style-name="T8">Kliknij tutaj, aby wprowadzić tekst.</text:span>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5">Adres gospodarstwa</text:span><text:span text:style-name="T3"> </text:span></text:p>
            <text:p text:style-name="P5"><text:span text:style-name="T3">1. miejscowo</text:span><text:span text:style-name="T6">ść, <text:line-break/>2. ulica, nr domu, <text:line-break/>3. kod pocztowy, poczta</text:span></text:p>
          </table:table-cell>
          <table:table-cell table:style-name="Tabela1.A1" office:value-type="string">
            <text:p text:style-name="P7"><text:span text:style-name="T3">1.</text:span><text:span text:style-name="Placeholder_20_Text"><text:span text:style-name="T8">Kliknij tutaj, aby wprowadzić tekst.</text:span></text:span></text:p>
            <text:p text:style-name="P7"><text:span text:style-name="T3">2.</text:span><text:span text:style-name="Placeholder_20_Text"><text:span text:style-name="T8">Kliknij tutaj, aby wprowadzić tekst.</text:span></text:span></text:p>
            <text:p text:style-name="P7"><text:span text:style-name="T3">3.</text:span><text:span text:style-name="Placeholder_20_Text"><text:span text:style-name="T8">Kliknij tutaj, aby wprowadzić tekst.</text:span></text:span></text:p>
          </table:table-cell>
        </table:table-row>
        <table:table-row table:style-name="Tabela1.3">
          <table:table-cell table:style-name="Tabela1.A1" office:value-type="string">
            <text:p text:style-name="P15">tel.</text:p>
          </table:table-cell>
          <table:table-cell table:style-name="Tabela1.A1" office:value-type="string">
            <text:p text:style-name="P4"><text:span text:style-name="Placeholder_20_Text"><text:span text:style-name="T8">Kliknij tutaj, aby wprowadzić tekst.</text:span></text:span></text:p>
          </table:table-cell>
        </table:table-row>
        <table:table-row table:style-name="Tabela1.4">
          <table:table-cell table:style-name="Tabela1.A1" office:value-type="string">
            <text:p text:style-name="P15">e-mail</text:p>
          </table:table-cell>
          <table:table-cell table:style-name="Tabela1.A1" office:value-type="string">
            <text:p text:style-name="P4"><text:span text:style-name="Placeholder_20_Text"><text:span text:style-name="T8">Kliknij tutaj, aby wprowadzić tekst.</text:span></text:span></text:p>
          </table:table-cell>
        </table:table-row>
      </table:table>
      <text:p text:style-name="P6"/>
      <text:list xml:id="list82002368825098" text:continue-numbering="true" text:style-name="WWNum1">
        <text:list-item>
          <text:p text:style-name="P23">Kategoria, do której zgłaszane jest gospodarstwo powyższego kandydata (należy wyraźnie zaznaczyć jedną kategorię):</text:p>
        </text:list-item>
      </text:list>
      <text:p text:style-name="Standard"><draw:control text:anchor-type="as-char" draw:z-index="2" draw:style-name="gr2" draw:text-style-name="P37" svg:width="3.779cm" svg:height="0.578cm" draw:control="control2"/></text:p>
      <text:list xml:id="list82003228432609" text:continue-numbering="true" text:style-name="WWNum1">
        <text:list-item>
          <text:p text:style-name="P24"><text:span text:style-name="T1">Główny kierunek działalności: </text:span><text:span text:style-name="Placeholder_20_Text"><text:span text:style-name="T8">Kliknij tutaj, aby wprowadzić tekst.</text:span></text:span></text:p>
        </text:list-item>
        <text:list-item>
          <text:p text:style-name="P25">Charakterystyka gospodarstwa:</text:p>
          <text:list>
            <text:list-item>
              <text:p text:style-name="P27">Szczegółowy opis prowadzonej działalności, np. kierunek produkcji/ powierzchnia upraw/stan zwierząt w sztukach/ uzyskiwane wyniki produkcji (roślinnej, zwierzęcej, ogrodniczej lub sadowniczej):</text:p>
            </text:list-item>
          </text:list>
        </text:list-item>
      </text:list>
      <text:p text:style-name="P8"><text:span text:style-name="T1"><text:s/></text:span><text:span text:style-name="Placeholder_20_Text"><text:span text:style-name="T8">Kliknij tutaj, aby wprowadzić tekst.</text:span></text:span></text:p>
      <text:list xml:id="list82001911058771" text:continue-numbering="true" text:style-name="WWNum1">
        <text:list-item>
          <text:list>
            <text:list-item>
              <text:p text:style-name="P26"><text:span text:style-name="T1">Dotychczasowe osiągnięcia kandydata i inne ważne informacje wymienione w rozdziale II. Regulaminu konkursu pt. „Kryteria oceny i przyznawania nagród”: </text:span><text:span text:style-name="Placeholder_20_Text"><text:span text:style-name="T8">Kliknij tutaj, aby wprowadzić tekst.</text:span></text:span></text:p>
            </text:list-item>
          </text:list>
        </text:list-item>
      </text:list>
      <text:p text:style-name="P9"/>
      <text:p text:style-name="P17">Uwaga! Do niniejszego formularza należy dołączyć:</text:p>
      <text:list xml:id="list1635643810" text:style-name="WWNum8">
        <text:list-item>
          <text:p text:style-name="P22">Zdjęcia gospodarstwa (na nośniku elektronicznym, np. płycie CD)</text:p>
        </text:list-item>
        <text:list-item>
          <text:p text:style-name="P22">Kserokopie certyfikatów, dyplomów, wyróżnień itp. dokumenty dotyczące prowadzonej działalności wraz ze spisem załączników</text:p>
        </text:list-item>
      </text:list>
      <text:p text:style-name="P34"><text:span text:style-name="T3">OŚWIADCZENIA KANDYDATA/</text:span><text:span text:style-name="T7"> OSOBY UPOWAŻNIONEJ <text:s/>DO REPREZENTOWANIA</text:span></text:p>
      <text:p text:style-name="P10"/>
      <text:p text:style-name="P35">Wyrażam zgodę na udział w konkursie „Rolnik z Lubelskiego 2020”, potwierdzam wiarygodność powyższych danych oraz akceptuję treść regulaminu konkursu „Rolnik <text:line-break/>z Lubelskiego 2020”.</text:p>
      <text:p text:style-name="P11"><draw:control text:anchor-type="as-char" draw:z-index="3" draw:style-name="gr1" draw:text-style-name="P37" svg:width="6.054cm" svg:height="0.578cm" draw:control="control3"/><text:span text:style-name="T5"><text:tab/></text:span><text:span text:style-name="Placeholder_20_Text"><text:span text:style-name="T8">Kliknij tutaj, aby wprowadzić podpis.</text:span></text:span></text:p>
      <text:p text:style-name="P36">Czytelny podpis kandydata /osoby upoważnionej do reprezentowania</text:p>
      <text:p text:style-name="P16">Wyrażam zgodę na przetwarzanie przez Zarząd Województwa Lubelskiego z siedzibą przy ul. Artura Grottgera 4, 20 - 029 Lublin, mojego wizerunku zarejestrowanego na zdjęciach i filmach wykonanych w związku z konkursem „Rolnik z Lubelskiego 2020” oraz nieodpłatne wykorzystanie przez Administratora mojego wizerunku poprzez umieszczenie tych zdjęć, filmów na stronie internetowej Administratora, zgodnie z art. 81 ust. 1 ustawy z dnia 4 lutego 1994 r. o prawie autorskim i prawach pokrewnych. Jednocześnie przyjmuję do wiadomości, że mój wizerunek będzie wykorzystywany tylko i wyłącznie w celach promocji i działań marketingowych podejmowanych przez Administratora.</text:p>
      <text:p text:style-name="P2"><draw:control text:anchor-type="as-char" draw:z-index="4" draw:style-name="gr1" draw:text-style-name="P37" svg:width="6.054cm" svg:height="0.578cm" draw:control="control4"/><text:span text:style-name="T5"><text:tab/></text:span><text:span text:style-name="Placeholder_20_Text"><text:span text:style-name="T8">Kliknij tutaj, aby wprowadzić podpis.</text:span></text:span></text:p>
      <text:p text:style-name="P28">Czytelny podpis kandydata /osoby upoważnionej do reprezentowania</text:p>
      <text:p text:style-name="P16">Oświadczam, że wszelkie osoby, których wizerunki użyte w tym zgłoszeniu lub załącznikach do nich zostały o tym poinformowane, wyraziły zgodę na wykorzystanie ich wizerunku na potrzeby niniejszego zgłoszenia oraz ewentualnego późniejszego wykorzystania tego zgłoszenia i/lub załączników do niego do celów promocyjnych województwa lubelskiego.</text:p>
      <text:p text:style-name="P2"><draw:control text:anchor-type="as-char" draw:z-index="5" draw:style-name="gr1" draw:text-style-name="P37" svg:width="6.054cm" svg:height="0.578cm" draw:control="control5"/><text:span text:style-name="T5"><text:s/></text:span><text:span text:style-name="Placeholder_20_Text"><text:span text:style-name="T8">Kliknij tutaj, aby wprowadzić podpis.</text:span></text:span></text:p>
      <text:p text:style-name="P28">Czytelny podpis kandydata /osoby upoważnionej do reprezentowania</text:p>
      <text:p text:style-name="P19">Oświadczam, że spełniłem obowiązek informacyjny zgodnie z art. 13 RODO w stosunku do osób, których dane osobowe zostały użyte w tym zgłoszeniu lub załącznikach do nich.</text:p>
      <text:p text:style-name="P2"><draw:control text:anchor-type="as-char" draw:z-index="6" draw:style-name="gr1" draw:text-style-name="P37" svg:width="6.054cm" svg:height="0.578cm" draw:control="control6"/><text:span text:style-name="T5"><text:s/></text:span><text:span text:style-name="Placeholder_20_Text"><text:span text:style-name="T8">Kliknij tutaj, aby wprowadzić podpis.</text:span></text:span></text:p>
      <text:p text:style-name="P29">Czytelny podpis kandydata /osoby upoważnionej do reprezentowania</text:p>
      <text:p text:style-name="P18">Zgodnie z art. 13 Rozporządzenia Parlamentu Europejskiego i Rady (UE) 2016/679 <text:line-break/>z dnia 27 kwietnia 2016 r. w sprawie ochrony osób fizycznych w związku <text:line-break/>z przetwarzaniem danych osobowych i w sprawie swobodnego przepływu takich danych oraz uchylenia dyrektywy 95/46/WE (ogólne rozporządzenie o ochronie danych) zwane dalej „RODO” informuję, że:</text:p>
      <text:list xml:id="list1396211142" text:style-name="WWNum9">
        <text:list-item>
          <text:p text:style-name="P30">Administratorem, który odpowiada za przetwarzanie Pani/Pana danych osobowych, jest Województwo Lubelskie reprezentowane przez Zarząd Województwa Lubelskiego z siedzibą przy ul. Artura Grottgera 4, 20-029 Lublin, www.lubelskie.pl.</text:p>
        </text:list-item>
        <text:list-item>
          <text:p text:style-name="P30">Administrator danych osobowych wyznaczył Inspektora Ochrony Danych, z którym można skontaktować się we wszystkich sprawach dotyczących przetwarzania danych osobowych oraz korzystania z praw związanych z przetwarzaniem danych osobowych. Z Inspektorem można się kontaktować pod adresem: ul. Artura Grottgera 4, 20-029 Lublin (adres e-mail: iod@lubelskie.pl).</text:p>
        </text:list-item>
        <text:list-item>
          <text:p text:style-name="P32">Dane osobowe będą przetwarzane na podstawie:</text:p>
        </text:list-item>
      </text:list>
      <text:p text:style-name="P33">- art. 6 ust. 1 lit. a - zgoda <text:s/>na przetwarzanie wizerunku</text:p>
      <text:p text:style-name="P33">- art. 6 ust. 1 lit. e w związku z <text:s/>art.11 ust.1 pkt 2,3 oraz ust. 2 pkt. 1ustawy z dnia <text:line-break/>5 czerwca 1998 r. o samorządzie województwa w celu:</text:p>
      <text:list xml:id="list595583872" text:style-name="WWNum10">
        <text:list-item>
          <text:p text:style-name="P31">przeprowadzenia procedury konkursowej,</text:p>
        </text:list-item>
        <text:list-item>
          <text:p text:style-name="P31">promocji i działań marketingowych podejmowanych przez Administratora <text:line-break/>w związku z wydarzeniem „Rolnik z Lubelskiego 2020”.</text:p>
        </text:list-item>
      </text:list>
      <text:list xml:id="list82003047981330" text:continue-list="list1396211142" text:style-name="WWNum9">
        <text:list-item>
          <text:p text:style-name="P30">Dane w postaci wizerunku będą upubliczniane na stronie internetowej oraz profilach w mediach społecznościowych Urzędu Marszałkowskiego Województwa Lubelskiego. Podczas promocji konkursu będą wykonywane, a następnie upubliczniane i przetwarzane zdjęcia lub filmy, na których może zostać uchwycony wizerunek osób obecnych, jak również ich inne dane osobowe.</text:p>
        </text:list-item>
        <text:list-item>
          <text:p text:style-name="P30">Dane mogą być udostępnione podmiotom, które są upoważnione na podstawie przepisów prawa oraz podmiotom świadczącym usługi wsparcia i serwisu dla Urzędu Marszałkowskiego Województwa Lubelskiego.</text:p>
        </text:list-item>
        <text:list-item>
          <text:p text:style-name="P30">Dane będą przetwarzane przez okres archiwalny zgodnie z wymaganiami prawnymi określonymi w rozporządzeniu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30">Ma Pani/Pan prawo żądać dostępu do swoich danych osobowych, ich sprostowania, ograniczenia przetwarzania oraz wniesienia sprzeciwu.</text:p>
        </text:list-item>
        <text:list-item>
          <text:p text:style-name="P30">W przypadku wyrażenia zgody na wizerunek ma Pani/Pan prawo do cofnięcia zgody <text:line-break/>w dowolnym momencie bez wpływu na zgodność z prawem przetwarzania, którego dokonano na podstawie zgody przed jej cofnięciem.</text:p>
        </text:list-item>
        <text:list-item>
          <text:p text:style-name="P30">Posiada Pani/Pan prawo wniesienia skargi do Prezesa Urzędu Ochrony Danych Osobowych <text:line-break/>z siedzibą w Warszawie, ul. Stawki 2, gdy uzna Pani/Pan, iż przetwarzanie danych narusza przepisy RODO.</text:p>
        </text:list-item>
        <text:list-item>
          <text:p text:style-name="P30">Podanie Pani/Pana danych jest dobrowolne, ale ich niepodanie skutkuje brakiem możliwości wzięcia udziału w konkursie „Rolnik z Lubelskiego 2020”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 fo:font-size="10pt" fo:letter-spacing="-0.009cm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etter-spacing="-0.009cm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size-asian="11pt" style:font-weight-asian="bold"/>
    </style:style>
    <style:style style:name="ListLabel_20_2" style:display-name="ListLabel 2" style:family="text">
      <style:text-properties style:use-window-font-color="true" fo:font-size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3cm" fo:margin-bottom="1.251cm" fo:margin-left="2.25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6.375cm" svg:y="-2.586cm" svg:width="3.545cm" svg:height="2.725cm" draw:z-index="0"><draw:image xlink:href="Pictures/100000000000041C00000329C0B6F2D838D276C0.jpg" xlink:type="simple" xlink:show="embed" xlink:actuate="onLoad" loext:mime-type="image/jpeg"/><svg:desc>lubelskie_urzad_b</svg:desc></draw:frame></text:p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owy Rolnik z Lubelskiego 2020</dc:title>
    <meta:initial-creator>piotr.banak</meta:initial-creator>
    <dc:creator>piotr.banak</dc:creator>
    <meta:editing-cycles>3</meta:editing-cycles>
    <meta:creation-date>2020-06-26T10:56:00</meta:creation-date>
    <dc:date>2020-06-26T11:31:00</dc:date>
    <meta:editing-duration>PT5M</meta:editing-duration>
    <meta:generator>LibreOffice/6.1.1.2$Windows_X86_64 LibreOffice_project/5d19a1bfa650b796764388cd8b33a5af1f5baa1b</meta:generator>
    <meta:document-statistic meta:table-count="1" meta:image-count="1" meta:object-count="0" meta:page-count="3" meta:paragraph-count="61" meta:word-count="837" meta:character-count="6251" meta:non-whitespace-character-count="5475"/>
    <meta:user-defined meta:name="AppVersion">12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