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" style:parent-style-name="Textbody" style:family="paragraph">
      <style:paragraph-properties fo:margin-bottom="0in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style:font-weight-complex="bold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/>
    </style:style>
    <style:style style:name="P9" style:parent-style-name="Textbody" style:family="paragraph">
      <style:paragraph-properties fo:margin-bottom="0in"/>
    </style:style>
    <style:style style:name="T10" style:parent-style-name="Domyślnaczcionkaakapitu" style:family="text">
      <style:text-properties style:font-name="Times New Roman" fo:color="#000000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Textbody" style:family="paragraph">
      <style:paragraph-properties fo:margin-bottom="0in"/>
    </style:style>
    <style:style style:name="T17" style:parent-style-name="Domyślnaczcionkaakapitu" style:family="text">
      <style:text-properties style:font-name="Times New Roman" fo:color="#000000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Textbody" style:family="paragraph">
      <style:paragraph-properties fo:margin-bottom="0in"/>
      <style:text-properties style:font-name="Times New Roman" fo:color="#000000"/>
    </style:style>
    <style:style style:name="P21" style:parent-style-name="Textbody" style:family="paragraph">
      <style:paragraph-properties fo:margin-bottom="0in"/>
      <style:text-properties style:font-name="Times New Roman" fo:color="#000000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Textbody" style:family="paragraph">
      <style:paragraph-properties fo:margin-bottom="0in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Textbody" style:family="paragraph">
      <style:paragraph-properties fo:margin-bottom="0in"/>
      <style:text-properties style:font-name="Times New Roman" style:font-name-complex="Times New Roman"/>
    </style:style>
    <style:style style:name="P30" style:parent-style-name="Textbody" style:family="paragraph">
      <style:paragraph-properties fo:margin-bottom="0i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Textbody" style:family="paragraph">
      <style:paragraph-properties fo:margin-bottom="0in"/>
      <style:text-properties style:font-name="Times New Roman" fo:color="#000000"/>
    </style:style>
    <style:style style:name="P34" style:parent-style-name="Textbody" style:family="paragraph">
      <style:paragraph-properties fo:margin-bottom="0in"/>
      <style:text-properties style:font-name="Times New Roman"/>
    </style:style>
    <style:style style:name="P35" style:parent-style-name="Textbody" style:family="paragraph">
      <style:paragraph-properties fo:text-align="center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7" style:parent-style-name="Textbody" style:family="paragraph">
      <style:paragraph-properties fo:margin-bottom="0in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Textbody" style:family="paragraph">
      <style:paragraph-properties fo:margin-bottom="0in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Textbody" style:family="paragraph">
      <style:paragraph-properties fo:margin-bottom="0in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Textbody" style:family="paragraph">
      <style:paragraph-properties fo:margin-bottom="0in"/>
      <style:text-properties style:font-name="Times New Roman" fo:color="#000000"/>
    </style:style>
    <style:style style:name="P50" style:parent-style-name="Textbody" style:family="paragraph">
      <style:paragraph-properties fo:margin-bottom="0in"/>
    </style:style>
    <style:style style:name="T51" style:parent-style-name="Domyślnaczcionkaakapitu" style:family="text">
      <style:text-properties style:font-name="Times New Roman" fo:color="#000000"/>
    </style:style>
    <style:style style:name="P52" style:parent-style-name="Textbody" style:family="paragraph">
      <style:paragraph-properties fo:margin-bottom="0in" fo:line-height="100%"/>
      <style:text-properties style:font-name="Times New Roman" fo:color="#000000"/>
    </style:style>
    <style:style style:name="P53" style:parent-style-name="Textbody" style:family="paragraph">
      <style:paragraph-properties fo:margin-bottom="0in"/>
      <style:text-properties style:font-name="Times New Roman" fo:color="#000000"/>
    </style:style>
    <style:style style:name="P54" style:parent-style-name="Textbody" style:family="paragraph">
      <style:paragraph-properties fo:margin-bottom="0in"/>
      <style:text-properties style:font-name="Times New Roman" fo:color="#000000"/>
    </style:style>
    <style:style style:name="P55" style:parent-style-name="Textbody" style:family="paragraph">
      <style:paragraph-properties fo:margin-bottom="0in"/>
      <style:text-properties style:font-name="Times New Roman" fo:color="#000000"/>
    </style:style>
    <style:style style:name="P56" style:parent-style-name="Textbody" style:family="paragraph">
      <style:paragraph-properties fo:margin-bottom="0in"/>
      <style:text-properties style:font-name="Times New Roman" fo:color="#000000"/>
    </style:style>
    <style:style style:name="P57" style:parent-style-name="Textbody" style:family="paragraph">
      <style:paragraph-properties fo:margin-bottom="0in"/>
      <style:text-properties style:font-name="Times New Roman" fo:color="#000000"/>
    </style:style>
    <style:style style:name="P58" style:parent-style-name="Textbody" style:family="paragraph">
      <style:paragraph-properties fo:text-align="center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1" style:parent-style-name="Textbody" style:family="paragraph">
      <style:paragraph-properties fo:margin-bottom="0in"/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Textbody" style:family="paragraph">
      <style:paragraph-properties fo:margin-bottom="0in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color="#000000"/>
    </style:style>
    <style:style style:name="P66" style:parent-style-name="Textbody" style:family="paragraph">
      <style:paragraph-properties fo:margin-bottom="0in"/>
    </style:style>
    <style:style style:name="T67" style:parent-style-name="Domyślnaczcionkaakapitu" style:family="text">
      <style:text-properties style:font-name="Times New Roman" fo:color="#000000"/>
    </style:style>
    <style:style style:name="P68" style:parent-style-name="Textbody" style:family="paragraph">
      <style:paragraph-properties fo:margin-bottom="0in"/>
    </style:style>
    <style:style style:name="T69" style:parent-style-name="Domyślnaczcionkaakapitu" style:family="text">
      <style:text-properties style:font-name="Times New Roman" fo:color="#000000"/>
    </style:style>
    <style:style style:name="P70" style:parent-style-name="Textbody" style:family="paragraph">
      <style:paragraph-properties fo:text-align="center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72" style:parent-style-name="Textbody" style:family="paragraph">
      <style:paragraph-properties fo:margin-bottom="0in"/>
      <style:text-properties style:font-name="Times New Roman" fo:color="#000000"/>
    </style:style>
    <style:style style:name="P73" style:parent-style-name="Textbody" style:family="paragraph">
      <style:paragraph-properties fo:margin-bottom="0in"/>
      <style:text-properties style:font-name="Times New Roman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Normalny" style:family="paragraph">
      <style:paragraph-properties style:vertical-align="auto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Normalny" style:family="paragraph">
      <style:paragraph-properties style:vertical-align="auto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5" style:parent-style-name="Normalny" style:family="paragraph">
      <style:paragraph-properties style:vertical-align="auto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/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style:vertical-align="auto"/>
      <style:text-properties fo:hyphenate="true"/>
    </style:style>
    <style:style style:name="P95" style:parent-style-name="Normalny" style:family="paragraph">
      <style:paragraph-properties style:vertical-align="auto"/>
      <style:text-properties fo:hyphenate="true"/>
    </style:style>
    <style:style style:name="P96" style:parent-style-name="Normalny" style:family="paragraph">
      <style:paragraph-properties style:vertical-align="auto"/>
      <style:text-properties fo:hyphenate="true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0" style:parent-style-name="Normalny" style:family="paragraph">
      <style:paragraph-properties style:vertical-align="auto"/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4" style:parent-style-name="Normalny" style:family="paragraph">
      <style:paragraph-properties style:vertical-align="auto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8" style:parent-style-name="Normalny" style:family="paragraph">
      <style:paragraph-properties style:vertical-align="auto"/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2" style:parent-style-name="Normalny" style:family="paragraph">
      <style:paragraph-properties style:vertical-align="auto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4" style:parent-style-name="Normalny" style:family="paragraph">
      <style:paragraph-properties style:vertical-align="auto"/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6" style:parent-style-name="Normalny" style:family="paragraph">
      <style:paragraph-properties style:vertical-align="auto"/>
      <style:text-properties fo:hyphenate="true"/>
    </style:style>
    <style:style style:name="P117" style:parent-style-name="Normalny" style:family="paragraph">
      <style:paragraph-properties style:vertical-align="auto"/>
      <style:text-properties fo:hyphenate="true"/>
    </style:style>
    <style:style style:name="P118" style:parent-style-name="Normalny" style:family="paragraph">
      <style:paragraph-properties style:vertical-align="auto"/>
      <style:text-properties fo:hyphenate="true"/>
    </style:style>
    <style:style style:name="P119" style:parent-style-name="Textbody" style:family="paragraph">
      <style:paragraph-properties fo:margin-bottom="0in"/>
      <style:text-properties style:font-name="Times New Roman" fo:color="#000000"/>
    </style:style>
    <style:style style:name="P120" style:parent-style-name="Textbody" style:family="paragraph">
      <style:paragraph-properties fo:margin-bottom="0in"/>
      <style:text-properties style:font-name="Times New Roman" fo:color="#000000"/>
    </style:style>
    <style:style style:name="P121" style:parent-style-name="Textbody" style:family="paragraph">
      <style:paragraph-properties fo:margin-bottom="0in"/>
    </style:style>
    <style:style style:name="T122" style:parent-style-name="Domyślnaczcionkaakapitu" style:family="text">
      <style:text-properties style:font-name="Times New Roman" fo:color="#000000"/>
    </style:style>
    <style:style style:name="P123" style:parent-style-name="Textbody" style:family="paragraph">
      <style:paragraph-properties fo:margin-bottom="0in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color="#000000"/>
    </style:style>
    <style:style style:name="T126" style:parent-style-name="Domyślnaczcionkaakapitu" style:family="text">
      <style:text-properties style:font-name="Times New Roman" fo:color="#000000"/>
    </style:style>
    <style:style style:name="P127" style:parent-style-name="Textbody" style:family="paragraph">
      <style:paragraph-properties fo:text-align="center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9" style:parent-style-name="Textbody" style:family="paragraph">
      <style:paragraph-properties fo:margin-bottom="0in"/>
    </style:style>
    <style:style style:name="T130" style:parent-style-name="Domyślnaczcionkaakapitu" style:family="text">
      <style:text-properties style:font-name="Times New Roman" fo:color="#000000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color="#000000"/>
    </style:style>
    <style:style style:name="P135" style:parent-style-name="Textbody" style:family="paragraph">
      <style:paragraph-properties fo:margin-bottom="0in"/>
    </style:style>
    <style:style style:name="T136" style:parent-style-name="Domyślnaczcionkaakapitu" style:family="text">
      <style:text-properties style:font-name="Times New Roman" fo:color="#000000"/>
    </style:style>
    <style:style style:name="P137" style:parent-style-name="Textbody" style:family="paragraph">
      <style:paragraph-properties fo:margin-bottom="0in"/>
      <style:text-properties style:font-name="Times New Roman" fo:color="#000000"/>
    </style:style>
    <style:style style:name="P138" style:parent-style-name="Textbody" style:family="paragraph">
      <style:paragraph-properties fo:margin-bottom="0in"/>
      <style:text-properties style:font-name="Times New Roman" fo:color="#000000"/>
    </style:style>
    <style:style style:name="P139" style:parent-style-name="Textbody" style:family="paragraph">
      <style:paragraph-properties fo:margin-bottom="0in"/>
      <style:text-properties style:font-name="Times New Roman" fo:color="#000000"/>
    </style:style>
    <style:style style:name="P140" style:parent-style-name="Textbody" style:family="paragraph">
      <style:text-properties style:font-name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<text:span text:style-name="T3">REGULAMIN KONKURSU EKOLOGICZNEGO „PORADY NA ELEKTROODPADY”</text:span></text:p>
      <text:p text:style-name="P4"><text:span text:style-name="T5"><text:s/>1. Niniejszy dokument określa zasady oraz warunki uczestnictwa w konkursie ekologicznym<text:s/></text:span><text:span text:style-name="T6">„PORADY NA ELEKTROODPADY”</text:span><text:span text:style-name="T7">, zwanym<text:s/></text:span><text:span text:style-name="T8">dalej „Konkursem”.</text:span></text:p>
      <text:p text:style-name="P9"><text:span text:style-name="T10">2. Organizatorem Konkursu jest Gmina Władysławowo, zwana dalej „Organizatorem”.</text:span></text:p>
      <text:p text:style-name="P11"><text:span text:style-name="T12">3. Partnerem i Sponsorem Konkursu jest Toyota.</text:span></text:p>
      <text:p text:style-name="P13"><text:span text:style-name="T14">4. Za część merytoryczną odpowiada Referat Promocji Komunikacji i Spraw Społecznych w Urzędzie Miejskim we Wła</text:span><text:span text:style-name="T15">dysławowie, pok. 326, III piętro.</text:span></text:p>
      <text:p text:style-name="P16"><text:span text:style-name="T17">5. Celem Konkursu jest edukacja proekologiczna oraz zbiórka zużytych baterii.</text:span></text:p>
      <text:p text:style-name="P18"><text:span text:style-name="T19">6. Konkurs skierowany jest do wszystkich mieszkańców Gminy Władysławowo, zwanych dalej „Uczestnikami”.</text:span></text:p>
      <text:p text:style-name="P20">7. Konkurs trwa od 01.10.2021 r. do 22.10.2021 r.</text:p>
      <text:p text:style-name="P21">8. Konkurs rozgrywany jest w kategoriach:</text:p>
      <text:p text:style-name="P22"><text:span text:style-name="T23">a) literackiej: do lat 18 oraz od lat 18, polegającej na wymyśleniu (nie kopiowaniu czy powielaniu) 3 (słownie: trzech) haseł odnoszących się do tematyki Konkursu<text:s/></text:span><text:span text:style-name="T24">„Porady na elektroodpady”,</text:span></text:p>
      <text:p text:style-name="P25"><text:span text:style-name="T26">b) plastycznej:</text:span><text:span text:style-name="T27"><text:s/>do lat 18 oraz od lat 18, polegającej na<text:s/></text:span><text:span text:style-name="T28">wykonaniu plakatu dowolną techniką plastyczną, w formacie A3, odnoszącego się do tematyki Konkursu „Porady na elektroodpady”.</text:span></text:p>
      <text:p text:style-name="P29">9. Uczestnik może wziąć udział w jednej, jak i w obu kategoriach (literackiej i plastycznej), traktowanej wówczas jako odrębne zgłoszenie konkursowe.</text:p>
      <text:p text:style-name="P30"><text:span text:style-name="T31">10. Każdy Uczestnik zobligowany jest do dostarczenia do siedziby Organizatora 10 sztuk zużytych baterii, jako tzw. „wpisowego” oraz dostarczenie poprawnie wypełnionego Formularza Zgłoszeniowego.</text:span><text:span text:style-name="T32"><text:s/>Szczegóły poniżej.</text:span></text:p>
      <text:p text:style-name="P33">11. Organizator zastrzega sobie prawo dokonywania zmian w Regulaminie. O każdorazowej zmianie Regulaminu, Uczestnicy będą pisemnie poinformowani.</text:p>
      <text:p text:style-name="P34"/>
      <text:p text:style-name="P35"><text:span text:style-name="T36">2. ZGŁOSZENIA DO KONKURSU</text:span></text:p>
      <text:p text:style-name="P37"><text:span text:style-name="T38">1. Aby przystąpić do Konkursu, Uczestnik zobligowany jest do wy</text:span><text:span text:style-name="T39">pełnienia Formularza Zgłoszeniowego. Formularz dostępny jest na stronie<text:s/></text:span><text:a xlink:href="http://www.wladyslawowo.pl/" office:target-frame-name="_top" xlink:show="replace"><text:span text:style-name="T40">www.</text:span></text:a><text:a xlink:href="http://www.wladyslawowo.pl/" office:target-frame-name="_top" xlink:show="replace"><text:span text:style-name="T41">wladyslawowo.pl</text:span></text:a><text:span text:style-name="T42"><text:s/>oraz w wersji papierowej w Referacie Promocji Komunikacji i Spraw Społeczn</text:span><text:span text:style-name="T43">ych w Urzędzie Miejskim we Władysławowie, w pok. 326 (III piętro).</text:span></text:p>
      <text:p text:style-name="P44"><text:span text:style-name="T45">2. Formularze niespełniające wymogów opisanych w niniejszym Regulaminie wykluczają możliwość uczestnictwa w Konkursie.</text:span></text:p>
      <text:p text:style-name="P46"><text:span text:style-name="T47">3. Przystąpienie do Konkursu jest bezpłatne, dobrowolne i w każdej chw</text:span><text:span text:style-name="T48">ili w czasie jego trwania dopuszcza się możliwość odstąpienia od udziału w nim.</text:span></text:p>
      <text:p text:style-name="P49">4. Zgłoszenie udziału w konkursie jest równoznaczne z wyrażeniem zgody na przetwarzanie danych osobowych przez Organizatora konkursu w celach informacyjnych zgodnie z<text:s/>przepisami Rozporządzenia Parlamentu Europejskiego i Rady (UE) 2016/679 z dnia 27 kwietnia 2016 r. w sprawie osób fizycznych w związku z przetwarzaniem danych osobowych i w sprawie swobodnego przepływu takich danych oraz uchylenia dyrektywy 95/46/WE (ogólne rozporządzenie o ochronie danych) (Dz.Urz. UE L 119, s. 1) - dalej RODO.<text:s/></text:p>
      <text:p text:style-name="P50"><text:span text:style-name="T51">Organizator zastrzega sobie prawo do publikacji w mediach danych personalnych oraz wizerunku uczestników konkursu w celach promocyjnych i kronikarskich.</text:span></text:p>
      <text:p text:style-name="P52">5. <text:s/>Zadaniem Uczestnika<text:s/>Konkursu jest:</text:p>
      <text:p text:style-name="P53">a) poprawne wypełnienie Formularza Zgłoszeniowego</text:p>
      <text:soft-page-break/>
      <text:p text:style-name="P54">b) zebranie 10 sztuk zużytych baterii AAAA, AAA,AA, 9V, C lub D jako tzw. „wpisowego”, zamkniętych szczelnie w woreczku foliowym,</text:p>
      <text:p text:style-name="P55">c) wykonanie pracy konkursowej (literackiej lub plastycznej lub w obu kategoriach)</text:p>
      <text:p text:style-name="P56">d) dostarczenie wykonanych zadań z punktów a,b i c do siedziby Organizatora (Referat Promocji, Komunikacji i Spraw Społecznych w Urzędzie Miejskim we Władysławowie, pok. 326, III piętro, w godzinach pracy Urzędu)</text:p>
      <text:p text:style-name="P57"/>
      <text:p text:style-name="P58"><text:span text:style-name="T59">3. KRYTERIA OCENY, W</text:span><text:span text:style-name="T60">YNIKI KONKURSU</text:span></text:p>
      <text:p text:style-name="P61"><text:span text:style-name="T62">1. Ocenie i klasyfikacji podlega wykonana praca w kategorii literackiej lub plastycznej, dostarczona wraz Formularzem zgłoszeniowym i zużytymi bateriami do Organizatora Konkursu.</text:span></text:p>
      <text:p text:style-name="P63"><text:span text:style-name="T64">2. Komisję konkursową stanowią pracownicy Referatu PKiSS (mini</text:span><text:span text:style-name="T65">mum 3 osoby).</text:span></text:p>
      <text:p text:style-name="P66"><text:span text:style-name="T67">3. Wyniki Konkursu zostaną opublikowane na stronie internetowej Gminy Władysławowo najpóźniej do 31.10.2021 r.</text:span></text:p>
      <text:p text:style-name="P68"><text:span text:style-name="T69">4. Zwycięzcy Konkursu zostaną poinformowani telefonicznie lub mailowo o możliwości odbioru nagród, terminie i miejscu.<text:s/></text:span></text:p>
      <text:p text:style-name="P70"><text:span text:style-name="T71">4. NAGRODY</text:span></text:p>
      <text:p text:style-name="P72">1. Przewiduje się przyznanie nagród:<text:s/></text:p>
      <text:p text:style-name="P73">w konkursie literackim</text:p>
      <text:p text:style-name="Normalny"><text:span text:style-name="T74">a) za zajęcie I miejsca<text:s/></text:span><text:span text:style-name="T75">w kategorii od 18 lat - weekend z hybrydą Toyoty</text:span></text:p>
      <text:p text:style-name="P76"><text:span text:style-name="T77">b) </text:span><text:span text:style-name="T78">za zajęcie I miejsca<text:s/></text:span><text:span text:style-name="T79">w kategorii do 18 lat - głośniki JBL (Onyx i CHARGE 4)</text:span></text:p>
      <text:p text:style-name="P80"><text:span text:style-name="T81">c)<text:s/></text:span><text:span text:style-name="T82">za zajęcie II miejsca<text:s/></text:span><text:span text:style-name="T83">w kategorii od 18<text:s/></text:span><text:span text:style-name="T84">lat -<text:s/></text:span>zestawy limitowanych gadżetów zespołu rajdowego Toyota Gazoo Racing</text:p>
      <text:p text:style-name="P85"><text:span text:style-name="T86">d)<text:s/></text:span><text:span text:style-name="T87">za zajęcie II miejsca<text:s/></text:span><text:span text:style-name="T88">w kategorii do 18 lat</text:span><text:s/>- zestawy limitowanych gadżetów zespołu rajdowego Toyota Gazoo Racing</text:p>
      <text:p text:style-name="P89"><text:span text:style-name="T90">e) za zajęcie III miejsca w konkursie literackim w kategorii od 1</text:span><text:span text:style-name="T91">8 lat</text:span><text:s/>zestawy gadżetów sportowych Toyota</text:p>
      <text:p text:style-name="P92"><text:span text:style-name="T93">f) za zajęcie III miejsca w konkursie literackim w kategorii do 18 lat</text:span><text:s/>zestawy gadżetów sportowych Toyota</text:p>
      <text:p text:style-name="P94">dla wyróżnionych - gadżety Toyoty</text:p>
      <text:p text:style-name="P95"/>
      <text:p text:style-name="P96">w konkursie plastycznym</text:p>
      <text:p text:style-name="Normalny"><text:span text:style-name="T97">a) za zajęcie I miejsca<text:s/></text:span><text:span text:style-name="T98">w kategorii od 18 lat - we</text:span><text:span text:style-name="T99">ekend z hybrydą Toyoty</text:span></text:p>
      <text:p text:style-name="P100"><text:span text:style-name="T101">b) </text:span><text:span text:style-name="T102">za zajęcie I miejsca<text:s/></text:span><text:span text:style-name="T103">w kategorii do 18 lat - głośniki JBL (Onyx i CHARGE 4)</text:span></text:p>
      <text:p text:style-name="P104"><text:span text:style-name="T105">c)<text:s/></text:span><text:span text:style-name="T106">za zajęcie II miejsca<text:s/></text:span><text:span text:style-name="T107">w kategorii od 18 lat -</text:span><text:s/>głośniki JBL (FLIP5 i FLIP ESSENTIAL)</text:p>
      <text:p text:style-name="P108"><text:span text:style-name="T109">d)<text:s/></text:span><text:span text:style-name="T110">za zajęcie II miejsca<text:s/></text:span><text:span text:style-name="T111">w kategorii do 18 lat</text:span><text:s/>- głośniki JBL<text:s/>(FLIP5 i FLIP ESSENTIAL)</text:p>
      <text:p text:style-name="P112"><text:span text:style-name="T113">e) za zajęcie III miejsca w kategorii od 18 lat</text:span><text:s/>zestawy gadżetów sportowych Toyota</text:p>
      <text:p text:style-name="P114"><text:span text:style-name="T115">f) za zajęcie III miejsca w kategorii do 18 lat</text:span><text:s/>zestawy gadżetów sportowych Toyota</text:p>
      <text:p text:style-name="P116">dla wyróżnionych - gadżety Toyoty<text:s/></text:p>
      <text:p text:style-name="P117"/>
      <text:p text:style-name="P118">oraz nagrody pocieszenia za<text:s/>udział - gadżety Toyoty</text:p>
      <text:p text:style-name="P119"/>
      <text:p text:style-name="P120">Zwycięzcy zwani dalej „Laureatami” zostaną powiadomieni o wygranej. Lista Laureatów opublikowana zostanie na stronie internetowej oraz na profilu Facebook Gminy Władysławowo. <text:s/></text:p>
      <text:p text:style-name="P121"><text:span text:style-name="T122">2. Komisja przyznaje wyłącznie nagrody rzeczowe.</text:span></text:p>
      <text:p text:style-name="P123"><text:span text:style-name="T124">3. De</text:span><text:span text:style-name="T125">cyzja Komisji, co do wyłonienia Laureatów Konkursu oraz przyznania im nagród jest ostateczna i nieodwołalna.</text:span></text:p>
      <text:p text:style-name="Textbody"><text:span text:style-name="T126">4. Nagrody rzeczowe nie podlegają zamianie na inne nagrody rzeczowe, ani na ich równowartość pieniężną.</text:span></text:p>
      <text:soft-page-break/>
      <text:p text:style-name="P127"><text:span text:style-name="T128">5. POSTANOWIENIA KOŃCOWE</text:span></text:p>
      <text:p text:style-name="P129"><text:span text:style-name="T130">1. Złożony Formula</text:span><text:span text:style-name="T131">rz Zgłoszeniowy oznacza akceptację warunków niniejszego Regulaminu. <text:s/>Uczestnik oświadcza, że zapoznał się z Regulaminem i przyjmuje go bez zastrzeżeń. <text:s/>Regulamin Konkursu dostępny jest na stronie internetowej<text:s/></text:span><text:a xlink:href="http://www.wladyslawowo.pl/" office:target-frame-name="_top" xlink:show="replace"><text:span text:style-name="T132">ww</text:span><text:span text:style-name="T133">w.</text:span></text:a><text:a xlink:href="http://www.wladyslawowo.pl/" office:target-frame-name="_top" xlink:show="replace"><text:span text:style-name="T134">wladyslawowo.pl</text:span></text:a></text:p>
      <text:p text:style-name="P135"><text:span text:style-name="T136">2. Organizator zastrzega sobie prawo do:</text:span></text:p>
      <text:p text:style-name="P137">a. zmiany postanowień niniejszego regulaminu w przypadku zmian przepisów prawnych lub innych istotnych zdarzeń mających wpływ na organizowanie Konkursu,</text:p>
      <text:p text:style-name="P138">b. odstąpienia od organizowania Konkursu z podaniem przyczyny,</text:p>
      <text:p text:style-name="P139">c. rozstrzygania w kwestiach nieuregulowanych postanowieniami Regulaminu.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onkel</meta:initial-creator>
    <dc:creator>Iwona Konkel</dc:creator>
    <meta:creation-date>2021-09-24T11:42:00Z</meta:creation-date>
    <dc:date>2021-10-01T08:26:00Z</dc:date>
    <meta:template xlink:href="Normal" xlink:type="simple"/>
    <meta:editing-cycles>7</meta:editing-cycles>
    <meta:editing-duration>PT11340S</meta:editing-duration>
    <meta:document-statistic meta:page-count="3" meta:paragraph-count="12" meta:word-count="921" meta:character-count="6436" meta:row-count="46" meta:non-whitespace-character-count="5527"/>
  </office:meta>
</office:document-meta>
</file>