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Times New Roman" fo:color="#000000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4368in" style:use-optimal-column-width="false"/>
    </style:style>
    <style:style style:name="TableColumn13" style:family="table-column">
      <style:table-column-properties style:column-width="3.9381in" style:use-optimal-column-width="false"/>
    </style:style>
    <style:style style:name="Table11" style:family="table">
      <style:table-properties style:width="6.37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color="#000000" fo:language="de" fo:country="DE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color="#000000" fo:language="de" fo:country="DE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fo:color="#000000"/>
    </style:style>
    <style:style style:name="P43" style:parent-style-name="Standard" style:family="paragraph">
      <style:text-properties style:font-name="Times New Roman" fo:font-weight="bold" style:font-weight-asian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4" style:parent-style-name="Standard" style:family="paragraph">
      <style:text-properties style:font-name="Times New Roman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041in"/>
      <style:text-properties style:font-name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6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Textbody" style:family="paragraph">
      <style:text-properties style:font-name="Times New Roman" fo:color="#000000"/>
    </style:style>
    <style:style style:name="P72" style:parent-style-name="Standard" style:family="paragraph">
      <style:text-properties style:font-name="Times New Roman" fo:color="#000000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76" style:parent-style-name="Standard" style:family="paragraph">
      <style:paragraph-properties fo:text-align="center"/>
      <style:text-properties style:font-name="Garamond" fo:color="#000000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<text:span text:style-name="T5">Formularz zgłoszeniowy<text:s/></text:span><text:span text:style-name="T6">w konkursie</text:span><text:span text:style-name="T7"><text:s/>ekologicznym</text:span></text:p>
      <text:p text:style-name="P8"><text:span text:style-name="T9">„PORADY NA ELEKTROODPADY”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Kategoria konkursu: literacki/plastyczny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Imię i nazwisko uczestnika konkursu, adres zamieszkania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a urodzenia uczestnika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umer telefonu uczestnika/</text:p>
            <text:p text:style-name="P41"><text:span text:style-name="T42">rodzica/opiekuna prawnego</text:span>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Adres e-mail uczestnika/</text:p>
            <text:p text:style-name="P53">rodzica/opiekuna prawnego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Standard"><text:span text:style-name="T58">Wyrażam zgodę<text:s/></text:span><text:span text:style-name="T59">na<text:s/></text:span><text:span text:style-name="T60">udział<text:s/></text:span><text:span text:style-name="T61">niepełnoletniego dziecka, którego jestem rodzicem/opiekunem prawnym</text:span></text:p>
      <text:p text:style-name="Standard"/>
      <text:p text:style-name="Standard"><text:span text:style-name="T62">………………………</text:span><text:span text:style-name="T63">…………………………………………………….</text:span></text:p>
      <text:p text:style-name="Standard"><text:span text:style-name="T64">w konkursie<text:s/></text:span><text:span text:style-name="T65">„PORADY NA ELEKTROODPADY”.</text:span></text:p>
      <text:p text:style-name="P66"/>
      <text:p text:style-name="Textbody"><text:span text:style-name="T67">Oświadczam, iż zapoznałem/zapoznałam się</text:span><text:span text:style-name="T68"><text:s/>z treścią regulaminu i akceptuję jego postanowienia. Ponadto, wyrażam zgodę na przetwarzanie danych osobowych przez Organizatora konkursu dla celów związanych z przeprowadzeniem i rozstrzygnięciem konkursu zgodnie z Rozporządzeniem Parlamentu Europejskieg</text:span><text:span text:style-name="T69">o i Rady (UE) 2016/679 z dnia 27 kwietnia 2016 r. w sprawie osób fizycznych w związku z przetwarzaniem danych osobowych i w sprawie swobodnego przepływu takich danych oraz uchylenia dyrektywy 95/46/WE (ogólne rozporządzenie o ochronie danych) (Dz.Urz. UE L</text:span><text:span text:style-name="T70"><text:s/>119, s. 1)</text:span></text:p>
      <text:p text:style-name="P71"/>
      <text:p text:style-name="P72">......................................................................................................................</text:p>
      <text:p text:style-name="Standard"><text:span text:style-name="T73">miejscowość, data i podpis<text:s/></text:span><text:span text:style-name="T74">uczestnika/</text:span><text:span text:style-name="T75">rodzica/opiekuna prawnego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nkel</meta:initial-creator>
    <dc:creator>Iwona Konkel</dc:creator>
    <meta:creation-date>2021-09-27T09:55:00Z</meta:creation-date>
    <dc:date>2021-09-27T10:15:00Z</dc:date>
    <meta:template xlink:href="Normal" xlink:type="simple"/>
    <meta:editing-cycles>3</meta:editing-cycles>
    <meta:editing-duration>PT1200S</meta:editing-duration>
    <meta:document-statistic meta:page-count="1" meta:paragraph-count="2" meta:word-count="179" meta:character-count="1256" meta:row-count="8" meta:non-whitespace-character-count="1079"/>
  </office:meta>
</office:document-meta>
</file>