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3cm" fo:margin-left="0cm" table:align="left"/>
    </style:style>
    <style:style style:name="Tabela1.A" style:family="table-column">
      <style:table-column-properties style:column-width="15.843cm"/>
    </style:style>
    <style:style style:name="Tabela1.A1" style:family="table-cell">
      <style:table-cell-properties style:border-line-width="0.053cm 0.053cm 0.053cm" fo:padding-left="0.191cm" fo:padding-right="0.191cm" fo:padding-top="0cm" fo:padding-bottom="0cm" fo:border="0.159cm double #000000" style:writing-mode="lr-tb"/>
    </style:style>
    <style:style style:name="Tabela2" style:family="table">
      <style:table-properties style:width="15.697cm" fo:margin-left="0cm" table:align="left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4.399cm"/>
    </style:style>
    <style:style style:name="Tabela2.C" style:family="table-column">
      <style:table-column-properties style:column-width="4.867cm"/>
    </style:style>
    <style:style style:name="Tabela2.D" style:family="table-column">
      <style:table-column-properties style:column-width="1.252cm"/>
    </style:style>
    <style:style style:name="Tabela2.E" style:family="table-column">
      <style:table-column-properties style:column-width="1.771cm"/>
    </style:style>
    <style:style style:name="Tabela2.F" style:family="table-column">
      <style:table-column-properties style:column-width="2.45cm"/>
    </style:style>
    <style:style style:name="Tabela2.1" style:family="table-row">
      <style:table-row-properties style:min-row-height="0.695cm"/>
    </style:style>
    <style:style style:name="Tabela2.A1" style:family="table-cell">
      <style:table-cell-properties style:border-line-width="0.018cm 0.018cm 0.018cm" fo:padding-left="0.191cm" fo:padding-right="0.191cm" fo:padding-top="0cm" fo:padding-bottom="0cm" fo:border="0.053cm double #000000" style:writing-mode="lr-tb"/>
    </style:style>
    <style:style style:name="Tabela2.2" style:family="table-row">
      <style:table-row-properties style:min-row-height="0.367cm"/>
    </style:style>
    <style:style style:name="Tabela2.5" style:family="table-row">
      <style:table-row-properties style:min-row-height="0.66cm"/>
    </style:style>
    <style:style style:name="P1" style:family="paragraph" style:parent-style-name="Normalny_20__28_Web_29_">
      <style:paragraph-properties fo:text-align="justify" style:justify-single-word="false"/>
    </style:style>
    <style:style style:name="P2" style:family="paragraph" style:parent-style-name="Heading_20_4">
      <style:text-properties fo:color="#ff0000"/>
    </style:style>
    <style:style style:name="P3" style:family="paragraph" style:parent-style-name="Normalny">
      <style:text-properties fo:font-size="14pt" style:font-name-asian="Arial" style:font-size-asian="14pt" style:font-size-complex="14pt"/>
    </style:style>
    <style:style style:name="P4" style:family="paragraph" style:parent-style-name="Normalny">
      <style:paragraph-properties fo:text-align="center" style:justify-single-word="false"/>
      <style:text-properties fo:font-size="14pt" fo:font-weight="bold" style:font-name-asian="Arial" style:font-size-asian="14pt" style:font-weight-asian="bold" style:font-size-complex="14pt"/>
    </style:style>
    <style:style style:name="P5" style:family="paragraph" style:parent-style-name="Normalny">
      <style:text-properties style:font-name-asian="Arial"/>
    </style:style>
    <style:style style:name="P6" style:family="paragraph" style:parent-style-name="Normalny">
      <style:paragraph-properties fo:text-align="justify" style:justify-single-word="false"/>
      <style:text-properties style:font-name-asian="Arial"/>
    </style:style>
    <style:style style:name="P7" style:family="paragraph" style:parent-style-name="Normalny">
      <style:paragraph-properties fo:text-align="center" style:justify-single-word="false"/>
      <style:text-properties style:font-name-asian="Arial"/>
    </style:style>
    <style:style style:name="P8" style:family="paragraph" style:parent-style-name="Normalny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9" style:family="paragraph" style:parent-style-name="Normalny">
      <style:paragraph-properties fo:text-align="center" style:justify-single-word="false"/>
      <style:text-properties fo:font-weight="bold" style:font-name-asian="Arial" style:font-weight-asian="bold" style:font-weight-complex="bold"/>
    </style:style>
    <style:style style:name="P10" style:family="paragraph" style:parent-style-name="Normalny">
      <style:text-properties fo:font-size="10pt" style:font-name-asian="Arial" style:font-size-asian="10pt" style:font-size-complex="10pt"/>
    </style:style>
    <style:style style:name="P11" style:family="paragraph" style:parent-style-name="Normalny">
      <style:paragraph-properties fo:text-align="center" style:justify-single-word="false"/>
      <style:text-properties fo:font-size="10pt" style:font-name-asian="Arial" style:font-size-asian="10pt" style:font-size-complex="10pt"/>
    </style:style>
    <style:style style:name="P12" style:family="paragraph" style:parent-style-name="Normalny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text-properties fo:font-size="8pt" fo:font-style="italic" style:font-name-asian="Arial" style:font-size-asian="8pt" style:font-style-asian="italic" style:font-size-complex="8pt"/>
    </style:style>
    <style:style style:name="P15" style:family="paragraph" style:parent-style-name="Normalny">
      <style:paragraph-properties fo:margin-left="-0.219cm" fo:margin-right="0cm" fo:text-align="center" style:justify-single-word="false" fo:text-indent="0cm" style:auto-text-indent="false">
        <style:tab-stops/>
      </style:paragraph-properties>
      <style:text-properties fo:font-size="10pt" style:font-name-asian="Arial" style:font-size-asian="10pt" style:font-size-complex="10pt"/>
    </style:style>
    <style:style style:name="P16" style:family="paragraph" style:parent-style-name="Normalny">
      <style:paragraph-properties fo:margin-left="-0.437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name-asian="Arial" style:font-size-asian="14pt" style:font-size-complex="14pt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name-asian="Arial" style:font-size-asian="8pt" style:font-size-complex="8pt"/>
    </style:style>
    <style:style style:name="T5" style:family="text">
      <style:text-properties style:font-name-asian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ny">załącznik do zarządzenia nr 223/2019 <text:s/>Burmistrza Władysławowa z dnia 29 sierpnia 2019 r. </text:p>
      <text:p text:style-name="Normaln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/>
            <text:p text:style-name="P4">Ankieta konsultacyjna</text:p>
            <text:p text:style-name="P4">w sprawie wprowadzenia dodatkowej nazwy</text:p>
            <text:p text:style-name="P4">miejscowości Rozewie w języku kaszubskim</text:p>
            <text:p text:style-name="P15">(wpisz nazwę miejscowości)</text:p>
            <text:p text:style-name="P15"/>
            <text:p text:style-name="P6">Urząd Miejski we Władysławowie zwraca się z pytaniem:</text:p>
            <text:p text:style-name="P6"/>
            <text:p text:style-name="P8">Czy akceptuje Pan/Pani wprowadzenie dodatkowej nazwy miejscowości Rozewie w języku kaszubskim w następującym brzmieniu?</text:p>
            <text:p text:style-name="P11"><text:span text:style-name="Domyślna_20_czcionka_20_akapitu"><text:span text:style-name="T1"/></text:span></text:p>
            <text:p text:style-name="Normalny"><text:span text:style-name="Domyślna_20_czcionka_20_akapitu"><text:span text:style-name="T2">Rozewie <text:s text:c="7"/>– <text:s text:c="5"/>Rozewié, <text:s text:c="8"/></text:span></text:span><text:span text:style-name="Domyślna_20_czcionka_20_akapitu"><text:span text:style-name="T1">inne brzmienie (jakie?) …………………</text:span></text:span></text:p>
            <text:p text:style-name="P10"><text:span text:style-name="T3">brzmienie w j. polskim</text:span> <text:s text:c="7"/><text:span text:style-name="T3">brzmienie w j. kaszubskim </text:span></text:p>
            <text:p text:style-name="P12">.</text:p>
            <text:p text:style-name="P13">Zapoznałem się z klauzulą RODO na odwrocie dokumentu.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table:number-rows-spanned="2" office:value-type="string">
                  <text:p text:style-name="P5">Lp.</text:p>
                </table:table-cell>
                <table:table-cell table:style-name="Tabela2.A1" table:number-rows-spanned="2" office:value-type="string">
                  <text:p text:style-name="P7">Nazwisko</text:p>
                  <text:p text:style-name="P7">i Imię</text:p>
                </table:table-cell>
                <table:table-cell table:style-name="Tabela2.A1" table:number-rows-spanned="2" office:value-type="string">
                  <text:p text:style-name="P7">Adres</text:p>
                  <text:p text:style-name="P7">zamieszkania</text:p>
                </table:table-cell>
                <table:table-cell table:style-name="Tabela2.A1" table:number-columns-spanned="3" office:value-type="string">
                  <text:p text:style-name="P9">głos</text:p>
                </table:table-cell>
                <table:covered-table-cell/>
                <table:covered-table-cell/>
              </table:table-row>
              <table:table-row table:style-name="Tabela2.2">
                <table:covered-table-cell/>
                <table:covered-table-cell/>
                <table:covered-table-cell/>
                <table:table-cell table:style-name="Tabela2.A1" office:value-type="string">
                  <text:p text:style-name="P7">TAK</text:p>
                </table:table-cell>
                <table:table-cell table:style-name="Tabela2.A1" office:value-type="string">
                  <text:p text:style-name="P7">NIE</text:p>
                </table:table-cell>
                <table:table-cell table:style-name="Tabela2.A1" office:value-type="string">
                  <text:p text:style-name="P7">Wstrzymuje się</text:p>
                </table:table-cell>
              </table:table-row>
              <table:table-row table:style-name="Tabela2.1">
                <table:table-cell table:style-name="Tabela2.A1" office:value-type="string">
                  <text:p text:style-name="P5">1</text:p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  <text:p text:style-name="P5"/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</table:table-row>
              <table:table-row table:style-name="Tabela2.1">
                <table:table-cell table:style-name="Tabela2.A1" office:value-type="string">
                  <text:p text:style-name="P5">2</text:p>
                </table:table-cell>
                <table:table-cell table:style-name="Tabela2.A1" office:value-type="string">
                  <text:p text:style-name="P5"/>
                  <text:p text:style-name="P5"/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</table:table-row>
              <table:table-row table:style-name="Tabela2.5">
                <table:table-cell table:style-name="Tabela2.A1" office:value-type="string">
                  <text:p text:style-name="P5">3</text:p>
                </table:table-cell>
                <table:table-cell table:style-name="Tabela2.A1" office:value-type="string">
                  <text:p text:style-name="P5"/>
                  <text:p text:style-name="P5"/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</table:table-row>
              <table:table-row table:style-name="Tabela2.1">
                <table:table-cell table:style-name="Tabela2.A1" office:value-type="string">
                  <text:p text:style-name="P5">4</text:p>
                </table:table-cell>
                <table:table-cell table:style-name="Tabela2.A1" office:value-type="string"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  <table:table-cell table:style-name="Tabela2.A1" office:value-type="string">
                  <text:p text:style-name="P5"/>
                </table:table-cell>
              </table:table-row>
            </table:table>
            <text:p text:style-name="P14"/>
            <text:p text:style-name="Normalny"/>
            <text:p text:style-name="Normalny">Podpis/y (obowiązkowo) <text:s/>……………………………</text:p>
            <text:p text:style-name="Normalny"/>
            <text:p text:style-name="Normalny">Uwag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  <text:p text:style-name="P16"><text:span text:style-name="Domyślna_20_czcionka_20_akapitu"><text:span text:style-name="T4">*</text:span></text:span><text:span text:style-name="Domyślna_20_czcionka_20_akapitu"><text:span text:style-name="T5">dodatkowa nazwa miejscowości w języku kaszubskim umieszczona będzie wyłącznie na znakach i tablicach drogowych po urzędowej nazwie w języku polskim</text:span></text:span></text:p>
          </table:table-cell>
        </table:table-row>
      </table:table>
      <text:h text:style-name="P2" text:outline-level="4"/>
      <text:h text:style-name="P2" text:outline-level="4"/>
      <text:h text:style-name="P2" text:outline-level="4"/>
      <text:h text:style-name="P2" text:outline-level="4"/>
      <text:h text:style-name="P2" text:outline-level="4"><text:soft-page-break/></text:h>
      <text:h text:style-name="P2" text:outline-level="4"/>
      <text:h text:style-name="P2" text:outline-level="4">Klauzula informacyjna dla osób biorących udział w konsultacjach społecznych</text:h>
      <text:h text:style-name="P2" text:outline-level="4"/>
      <text:p text:style-name="P1">Zgodnie z art. 13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– zwanego dalej RODO <text:span text:style-name="Pogrubienie">informujemy, iż:</text:span></text:p>
      <text:p text:style-name="P1">Administratorem danych osobowych osób fizycznych jest Urząd Miejski we Władysławowie, ul. Gen. J. Hallera 19, 84-120 Władysławowo.</text:p>
      <text:p text:style-name="P1">Inspektor ochrony danych w Gminie Władysławowo – Urzędzie Miejskim we Władysławowie:<text:line-break/>Grzegorz Nowak, ul. Generała Hallera 19, 84-120 Władysławowo, biuro nr 208, telefon 58 674 54 00 wew.555, email: <text:a xlink:type="simple" xlink:href="mailto:iod@wladyslawowo.pl" office:target-frame-name="_top" xlink:show="replace" text:style-name="Internet_20_link" text:visited-style-name="Visited_20_Internet_20_Link"><text:span text:style-name="Hiperłącze">iod@wladyslawowo.pl</text:span></text:a>.</text:p>
      <text:p text:style-name="P1"><text:span text:style-name="Pogrubienie"><text:span text:style-name="T6">Dane osobowe kandydata <text:s/>przetwarzane są w oparciu o przepisy prawa (w szczególności ustawę dnia 8 marca 1990 r. <text:s/>o samorządzie gminnym oraz</text:span></text:span><text:span text:style-name="Pogrubienie"> </text:span><text:s/>uchwałę Rady Miejskiej Władysławowa nr XVI/173/2015 z dnia 25.02.2015 r. w sprawie określenia zasad <text:span text:style-name="Pogrubienie"><text:s/></text:span><text:span text:style-name="Pogrubienie"><text:span text:style-name="T6">i trybu</text:span></text:span><text:span text:style-name="Pogrubienie"> </text:span><text:span text:style-name="Pogrubienie"><text:span text:style-name="T6">przeprowadzania konsultacji społecznych z mieszkańcami Gminy Władysławowo i ich podanie jest konieczne w celu realizacji procedury <text:s/></text:span></text:span><text:span text:style-name="Pogrubienie"><text:span text:style-name="T7">konsultacji. </text:span></text:span><text:span text:style-name="Pogrubienie"><text:span text:style-name="T6">Niepodanie danych w zakresie wymaganym przez administratora będzie skutkować niemożnością realizacji ww. procedury. Ankiety konsultacyjne </text:span></text:span>będą przechowywane przez okres zgodny z rozporządzeniem Prezesa Rady Ministrów z 18 stycznia 2011 r. w sprawie instrukcji kancelaryjnej, jednolitych rzeczowych wykazów akt oraz instrukcji w sprawie organizacji i zakresu działania archiwów zakładowych i nie będą przekazywane innym <text:s/>osobom/podmiotom. <text:span text:style-name="Domyślna_20_czcionka_20_akapitu"><text:span text:style-name="T8"><text:s/></text:span></text:span><text:span text:style-name="Pogrubienie"><text:span text:style-name="T6">W zakresie Pani/Pana danych osobowych, na zasadach określonych w RODO, przysługują Pani/Panu prawa:</text:span></text:span></text:p>
      <text:p text:style-name="P1">1) prawo dostępu do danych osobowych;</text:p>
      <text:p text:style-name="P1">2) prawo sprostowania danych</text:p>
      <text:p text:style-name="P1">3) prawo do usunięcia danych</text:p>
      <text:p text:style-name="P1">4) prawo ograniczenia przetwarzania</text:p>
      <text:p text:style-name="P1">5) prawo do wniesienia sprzeciwu wobec przetwarzania</text:p>
      <text:p text:style-name="P1">6) prawo do cofnięcia zgody</text:p>
      <text:p text:style-name="P1">7) prawo do przenoszenia danych</text:p>
      <text:p text:style-name="P1">Ma Pani/Pan prawo wniesienia skargi do organu nadzorczego- Prezesa Urzędu Ochrony Danych Osobowych, jeżeli uzna, iż jego dane osobowe przetwarzane są przez administratora niezgodnie z przepisami RODO. Dane osobowe nie będą przekazywane do państwa trzeciego/ organizacji międzynarodowej. Dane osobowe nie będą przetwarzane w sposób zautomatyzowany i nie będą profilowane. Ochrona danych osobowych realizowana jest zgodnie z Zarządzeniem Burmistrza Władysławowa nr 108/2018 z dnia 22.05.2018 r. w sprawie wprowadzenia polityki ochrony danych w Urzędzie Miejskim we Władysławowie.<text:line-break/>8. Wszelkie uwagi dotyczące przetwarzania danych osobowych prosimy o zgłaszanie na adres e-mail: <text:a xlink:type="simple" xlink:href="mailto:iod@wladyslawowo.pl" office:target-frame-name="_top" xlink:show="replace" text:style-name="Internet_20_link" text:visited-style-name="Visited_20_Internet_20_Link"><text:span text:style-name="Hiperłącze">iod@wladyslawowo.pl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Normalny" style:default-outline-level="4" style:class="text">
      <style:paragraph-properties fo:margin-top="0.176cm" fo:margin-bottom="0.176cm" fo:hyphenation-ladder-count="no-limit"/>
      <style:text-properties fo:font-weight="bold" style:letter-kerning="true" style:font-weight-asian="bold" style:language-complex="hi" style:country-complex="IN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Niemirska-Thiel</meta:initial-creator>
    <meta:creation-date>2019-09-09T10:32:48.29</meta:creation-date>
    <meta:document-statistic meta:table-count="2" meta:image-count="0" meta:object-count="0" meta:page-count="2" meta:paragraph-count="40" meta:word-count="468" meta:character-count="3565"/>
    <dc:date>2019-09-09T10:33:21.90</dc:date>
    <dc:creator>Małgorzata Niemirska-Thiel</dc:creator>
    <meta:editing-duration>PT33S</meta:editing-duration>
    <meta:editing-cycles>1</meta:editing-cycles>
    <meta:generator>OpenOffice/4.1.1$Win32 OpenOffice.org_project/411m6$Build-9775</meta:generator>
  </office:meta>
</office:document-meta>
</file>