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entury Gothic" svg:font-family="Century Gothic" style:font-family-generic="swiss" style:font-pitch="variable" svg:panose-1="2 11 5 2 2 2 2 2 2 4"/>
    <style:font-face style:name="Ebrima" svg:font-family="Ebrima" style:font-family-generic="system" style:font-pitch="variable" svg:panose-1="2 0 0 0 0 0 0 0 0 0"/>
    <style:font-face style:name="Leelawadee" svg:font-family="Leelawadee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weight="bold" style:font-weight-asian="bold" style:font-weight-complex="bold" fo:font-size="10.5pt" style:font-size-asian="10.5pt" style:font-size-complex="10.5pt"/>
    </style:style>
    <style:style style:name="P19" style:parent-style-name="Standard" style:family="paragraph">
      <style:paragraph-properties fo:text-align="center"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weight="bold" style:font-weight-asian="bold" style:font-weight-complex="bold" fo:font-size="10.5pt" style:font-size-asian="10.5pt" style:font-size-complex="10.5pt"/>
    </style:style>
    <style:style style:name="P20" style:parent-style-name="Standard" style:family="paragraph">
      <style:paragraph-properties fo:text-align="center"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weight="bold" style:font-weight-asian="bold" style:font-weight-complex="bold" fo:font-size="10.5pt" style:font-size-asian="10.5pt" style:font-size-complex="10.5pt"/>
    </style:style>
    <style:style style:name="P21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22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weight="bold" style:font-weight-asian="bold" style:font-weight-complex="bold" fo:font-size="10.5pt" style:font-size-asian="10.5pt" style:font-size-complex="10.5pt"/>
    </style:style>
    <style:style style:name="P23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24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25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26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weight="bold" style:font-weight-asian="bold" style:font-weight-complex="bold" fo:font-size="10.5pt" style:font-size-asian="10.5pt" style:font-size-complex="10.5pt"/>
    </style:style>
    <style:style style:name="P27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28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29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30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31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32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33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34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35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36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37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38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39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40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41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42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43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44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45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46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47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48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49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50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51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52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53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54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55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56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57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58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59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60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61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62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63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64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65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weight="bold" style:font-weight-asian="bold" style:font-weight-complex="bold" fo:font-size="10.5pt" style:font-size-asian="10.5pt" style:font-size-complex="10.5pt"/>
    </style:style>
    <style:style style:name="P66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67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68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69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70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71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weight="bold" style:font-weight-asian="bold" style:font-weight-complex="bold" fo:font-size="10.5pt" style:font-size-asian="10.5pt" style:font-size-complex="10.5pt"/>
    </style:style>
    <style:style style:name="P72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73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74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75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76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77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78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79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80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81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weight="bold" style:font-weight-asian="bold" style:font-weight-complex="bold" fo:font-size="10.5pt" style:font-size-asian="10.5pt" style:font-size-complex="10.5pt"/>
    </style:style>
    <style:style style:name="P82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83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84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  <style:text-properties style:font-name="Ebrima" style:font-name-complex="Leelawadee" fo:font-size="10.5pt" style:font-size-asian="10.5pt" style:font-size-complex="10.5pt"/>
    </style:style>
    <style:style style:name="P85" style:parent-style-name="Standard" style:family="paragraph">
      <style:paragraph-properties fo:margin-bottom="0in">
        <style:tab-stops>
          <style:tab-stop style:type="left" style:position="2.2916in"/>
        </style:tab-stops>
      </style:paragraph-properties>
    </style:style>
    <style:style style:name="T86" style:parent-style-name="Domyślnaczcionkaakapitu" style:family="text">
      <style:text-properties style:font-name="Ebrima" style:font-name-complex="Leelawadee" fo:font-size="10.5pt" style:font-size-asian="10.5pt" style:font-size-complex="10.5pt"/>
    </style:style>
    <style:style style:name="T87" style:parent-style-name="Domyślnaczcionkaakapitu" style:family="text">
      <style:text-properties style:font-name="Ebrima" style:font-name-complex="Leelawadee" fo:font-size="10.5pt" style:font-size-asian="10.5pt" style:font-size-complex="10.5pt"/>
    </style:style>
  </office:automatic-styles>
  <office:body>
    <office:text text:use-soft-page-breaks="true">
      <text:p text:style-name="P1">REGULAMIN GRY MIEJSKIEJ</text:p>
      <text:p text:style-name="P19">„PIERŚCIEŃ HALLERA”</text:p>
      <text:p text:style-name="P20">WŁADYSŁAWOWO, 2 MAJA 2017 r.</text:p>
      <text:p text:style-name="P21"/>
      <text:p text:style-name="P22">§ 1. Organizatorzy</text:p>
      <text:p text:style-name="P23"/>
      <text:p text:style-name="P24">1. Organizatorem gry miejskiej „Pierścień Hallera” (zwanej dalej „Grą”) jest Centrum<text:s/>Kultury, Promocji i Sportu we Władysławowie (zwane dalej „Organizatorem”).</text:p>
      <text:p text:style-name="P25"/>
      <text:p text:style-name="P26">§ 2. Zasady Gry</text:p>
      <text:p text:style-name="P27"/>
      <text:p text:style-name="P28">1. Gra zostanie przeprowadzona 2 maja 2017 r. w godz. 11:00 – 13:30 na terenie Władysławowa.</text:p>
      <text:p text:style-name="P29"/>
      <text:p text:style-name="P30">2. Celem Gry jest popularyzacja rekreacji na świeżym powietrzu połączonej ze zdrową rywalizacją.<text:s/></text:p>
      <text:p text:style-name="P31"/>
      <text:p text:style-name="P32">3. Gra składa się z 10<text:s/>bezobsługowych etapów. Pominięcie jakiegokolwiek etapu uniemożliwi ukończenie Gry.</text:p>
      <text:p text:style-name="P33"/>
      <text:p text:style-name="P34">4. Warunkiem udziału w Grze jest rejestracja Uczestnika lub Zespołu liczącego 2-4 osoby i posiadanie urządzenia mobilnego<text:s/>(smartfon, tablet)<text:s/>wyposażonego w czytnik kodu QR<text:s/>(aplikacje: QR Online, I-Nigma, Kaywa Reader itp.).<text:s/>Organizator<text:s/>nie zapewnia<text:s/>mobilnych urządzeń elektronicznych.<text:s/></text:p>
      <text:p text:style-name="P35"/>
      <text:p text:style-name="P36">5.<text:s/>Uczestnicy zabawy powinni<text:s/>być w dobrym stanie zdrowia, umożliwiającym udział w Grze. Organizator nie zapewnia<text:s/>osobom uczestniczącym w Grze opieki medycznej.<text:s/></text:p>
      <text:p text:style-name="P37"/>
      <text:p text:style-name="P38">6. Osoby niepełnoletnie mogą brać udział w Grze wyłącznie pod okiem opiekunów (w tej sytuacji opiekun musi być jednym z członków Zespołu), w przeciwnym razie powinny posiadać pisemną zgodę rodziców lub opiekunów prawnych na udział w wydarzeniu.</text:p>
      <text:p text:style-name="P39"/>
      <text:p text:style-name="P40">7. Rejestracja Uczestników i Zespołów odbędzie się w dniu imprezy (2 maja 2017 r.) w godz. 11:00 – 11:30 w biurze terenowym Centrum Kultury, Promocji i Sportu we<text:s/>Władysławowie (ul. Towarowa 8,<text:s/>przy dworcu PKS).<text:s/></text:p>
      <text:p text:style-name="P41"/>
      <text:p text:style-name="P42">8. Każdy Uczestnik lub Zespół otrzyma Kartę Uczestnictwa. Karta Uczestnictwa zawierać będzie część wskazówek oraz plan miejscowości.</text:p>
      <text:p text:style-name="P43"/>
      <text:p text:style-name="P44">9. Start Uczestnika lub Zespołu następuje bezpośrednio po otrzymaniu Karty Uczestnictwa i rejestracji Zespołu, między godziną 11:00 a 11:30.</text:p>
      <text:p text:style-name="P45"/>
      <text:soft-page-break/>
      <text:p text:style-name="P46">10. Gra kończy się 2 maja 2017 r. o godz. 13:30. Do tej godziny każdy<text:s/>Uczestnik lub<text:s/>Zespół zobowiązany jest zdać Kartę Uczestnictwa<text:s/>na mecie Gry.<text:s/>Przekroczenie tego limitu<text:s/>jest równoznaczne<text:s/>z wykluczeniem<text:s/>Uczestnika lub<text:s/>Zespołu z końcowej klasyfikacji. Zdanie Karty Uczestnictwa na mecie oznacza zakończenie Gry przez<text:s/>Uczestnika lub<text:s/>Zespół.</text:p>
      <text:p text:style-name="P47"/>
      <text:p text:style-name="P48">11.<text:s/>Podczas<text:s/>Gry<text:s/>Uczestnicy i<text:s/>Zespoły będą<text:s/>odnajdywać<text:s/>zaszyfrowane<text:s/>instrukcje<text:s/>(kody QR), które<text:s/>prowadzić będą do kolejnych<text:s/>jej<text:s/>etapów.<text:s/></text:p>
      <text:p text:style-name="P49"/>
      <text:p text:style-name="P50">12. W przypadku trudności z rozszyfrowaniem danej wskazówki,<text:s/>Uczestnik lub<text:s/>Zespół może skorzystać z „koła ratunkowego” i poprosić o podpowiedź<text:s/>telefoniczną<text:s/>(nr tel. podany będzie na Karcie Uczestnictwa).<text:s/>Każdorazowe wykorzystanie „kola ratunkowego” skutkować jednak będzie dodaniem na mecie 5 minut do ogólnego czasu gry Uczestnika lub Zespołu.</text:p>
      <text:p text:style-name="P51"/>
      <text:p text:style-name="P52">13. Uczestnicy Gry w trakcie jej trwania mogą się poruszać wyłącznie pieszo.<text:s/></text:p>
      <text:p text:style-name="P53"/>
      <text:p text:style-name="P54">14. W przypadku naruszenia przez Uczestnika Gry lub Zespół niniejszego regulaminu, złamania zasad fair<text:s/>play, utrudniania zabawy innym Graczom bądź niszczenia rozmieszczonych w terenie wskazówek, w dowolnym momencie Gry Organizator ma<text:s/>prawo<text:s/>wykluczenia go z Gry.</text:p>
      <text:p text:style-name="P55"/>
      <text:p text:style-name="P56">15. Gra toczy się w normalnym ruchu miejskim – uprasza się o zachowanie szczególnej ostrożności. Organizator nie ubezpiecza uczestników od następstw nieszczęśliwych wypadków.</text:p>
      <text:p text:style-name="P57"/>
      <text:p text:style-name="P58">16. Poprzez wypełnienie Karty Uczestnictwa w Grze uczestnicy wyrażają zgodę na:</text:p>
      <text:p text:style-name="P59">- wzięcie udziału w Grze na warunkach określonych w niniejszym regulaminie,</text:p>
      <text:p text:style-name="P60">- przetwarzanie przez Organizatora<text:s/>danych osobowych uczestników w zakresie niezbędnym dla przeprowadzenia Gry,</text:p>
      <text:p text:style-name="P61">- opublikowanie na stronach internetowych Organizatora<text:s/>i materiałach prasowych wizerunku oraz<text:s/>nazwisk uczestników, a w szczególności zwycięzców Gry.</text:p>
      <text:p text:style-name="P62"/>
      <text:p text:style-name="P63">16. Odbierając Kartę Uczestnictwa,<text:s/>Uczestnicy i<text:s/>Zespoły zgadzają się na warunki Gry i potwierdzają, że zapoznały się z jej Regulaminem.</text:p>
      <text:p text:style-name="P64"/>
      <text:p text:style-name="P65">§ 3. Wyłanianie zwycięzców</text:p>
      <text:p text:style-name="P66"/>
      <text:p text:style-name="P67">1. Wygrywa<text:s/>Uczestnik lub<text:s/>Zespół, który ukończy Grę w najkrótszym czasie, licząc od momentu startu. Poprzez ukończenie Gry rozumie się zaliczenie wszystkich etapów Gry i pomyślne rozwiązanie finałowej zagadki.<text:s/><text:s text:c="3"/></text:p>
      <text:p text:style-name="P68"/>
      <text:p text:style-name="P69">2. Ogłoszenie wyników Gry i wręczenie nagród nastąpi 2 maja 2017 r. około godz. 14.00 na mecie Gry.</text:p>
      <text:p text:style-name="P70"/>
      <text:p text:style-name="P71">§ 4. Nagrody</text:p>
      <text:p text:style-name="P72"/>
      <text:p text:style-name="P73">1. Dla<text:s/>najlepszego<text:s/>Uczestnika lub<text:s/>Zespołu przewidziano nagrody rzeczowe.</text:p>
      <text:p text:style-name="P74"/>
      <text:p text:style-name="P75">2. Warunkiem odbioru nagród jest:</text:p>
      <text:p text:style-name="P76">- zgłoszenie się<text:s/>Uczestnika lub<text:s/>Zespołu na metę Gry w dniu 2 maja 2017 r. do godz. 13.30,</text:p>
      <text:p text:style-name="P77">- zwycięstwo<text:s/>Uczestnika lub<text:s/>Zespołu w Grze zgodnie z zasadami określonymi w niniejszym regulaminie, w tym zgodnie z postanowieniami § 3.</text:p>
      <text:p text:style-name="P78"/>
      <text:p text:style-name="P79">3. Niedopuszczalna jest<text:s/>wypłata równowartości nagrody rzeczowej w gotówce.</text:p>
      <text:p text:style-name="P80"/>
      <text:p text:style-name="P81">§ 5. Postanowienia końcowe</text:p>
      <text:p text:style-name="P82"/>
      <text:p text:style-name="P83">1. Regulamin znajduje się do wglądu w biurze terenowym<text:s/>Organizatora (84-120 Władysławowo, ul.<text:s/>Towarowa) i na stronie internetowej www.wladyslawowo.pl.</text:p>
      <text:p text:style-name="P84"/>
      <text:p text:style-name="P85"><text:span text:style-name="T86">2. Organizatorzy z</text:span><text:span text:style-name="T87">astrzegają sobie prawo wprowadzenia zmian z niniejszym regulaminie bez podania przyczy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entury Gothic" svg:font-family="Century Gothic" style:font-family-generic="swiss" style:font-pitch="variable" svg:panose-1="2 11 5 2 2 2 2 2 2 4"/>
    <style:font-face style:name="Ebrima" svg:font-family="Ebrima" style:font-family-generic="system" style:font-pitch="variable" svg:panose-1="2 0 0 0 0 0 0 0 0 0"/>
    <style:font-face style:name="Leelawadee" svg:font-family="Leelawadee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>
        <style:tab-stops>
          <style:tab-stop style:type="center" style:position="-4.0361in"/>
        </style:tab-stops>
      </style:paragraph-properties>
    </style:style>
    <style:style style:name="T3" style:parent-style-name="Domyślnaczcionkaakapitu" style:family="text">
      <style:text-properties style:font-name="Century Gothic"/>
    </style:style>
    <style:style style:name="T4" style:parent-style-name="Domyślnaczcionkaakapitu" style:family="text">
      <style:text-properties style:font-name="Century Gothic"/>
    </style:style>
    <style:style style:name="T5" style:parent-style-name="Domyślnaczcionkaakapitu" style:family="text">
      <style:text-properties style:font-name="Century Gothic"/>
    </style:style>
    <style:style style:name="T6" style:parent-style-name="Domyślnaczcionkaakapitu" style:family="text">
      <style:text-properties style:font-name="Century Gothic"/>
    </style:style>
    <style:style style:name="P7" style:parent-style-name="Stopka" style:family="paragraph">
      <style:paragraph-properties>
        <style:tab-stops>
          <style:tab-stop style:type="center" style:position="-4.0361in"/>
        </style:tab-stops>
      </style:paragraph-properties>
    </style:style>
    <style:style style:name="T8" style:parent-style-name="Domyślnaczcionkaakapitu" style:family="text">
      <style:text-properties style:font-name="Century Gothic"/>
    </style:style>
    <style:style style:name="T9" style:parent-style-name="Domyślnaczcionkaakapitu" style:family="text">
      <style:text-properties style:font-name="Century Gothic"/>
    </style:style>
    <style:style style:name="T10" style:parent-style-name="Domyślnaczcionkaakapitu" style:family="text">
      <style:text-properties style:font-name="Century Gothic"/>
    </style:style>
    <style:style style:name="T11" style:parent-style-name="Domyślnaczcionkaakapitu" style:family="text">
      <style:text-properties style:font-name="Century Gothic"/>
    </style:style>
    <style:style style:name="T12" style:parent-style-name="Domyślnaczcionkaakapitu" style:family="text">
      <style:text-properties style:font-name="Century Gothic"/>
    </style:style>
    <style:style style:name="T13" style:parent-style-name="Domyślnaczcionkaakapitu" style:family="text">
      <style:text-properties style:font-name="Ebrima" style:font-name-complex="Leelawadee" fo:font-size="10pt" style:font-size-asian="10pt"/>
    </style:style>
    <style:style style:name="P14" style:parent-style-name="Stopka" style:family="paragraph">
      <style:paragraph-properties>
        <style:tab-stops>
          <style:tab-stop style:type="right" style:position="-4.0361in"/>
        </style:tab-stops>
      </style:paragraph-properties>
      <style:text-properties style:font-name="Ebrima" style:font-name-complex="Leelawadee" fo:font-size="10pt" style:font-size-asian="10pt"/>
    </style:style>
    <style:style style:name="P15" style:parent-style-name="Stopka" style:family="paragraph">
      <style:paragraph-properties>
        <style:tab-stops>
          <style:tab-stop style:type="center" style:position="-4.0361in"/>
          <style:tab-stop style:type="right" style:position="-3.9375in"/>
        </style:tab-stops>
      </style:paragraph-properties>
      <style:text-properties style:font-name="Ebrima" style:font-name-complex="Leelawadee" fo:font-size="10pt" style:font-size-asian="10pt"/>
    </style:style>
    <style:style style:name="P16" style:parent-style-name="Stopka" style:family="paragraph">
      <style:paragraph-properties fo:text-align="justify">
        <style:tab-stops>
          <style:tab-stop style:type="right" style:position="-4.0361in"/>
        </style:tab-stops>
      </style:paragraph-properties>
      <style:text-properties style:font-name="Ebrima" style:font-name-complex="Leelawadee" fo:font-size="10pt" style:font-size-asian="10pt"/>
    </style:style>
    <style:style style:name="P17" style:parent-style-name="Stopka" style:family="paragraph">
      <style:paragraph-properties fo:text-align="justify">
        <style:tab-stops>
          <style:tab-stop style:type="right" style:position="-4.0361in"/>
        </style:tab-stops>
      </style:paragraph-properties>
      <style:text-properties style:font-name="Ebrima" style:font-name-complex="Leelawadee" fo:font-size="10pt" style:font-size-asian="10pt"/>
    </style:style>
    <style:style style:name="P18" style:parent-style-name="Stopka" style:family="paragraph">
      <style:paragraph-properties>
        <style:tab-stops>
          <style:tab-stop style:type="center" style:position="-4.0361in"/>
        </style:tab-stops>
      </style:paragraph-properties>
      <style:text-properties fo:font-size="10pt" style:font-size-asian="10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Stopka"/>
        <text:p text:style-name="P2"><text:tab/><text:tab/><text:tab/><text:tab/><text:tab/><text:span text:style-name="T3"><text:tab/></text:span><text:span text:style-name="T4"><text:tab/></text:span><text:span text:style-name="T5"><text:tab/></text:span><text:span text:style-name="T6"><text:tab/></text:span></text:p>
        <text:p text:style-name="P7"><draw:frame draw:z-index="251659264" draw:style-name="a0" draw:name="grafika1" text:anchor-type="paragraph" svg:x="0.4126in" svg:y="0.06102in" svg:width="1.4252in" svg:height="0.75984in" style:rel-width="scale" style:rel-height="scale"><draw:image xlink:href="media/image1.jpeg" xlink:type="simple" xlink:show="embed" xlink:actuate="onLoad"/><svg:title/><svg:desc/></draw:frame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Centrum Kultury, Promocji i Sportu we Władysławowie</text:span></text:p>
        <text:p text:style-name="P14"><text:tab/><text:tab/><text:tab/><text:tab/><text:tab/>ul. Gen. J. Hallera 19</text:p>
        <text:p text:style-name="P15"><text:tab/><text:tab/><text:tab/><text:tab/><text:tab/>84-120 Władysławowo</text:p>
        <text:p text:style-name="P16"><text:tab/><text:tab/><text:tab/><text:tab/><text:tab/>NIP 5871696384 REGON 221507825</text:p>
        <text:p text:style-name="P17"><text:tab/><text:tab/><text:tab/><text:tab/><text:tab/>tel. 58 6745441 www.facebook.com/ckpiswladyslawowo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</meta:initial-creator>
    <dc:creator>użytkownik</dc:creator>
    <meta:creation-date>2017-04-20T07:39:00Z</meta:creation-date>
    <dc:date>2017-04-24T08:36:00Z</dc:date>
    <meta:print-date>2013-04-29T13:28:00Z</meta:print-date>
    <meta:template xlink:href="Normal" xlink:type="simple"/>
    <meta:editing-cycles>18</meta:editing-cycles>
    <meta:editing-duration>PT900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9" meta:word-count="672" meta:character-count="4700" meta:row-count="33" meta:non-whitespace-character-count="4037"/>
  </office:meta>
</office:document-meta>
</file>