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top="0cm" fo:margin-bottom="0cm" style:contextual-spacing="false" fo:text-align="center" style:justify-single-word="false"/>
      <style:text-properties officeooo:paragraph-rsid="0010ab4c"/>
    </style:style>
    <style:style style:name="P2" style:family="paragraph" style:parent-style-name="Standard">
      <style:paragraph-properties fo:text-align="center" style:justify-single-word="false"/>
      <style:text-properties officeooo:paragraph-rsid="0010ab4c"/>
    </style:style>
    <style:style style:name="P3" style:family="paragraph" style:parent-style-name="Standard">
      <style:text-properties officeooo:paragraph-rsid="0010ab4c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officeooo:paragraph-rsid="001264b7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0ab4c" style:font-size-asian="12pt" style:font-weight-asian="bold" style:font-name-complex="Times New Roman1" style:font-size-complex="12pt" style:font-weight-complex="bold"/>
    </style:style>
    <style:style style:name="T3" style:family="text">
      <style:text-properties officeooo:rsid="0010ab4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ab4c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26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łącznik do Regulaminu </text:span><text:span text:style-name="T1">konkurs</text:span><text:span text:style-name="T2">u</text:span><text:span text:style-name="T1"> gwarow</text:span><text:span text:style-name="T2">ego</text:span></text:p>
      <text:p text:style-name="P1"><text:span text:style-name="T1">„Godomy po naszymu”</text:span></text:p>
      <text:p text:style-name="Standard"/>
      <text:p text:style-name="Standard"/>
      <text:p text:style-name="Standard">……………………..………………………………………………………………………...………..</text:p>
      <text:p text:style-name="P5">(imię i nazwisko rodzica/ opiekuna prawnego/pełnoletniego autora)</text:p>
      <text:p text:style-name="Standard"/>
      <text:p text:style-name="Standard">…………………………………………………………………………………………………………</text:p>
      <text:p text:style-name="P5">(numer telefonu/ adres e-mail)</text:p>
      <text:p text:style-name="P5"/>
      <text:p text:style-name="Standard"><text:tab/>Oświadczam, że:</text:p>
      <text:p text:style-name="P3"><text:tab/>1. Zapoznałam(em) się z <text:span text:style-name="T4">Regulaminem konkursu <text:s/></text:span><text:span text:style-name="T5">gwarowego „Godomy po naszymu” </text:span><text:span text:style-name="T3">organizowanego przez </text:span><text:span text:style-name="T1">Towarzystwo Miłośników Łekna </text:span><text:span text:style-name="T2">i </text:span><text:span text:style-name="T1">Szkoł</text:span><text:span text:style-name="T2">ę</text:span><text:span text:style-name="T1"> Podstawow</text:span><text:span text:style-name="T2">ą</text:span><text:span text:style-name="T1"> im. Powstańców Wielkopolskich <text:s/>w Łeknie.</text:span></text:p>
      <text:p text:style-name="P3"><text:span text:style-name="T1"/></text:p>
      <text:p text:style-name="Standard"><text:tab/>Wyrażam zgodę na udział mojego dziecka/ na mój udział (<text:span text:style-name="T6">niepotrzebne skreślić</text:span>)</text:p>
      <text:p text:style-name="Standard"/>
      <text:p text:style-name="Standard">……………………………………………………………………………………………</text:p>
      <text:p text:style-name="P4">(imię i nazwisko uczestnika)</text:p>
      <text:p text:style-name="P4"/>
      <text:p text:style-name="Standard">w w/w konkursie.</text:p>
      <text:p text:style-name="Standard"/>
      <text:p text:style-name="Standard"><text:tab/>2. Wyrażam zgodę na przetwarzanie i udostępnianie danych osobowych moich i mojego dziecka dlacelów związanych z przebiegiem konkursu: imię i nazwisko, szkoła, klasa, numer telefonu – na <text:s/>podstawie Ogólnego rozporządzenia o ochronie danych osobowych (Dz.U.UE.L.2016.119.1).</text:p>
      <text:p text:style-name="Standard"/>
      <text:p text:style-name="Standard"><text:tab/>3. Wyrażam również zgodę na umieszczenie zdjęć zawierających wizerunek mojego dziecka</text:p>
      <text:p text:style-name="Standard">zarejestrowany podczas rozstrzygnięcia konkursu na stronie internetowej organizatora oraz w</text:p>
      <text:p text:style-name="Standard">prasie, w celu informacji i promocji konkursu.</text:p>
      <text:p text:style-name="P6"><text:tab/></text:p>
      <text:p text:style-name="P6"><text:tab/>4. Wyrażam zgodę na nieodpłatne wykorzystanie prac przez Organizatorów w ramach działalności statutowej.</text:p>
      <text:p text:style-name="Standard"/>
      <text:p text:style-name="Standard"><text:tab/>5. Zapoznałam(em) się z klauzulą informacyjną dotyczącą informacji o tym, że posiadam prawo dostępu do danych osobowych swoich oraz dziecka, ich sprostowania, usunięcia lub ograniczenia przetwarzania, prawo do wniesienia sprzeciwu wobec przetwarzania. Szczegółowe warunki możliwości ww. praw zawiera rozporządzenie o ochronie danych osobowych z dnia 27 kwietnia 2016 roku, zwanego RODO (Dz.U. UE.L.2016.119.1).</text:p>
      <text:p text:style-name="Standard"/>
      <text:p text:style-name="Standard">……………………………………………………………………………………</text:p>
      <text:p text:style-name="P4">(<text:span text:style-name="T7">Data i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23:40:29.675000000</meta:creation-date>
    <dc:date>2024-09-11T23:55:26.867000000</dc:date>
    <meta:editing-duration>PT4M42S</meta:editing-duration>
    <meta:editing-cycles>1</meta:editing-cycles>
    <meta:document-statistic meta:table-count="0" meta:image-count="0" meta:object-count="0" meta:page-count="1" meta:paragraph-count="21" meta:word-count="197" meta:character-count="1661" meta:non-whitespace-character-count="1472"/>
    <meta:generator>LibreOffice/24.2.1.2$Windows_X86_64 LibreOffice_project/db4def46b0453cc22e2d0305797cf981b68ef5ac</meta:generator>
  </office:meta>
</office:document-meta>
</file>