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3">Kwestionariusz dotyczący niemożności zebrania niektórych plonów i wykonania zabiegów agrotechnicznych</text:p>
      <text:p text:style-name="P2"/>
      <text:p text:style-name="P1">Imię i nazwisko właściciela gospodarstwa: ...........................................................................................</text:p>
      <text:p text:style-name="P1">telefon kontaktowy: ........................................................................</text:p>
      <text:p text:style-name="P1">powierzchnia podtopionych gruntów: ............................................</text:p>
      <text:p text:style-name="P1">areał, z którego nie zebrano plonów: ..............................................</text:p>
      <text:p text:style-name="P1">główne uprawy, których zbioru nie dokonan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szacunkowa wartość nie zebranych plonów: .........................................................................................</text:p>
      <text:p text:style-name="P1">areał, na którym nie wykonano jesiennych zabiegów agrotechnicznych: ............................................................................</text:p>
      <text:p text:style-name="P1">areał, na którym nie dokonano zasiewu zbóż ozimych: .................................................</text:p>
      <text:p text:style-name="P1"/>
      <text:p text:style-name="P1"><text:tab/><text:tab/><text:tab/><text:tab/><text:tab/><text:tab/><text:tab/><text:tab/>Oświadczam prawdziwość <text:tab/><text:tab/><text:tab/><text:tab/><text:tab/><text:tab/><text:tab/><text:tab/><text:tab/><text:tab/>przedstawionych informacji</text:p>
      <text:p text:style-name="P1"/>
      <text:p text:style-name="P1"><text:tab/><text:tab/><text:tab/><text:tab/><text:tab/><text:tab/><text:tab/><text:tab/>….............................................</text:p>
      <text:p text:style-name="P4"><text:span text:style-name="T2"><text:tab/><text:tab/><text:tab/><text:tab/><text:tab/><text:tab/><text:tab/><text:tab/> <text:s text:c="2"/></text:span><text:span text:style-name="T3"><text:s text:c="13"/>data i podpis</text:span></text:p>
      <text:p text:style-name="P1"/>
      <text:p text:style-name="P1">Kwestionariusz należy złożyć do 26.01.2018r., do godziny 14, w pokoju nr 12 Urzędu Gminy w Dragacz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2T11:58:53.76</meta:creation-date>
    <dc:date>2018-01-23T16:52:45.23</dc:date>
    <meta:editing-duration>PT3M1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85" meta:character-count="1467"/>
  </office:meta>
</office:document-meta>
</file>