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line-height="150%" fo:text-indent="0.4916in"/>
      <style:text-properties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-complex="Times New Roman" fo:font-size="4pt" style:font-size-asian="4pt" style:font-size-complex="4pt"/>
    </style:style>
    <style:style style:name="P9" style:parent-style-name="Standard" style:family="paragraph">
      <style:paragraph-properties fo:line-height="150%"/>
      <style:text-properties style:font-name-complex="Times New Roman" fo:font-size="4pt" style:font-size-asian="4pt" style:font-size-complex="4pt"/>
    </style:style>
    <style:style style:name="P10" style:parent-style-name="Standard" style:family="paragraph">
      <style:text-properties style:font-name-complex="Times New Roman" fo:font-size="10pt" style:font-size-asian="10pt" style:font-size-complex="10pt"/>
    </style:style>
    <style:style style:name="P11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15" style:parent-style-name="Normalny" style:family="paragraph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line-height="200%" fo:text-indent="0.4923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fo:font-size="22pt" style:font-size-asian="22pt" style:font-size-complex="2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6pt" style:font-size-asian="16pt" style:font-size-complex="16pt"/>
    </style:style>
    <style:style style:name="T52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T53" style:parent-style-name="Domyślnaczcionkaakapitu" style:family="text">
      <style:text-properties style:font-name="Times New Roman" fo:font-size="16pt" style:font-size-asian="16pt" style:font-size-complex="16pt"/>
    </style:style>
    <style:style style:name="T54" style:parent-style-name="Domyślnaczcionkaakapitu" style:family="text">
      <style:text-properties style:font-name="Times New Roman" style:text-position="super 65.6%" fo:font-size="16pt" style:font-size-asian="16pt" style:font-size-complex="16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22pt" style:font-size-asian="22pt" style:font-size-complex="2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justify" fo:line-height="0.25in"/>
    </style:style>
    <style:style style:name="P6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61" style:parent-style-name="Normalny" style:family="paragraph">
      <style:paragraph-properties fo:widows="0" fo:orphans="0" fo:margin-bottom="0in" fo:line-height="100%"/>
    </style:style>
    <style:style style:name="T62" style:parent-style-name="Domyślnaczcionkaakapitu" style:family="text">
      <style:text-properties style:font-name="Arial Narrow"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50%"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50%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łańcz, ………..….2025<text:s/>r.</text:p>
      <text:p text:style-name="P6">….........................................................</text:p>
      <text:p text:style-name="P7">(imię i nazwisko)</text:p>
      <text:p text:style-name="P8"/>
      <text:p text:style-name="P9"/>
      <text:p text:style-name="P10">….........................................................</text:p>
      <text:p text:style-name="P11"><text:s text:c="9"/>(adres)</text:p>
      <text:p text:style-name="P12"/>
      <text:p text:style-name="P13">….........................................................</text:p>
      <text:p text:style-name="P14"><text:s text:c="9"/>(telefon)</text:p>
      <text:p text:style-name="P15"/>
      <text:p text:style-name="P16">WNIOSEK</text:p>
      <text:p text:style-name="P17"><text:span text:style-name="T18">Wnoszę w trybie art. 155 ustawy z dnia 14 czerwca 1960 r. Kodeks postepowania administracyjnego (Dz. U. z. 202</text:span><text:span text:style-name="T19">4</text:span><text:span text:style-name="T20"><text:s/>r., poz.<text:s/></text:span><text:span text:style-name="T21">572</text:span><text:span text:style-name="T22">) o zmianę decyzji</text:span><text:span text:style-name="T23"><text:s/></text:span><text:span text:style-name="T24">nr</text:span><text:span text:style-name="T25"><text:s/>OW.4462…….202</text:span><text:span text:style-name="T26">4</text:span><text:span text:style-name="T27">.NC</text:span><text:span text:style-name="T28"><text:s/></text:span><text:span text:style-name="T29"><text:line-break/></text:span><text:span text:style-name="T30">z dnia <text:s/>……….</text:span><text:span text:style-name="T31">202</text:span><text:span text:style-name="T32">4</text:span><text:span text:style-name="T33"><text:s/>r.</text:span><text:span text:style-name="T34"><text:s/>w sprawie przyznania stypendium szkolnego na syna/córkę<text:s/></text:span><text:span text:style-name="T35">⃰</text:span><text:span text:style-name="T36">…………………........................................na rok szkolny 202</text:span><text:span text:style-name="T37">4</text:span><text:span text:style-name="T38">/202</text:span><text:span text:style-name="T39">5</text:span><text:span text:style-name="T40">, i wnoszę o przyznanie stypendium w dłuższym okresie, niż zawarty w powyższej decyzji, czyli od stycznia 202</text:span><text:span text:style-name="T41">5</text:span><text:span text:style-name="T42"><text:s/>r.<text:s/></text:span><text:span text:style-name="T43"><text:line-break/></text:span><text:span text:style-name="T44">do czerwca 202</text:span><text:span text:style-name="T45">5</text:span><text:span text:style-name="T46"><text:s/>r.</text:span></text:p>
      <text:p text:style-name="P47">Jednocześnie oświadczam, że dane dotyczące stanu rodziny i wysokości dochodu, zawarte we wniosku o przyznanie stypendium szkolnego z dnia …….…. 2024<text:s/>r.</text:p>
      <text:p text:style-name="P48"><text:span text:style-name="T49">□<text:s/></text:span><text:span text:style-name="T50">nie uległy zmianie.</text:span><text:span text:style-name="T51"><text:s/></text:span><text:span text:style-name="T52">⃰<text:s/></text:span><text:span text:style-name="T53"><text:s/></text:span><text:span text:style-name="T54">⃰</text:span></text:p>
      <text:p text:style-name="P55"><text:span text:style-name="T56">□</text:span><text:span text:style-name="T57"><text:s/>uległy zmianie, od dnia ............................. r., a na dowód przedstawiam w załączeniu nowe zaświadczenia lub oświadczenia o dochodach oraz inne dowody świadczące o zmianach przesłanek uprawniających do stypendium szkolnego.</text:span><text:s/><text:span text:style-name="T58">**</text:span></text:p>
      <text:p text:style-name="P59"/>
      <text:p text:style-name="P60">Jestem świadomy/a odpowiedzialności karnej za złożenie fałszywego oświadczenia przewidzianej<text:line-break/><text:s/>w art. 233 §1 i §2 <text:s/>Kodeksu karnego (Dz. U. z 2024 r., poz. 17)</text:p>
      <text:p text:style-name="P61"><text:span text:style-name="T62">.</text:span></text:p>
      <text:p text:style-name="P63"/>
      <text:p text:style-name="P64"><text:s text:c="10"/>………………………………….</text:p>
      <text:p text:style-name="P65">(podpis osoby składającej wniosek) <text:s text:c="4"/></text:p>
      <text:p text:style-name="P66"/>
      <text:p text:style-name="P67">* <text:s text:c="2"/>niepotrzebne skreślić</text:p>
      <text:p text:style-name="P68">** prawidłowe zaznaczyć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Oświata</dc:creator>
    <meta:creation-date>2022-02-24T09:46:00Z</meta:creation-date>
    <dc:date>2025-02-21T09:18:00Z</dc:date>
    <meta:print-date>2022-02-24T10:01:00Z</meta:print-date>
    <meta:template xlink:href="Normal" xlink:type="simple"/>
    <meta:editing-cycles>9</meta:editing-cycles>
    <meta:editing-duration>PT8280S</meta:editing-duration>
    <meta:document-statistic meta:page-count="1" meta:paragraph-count="2" meta:word-count="202" meta:character-count="1414" meta:row-count="10" meta:non-whitespace-character-count="1214"/>
  </office:meta>
</office:document-meta>
</file>