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50%" fo:text-indent="0.4916in"/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9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10" style:parent-style-name="Standard" style:family="paragraph"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fo:font-size="22pt" style:font-size-asian="22pt" style:font-size-complex="2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6pt" style:font-size-asian="16pt" style:font-size-complex="16pt"/>
    </style:style>
    <style:style style:name="T49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50" style:parent-style-name="Domyślnaczcionkaakapitu" style:family="text">
      <style:text-properties style:font-name="Times New Roman" fo:font-size="16pt" style:font-size-asian="16pt" style:font-size-complex="16pt"/>
    </style:style>
    <style:style style:name="T51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22pt" style:font-size-asian="22pt" style:font-size-complex="2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 fo:line-height="0.25in"/>
    </style:style>
    <style:style style:name="P57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58" style:parent-style-name="Normalny" style:family="paragraph">
      <style:paragraph-properties fo:widows="0" fo:orphans="0" fo:margin-bottom="0in" fo:line-height="100%"/>
    </style:style>
    <style:style style:name="T59" style:parent-style-name="Domyślnaczcionkaakapitu" style:family="text"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50%"/>
      <style:text-properties style:font-name="Times New Roman"/>
    </style:style>
    <style:style style:name="P64" style:parent-style-name="Normalny" style:family="paragraph">
      <style:paragraph-properties fo:text-align="end" fo:margin-bottom="0in" fo:line-height="15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łańcz, ………..….2024<text:s/>r.</text:p>
      <text:p text:style-name="P6">….........................................................</text:p>
      <text:p text:style-name="P7">(imię i nazwisko)</text:p>
      <text:p text:style-name="P8"/>
      <text:p text:style-name="P9"/>
      <text:p text:style-name="P10">….........................................................</text:p>
      <text:p text:style-name="P11"><text:s text:c="9"/>(adres)</text:p>
      <text:p text:style-name="P12"/>
      <text:p text:style-name="P13">….........................................................</text:p>
      <text:p text:style-name="P14"><text:s text:c="9"/>(telefon)</text:p>
      <text:p text:style-name="P15"/>
      <text:p text:style-name="P16"/>
      <text:p text:style-name="P17">WNIOSEK</text:p>
      <text:p text:style-name="P18"><text:span text:style-name="T19">Wnoszę w trybie art. 155 ustawy z dnia 14 czerwca 1960 r. Kodeks postepowania administracyjnego (Dz. U. z.<text:s/></text:span><text:span text:style-name="T20">2023<text:s/></text:span><text:span text:style-name="T21">r.,<text:s/></text:span><text:span text:style-name="T22">poz. 775</text:span><text:span text:style-name="T23"><text:s/></text:span><text:span text:style-name="T24">z późn. zm.) o zmianę decyzji<text:s/></text:span><text:span text:style-name="T25"><text:line-break/>nr</text:span><text:span text:style-name="T26"><text:s/>OW.4462…….202</text:span><text:span text:style-name="T27">3</text:span><text:span text:style-name="T28">.NC</text:span><text:span text:style-name="T29"><text:s/>z dnia <text:s/>……….</text:span><text:span text:style-name="T30">202</text:span><text:span text:style-name="T31">3</text:span><text:span text:style-name="T32"><text:s/>r.</text:span><text:span text:style-name="T33"><text:s/>w sprawie przyznania stypendium szkolnego na syna/córkę<text:s/></text:span><text:span text:style-name="T34">⃰</text:span><text:span text:style-name="T35">…………………........................................na rok szkolny 202</text:span><text:span text:style-name="T36">3</text:span><text:span text:style-name="T37">/202</text:span><text:span text:style-name="T38">4</text:span><text:span text:style-name="T39">, i wnoszę o przyznanie stypendium w dłuższym okresie, niż zawarty w powyższej decyzji, czyli od stycznia 202</text:span><text:span text:style-name="T40">4</text:span><text:span text:style-name="T41"><text:s/>r. do czerwca 202</text:span><text:span text:style-name="T42">4</text:span><text:span text:style-name="T43"><text:s/>r.</text:span></text:p>
      <text:p text:style-name="P44">Jednocześnie oświadczam, że dane dotyczące stanu rodziny i wysokości dochodu, zawarte we wniosku o przyznanie stypendium szkolnego z dnia …….…. 2023<text:s/>r.</text:p>
      <text:p text:style-name="P45"><text:span text:style-name="T46">□<text:s/></text:span><text:span text:style-name="T47">nie uległy zmianie.</text:span><text:span text:style-name="T48"><text:s/></text:span><text:span text:style-name="T49">⃰<text:s/></text:span><text:span text:style-name="T50"><text:s/></text:span><text:span text:style-name="T51">⃰</text:span></text:p>
      <text:p text:style-name="P52"><text:span text:style-name="T53">□</text:span><text:span text:style-name="T54"><text:s/>uległy zmianie, od dnia ............................. r., a na dowód przedstawiam w załączeniu nowe zaświadczenia lub oświadczenia o dochodach oraz inne dowody świadczące o zmianach przesłanek uprawniających do stypendium szkolnego.</text:span><text:s/><text:span text:style-name="T55">**</text:span></text:p>
      <text:p text:style-name="P56"/>
      <text:p text:style-name="P57">Jestem świadomy/a odpowiedzialności karnej za złożenie fałszywego oświadczenia przewidzianej<text:line-break/><text:s/>w art. 233 §1 i §2 <text:s/>Kodeksu karnego (Dz.<text:s/>U. z<text:s/>2024<text:s/>r.,<text:s/>poz. 17)</text:p>
      <text:p text:style-name="P58"><text:span text:style-name="T59">.</text:span></text:p>
      <text:p text:style-name="P60"/>
      <text:p text:style-name="P61"><text:s text:c="10"/>………………………………….</text:p>
      <text:p text:style-name="P62">(podpis osoby składającej wniosek) <text:s text:c="4"/></text:p>
      <text:p text:style-name="P63"/>
      <text:p text:style-name="P64"/>
      <text:p text:style-name="P65">* <text:s text:c="2"/>niepotrzebne skreślić</text:p>
      <text:p text:style-name="P66">** prawidłowe zaznaczyć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Mig Gołańcz</dc:creator>
    <meta:creation-date>2022-02-24T09:46:00Z</meta:creation-date>
    <dc:date>2024-01-09T11:20:00Z</dc:date>
    <meta:print-date>2022-02-24T10:01:00Z</meta:print-date>
    <meta:template xlink:href="Normal" xlink:type="simple"/>
    <meta:editing-cycles>8</meta:editing-cycles>
    <meta:editing-duration>PT5880S</meta:editing-duration>
    <meta:document-statistic meta:page-count="1" meta:paragraph-count="2" meta:word-count="204" meta:character-count="1427" meta:row-count="10" meta:non-whitespace-character-count="1225"/>
  </office:meta>
</office:document-meta>
</file>