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line-height="150%" fo:text-indent="0.4916in"/>
      <style:text-properties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-complex="Times New Roman" fo:font-size="4pt" style:font-size-asian="4pt" style:font-size-complex="4pt"/>
    </style:style>
    <style:style style:name="P9" style:parent-style-name="Standard" style:family="paragraph">
      <style:paragraph-properties fo:line-height="150%"/>
      <style:text-properties style:font-name-complex="Times New Roman" fo:font-size="4pt" style:font-size-asian="4pt" style:font-size-complex="4pt"/>
    </style:style>
    <style:style style:name="P10" style:parent-style-name="Standard" style:family="paragraph">
      <style:text-properties style:font-name-complex="Times New Roman" fo:font-size="10pt" style:font-size-asian="10pt" style:font-size-complex="10pt"/>
    </style:style>
    <style:style style:name="P11" style:parent-style-name="Normalny" style:family="paragraph">
      <style:paragraph-properties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Normalny" style:family="paragraph">
      <style:paragraph-properties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15" style:parent-style-name="Normalny" style:family="paragraph">
      <style:text-properties style:font-name="Times New Roman" fo:font-size="10pt" style:font-size-asian="10pt" style:font-size-complex="10pt"/>
    </style:style>
    <style:style style:name="P16" style:parent-style-name="Normalny" style:family="paragraph"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text-indent="0.4923in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P49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fo:font-size="22pt" style:font-size-asian="22pt" style:font-size-complex="2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6pt" style:font-size-asian="16pt" style:font-size-complex="16pt"/>
    </style:style>
    <style:style style:name="T54" style:parent-style-name="Domyślnaczcionkaakapitu" style:family="text">
      <style:text-properties style:font-name="Times New Roman" style:text-position="super 65.6%" fo:font-size="16pt" style:font-size-asian="16pt" style:font-size-complex="16pt"/>
    </style:style>
    <style:style style:name="T55" style:parent-style-name="Domyślnaczcionkaakapitu" style:family="text">
      <style:text-properties style:font-name="Times New Roman" fo:font-size="16pt" style:font-size-asian="16pt" style:font-size-complex="16pt"/>
    </style:style>
    <style:style style:name="T56" style:parent-style-name="Domyślnaczcionkaakapitu" style:family="text">
      <style:text-properties style:font-name="Times New Roman" style:text-position="super 65.6%" fo:font-size="16pt" style:font-size-asian="16pt" style:font-size-complex="16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22pt" style:font-size-asian="22pt" style:font-size-complex="2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justify" fo:line-height="0.25in"/>
    </style:style>
    <style:style style:name="P62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63" style:parent-style-name="Normalny" style:family="paragraph">
      <style:paragraph-properties fo:widows="0" fo:orphans="0" fo:margin-bottom="0in" fo:line-height="100%"/>
    </style:style>
    <style:style style:name="T64" style:parent-style-name="Domyślnaczcionkaakapitu" style:family="text">
      <style:text-properties style:font-name="Arial Narrow"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line-height="150%"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 fo:margin-bottom="0in" fo:line-height="150%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50%"/>
      <style:text-properties style:font-name="Times New Roman"/>
    </style:style>
    <style:style style:name="P69" style:parent-style-name="Normalny" style:family="paragraph">
      <style:paragraph-properties fo:text-align="end" fo:margin-bottom="0in" fo:line-height="150%"/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4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łańcz, ………..….2023<text:s/>r.</text:p>
      <text:p text:style-name="P6">….........................................................</text:p>
      <text:p text:style-name="P7">(imię i nazwisko)</text:p>
      <text:p text:style-name="P8"/>
      <text:p text:style-name="P9"/>
      <text:p text:style-name="P10">….........................................................</text:p>
      <text:p text:style-name="P11"><text:s text:c="9"/>(adres)</text:p>
      <text:p text:style-name="P12"/>
      <text:p text:style-name="P13">….........................................................</text:p>
      <text:p text:style-name="P14"><text:s text:c="9"/>(telefon)</text:p>
      <text:p text:style-name="P15"/>
      <text:p text:style-name="P16"/>
      <text:p text:style-name="P17">WNIOSEK</text:p>
      <text:p text:style-name="P18"><text:span text:style-name="T19">Wnoszę w trybie art. 155 ustawy z dnia 14 czerwca 1960 r. Kodeks postepowania administracyjnego (Dz. U. z. 202</text:span><text:span text:style-name="T20">2</text:span><text:span text:style-name="T21"><text:s/>poz.<text:s/></text:span><text:span text:style-name="T22">2000</text:span><text:span text:style-name="T23"><text:s/>z późn. zm.) o zmianę decyzji<text:s/></text:span><text:span text:style-name="T24"><text:line-break/>n</text:span><text:span text:style-name="T25">r</text:span><text:span text:style-name="T26"><text:s/>OW.4462</text:span><text:span text:style-name="T27">……</text:span><text:span text:style-name="T28">.202</text:span><text:span text:style-name="T29">2</text:span><text:span text:style-name="T30">.NC</text:span><text:span text:style-name="T31"><text:s/>z dnia <text:s/>…</text:span><text:span text:style-name="T32">…</text:span><text:span text:style-name="T33">…</text:span><text:span text:style-name="T34">.</text:span><text:span text:style-name="T35">202</text:span><text:span text:style-name="T36">2</text:span><text:span text:style-name="T37"><text:s/>r.</text:span><text:span text:style-name="T38"><text:s/>w sprawie przyznania stypendium szkolnego na syna/córkę<text:s/></text:span><text:span text:style-name="T39">⃰</text:span><text:span text:style-name="T40">…………………........................................na rok szkolny 202</text:span><text:span text:style-name="T41">2</text:span><text:span text:style-name="T42">/202</text:span><text:span text:style-name="T43">3</text:span><text:span text:style-name="T44">, i wnoszę o przyznanie stypendium w dłuższym okresie, niż zawarty w powyższej decyzji, czyli od stycznia 202</text:span><text:span text:style-name="T45">3</text:span><text:span text:style-name="T46"><text:s/>r. do czerwca 202</text:span><text:span text:style-name="T47">3</text:span><text:span text:style-name="T48"><text:s/>r.</text:span></text:p>
      <text:p text:style-name="P49">Jednocześnie oświadczam, że dane dotyczące stanu rodziny i wysokości dochodu, zawarte we wniosku o przyznanie stypendium szkolnego z dnia …….…. 2022<text:s/>r.</text:p>
      <text:p text:style-name="P50"><text:span text:style-name="T51">□<text:s/></text:span><text:span text:style-name="T52">nie uległy zmianie.</text:span><text:span text:style-name="T53"><text:s/></text:span><text:span text:style-name="T54">⃰<text:s/></text:span><text:span text:style-name="T55"><text:s/></text:span><text:span text:style-name="T56">⃰</text:span></text:p>
      <text:p text:style-name="P57"><text:span text:style-name="T58">□</text:span><text:span text:style-name="T59"><text:s/>uległy zmianie, od dnia ............................. r., a na dowód przedstawiam w załączeniu nowe zaświadczenia lub oświadczenia o dochodach oraz inne dowody świadczące o zmianach przesłanek uprawniających do stypendium szkolnego.</text:span><text:s/><text:span text:style-name="T60">**</text:span></text:p>
      <text:p text:style-name="P61"/>
      <text:p text:style-name="P62">Jestem świadomy/a odpowiedzialności karnej za złożenie fałszywego oświadczenia przewidzianej<text:line-break/><text:s/>w art. 233 §1<text:s/>i<text:s/>§2 <text:s/>Kodeksu karnego (Dz.U. z<text:s/>2022 poz. 1138<text:s/>z późn.zm.)</text:p>
      <text:p text:style-name="P63"><text:span text:style-name="T64">.</text:span></text:p>
      <text:p text:style-name="P65"/>
      <text:p text:style-name="P66"><text:s text:c="10"/>………………………………….</text:p>
      <text:p text:style-name="P67">(podpis osoby składającej wniosek) <text:s text:c="4"/></text:p>
      <text:p text:style-name="P68"/>
      <text:p text:style-name="P69"/>
      <text:p text:style-name="P70">* <text:s text:c="2"/>niepotrzebne skreślić</text:p>
      <text:p text:style-name="P71">** prawidłowe zaznaczyć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Natalia Ciemna</dc:creator>
    <meta:creation-date>2022-02-24T09:46:00Z</meta:creation-date>
    <dc:date>2023-03-03T09:21:00Z</dc:date>
    <meta:print-date>2022-02-24T10:01:00Z</meta:print-date>
    <meta:template xlink:href="Normal" xlink:type="simple"/>
    <meta:editing-cycles>7</meta:editing-cycles>
    <meta:editing-duration>PT5340S</meta:editing-duration>
    <meta:document-statistic meta:page-count="1" meta:paragraph-count="2" meta:word-count="204" meta:character-count="1432" meta:row-count="10" meta:non-whitespace-character-count="1230"/>
  </office:meta>
</office:document-meta>
</file>