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90000012EF7D4C728EE5BEB2A.png" manifest:media-type="image/png"/>
  <manifest:file-entry manifest:full-path="Pictures/1000020100000294000000A2DBEDF7824280A9C4.png" manifest:media-type="image/png"/>
  <manifest:file-entry manifest:full-path="Pictures/100000000000022400000088F44545A8A6FBF124.jpg" manifest:media-type="image/jpeg"/>
  <manifest:file-entry manifest:full-path="Pictures/10000000000002000000012C06AF5264CEF36DE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alibri Light2" svg:font-family="'Calibri Light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3" style:family="paragraph" style:parent-style-name="Frame_20_contents">
      <style:paragraph-properties fo:margin-top="0cm" fo:margin-bottom="0.282cm" loext:contextual-spacing="false"/>
      <style:text-properties fo:color="#595959" style:font-name="Calibri Light1" fo:font-size="8pt" style:font-size-asian="8pt" style:font-name-complex="Calibri Light1" style:font-size-complex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weight="bold" style:font-weight-asian="bold" style:font-name-complex="Calibri Light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1" fo:font-weight="bold" style:font-weight-asian="bold" style:font-name-complex="Calibri Light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1" style:font-name-complex="Calibri Light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Calibri Light" officeooo:rsid="000b3fa7" officeooo:paragraph-rsid="000b3fa7"/>
    </style:style>
    <style:style style:name="P10" style:family="paragraph" style:parent-style-name="Standard" style:master-page-name="Standard">
      <style:paragraph-properties fo:text-align="end" style:justify-single-word="false" style:page-number="1"/>
    </style:style>
    <style:style style:name="P11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Calibri Light1" style:font-name-complex="Calibri Light1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 Light1" style:font-name-complex="Calibri Light1"/>
    </style:style>
    <style:style style:name="T2" style:family="text">
      <style:text-properties style:font-name="Calibri Light1" fo:font-weight="bold" style:font-weight-asian="bold" style:font-name-complex="Calibri Light1" style:font-weight-complex="bold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109cm" svg:stroke-color="#03b864" svg:stroke-opacity="100%" draw:stroke-linejoin="round" draw:fill="none" draw:fill-color="#ffffff" draw:textarea-horizontal-align="left" draw:textarea-vertical-align="middle" draw:auto-grow-height="false" fo:min-height="0cm" fo:min-width="3.517cm" fo:padding-top="0.229cm" fo:padding-bottom="0.229cm" fo:padding-left="0.441cm" fo:padding-right="0.441cm" fo:wrap-option="no-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oznań, 10 grudnia 2020 r.</text:span></text:p>
      <text:p text:style-name="P9">Informacja prasowa</text:p>
      <text:p text:style-name="P5">Poradnik dla przedsiębiorców działających w Internecie</text:p>
      <text:p text:style-name="P6">Agencja NPROFIT, prowadząca ogólnopolską kampanię #bądźwidoczny kierowaną do przedsiębiorców, opublikowała już III część bezpłatnego poradnika. W całości została poświęcona treści w e-commerce.</text:p>
      <text:p text:style-name="P7">Zespół działu SEO Agencji NPROFIT przygotowując tę ostatnią część poradnika skupił się na treściach dla e-commerce. Jednak trzeba podkreślić, że wiele ma zastosowanie również w przypadku stron usługowych czy informacyjnych.</text:p>
      <text:p text:style-name="P7">Codziennie pojawiają się nowe witryny, a każda ma jeden cel – znaleźć się jak najwyżej w wynikach wyszukiwania. Nie jest to możliwe m.in. bez właściwego contentu. W poradniku odpowiedziano na pytanie czy treści w e-commerce są istotne i co wpływa na ich poprawność zarówno pod kątem robotów indeksujących, jak i użytkowników. </text:p>
      <text:p text:style-name="P7">Wiele osób nie zdaje sobie sprawy, że atrakcyjność treści umieszczanych na stronie może być jednym z czynników wpływających na dokonanie zakupów. </text:p>
      <text:p text:style-name="P8"><text:span text:style-name="T1">Jak wiadomo e-commerce to szeroko pojęty handel internetowy. To przede wszystkim sklepy internetowe prowadzące sprzedaż B2B, C2C oraz C2B. Rynek ten na przestrzeni lat rozwijał się w zawrotnym tempie. Obecna sytuacja przyczyniła się do kolejnych wzrostów. Niewątpliwe firmy powinny zaistnieć w Internecie, bez różnicy czy to lokalny biznes, czy globalny. W ostatnim czasie wielu przedsiębiorców stanęło przed wyborem przeniesienia biznesu do Internetu. Pytanie, jednak jak się wyróżnić na tle konkurencji? Odpowiedź na to pytanie można znaleźć w poradniku Agencji NPROFIT dostępnym </text:span><text:a xlink:type="simple" xlink:href="https://nprofit.net/pl/poradnik-badzwidoczny-cz-3/" text:style-name="Internet_20_link" text:visited-style-name="Visited_20_Internet_20_Link"><text:span text:style-name="Internet_20_link"><text:span text:style-name="T1">tutaj</text:span></text:span></text:a><text:span text:style-name="T1">.</text:span></text:p>
      <text:p text:style-name="P7">Kampania #bądźwidoczny została przygotowana z myślą o małych i średnich przedsiębiorstwach, które znalazły się w niestabilnej sytuacji, wywołanej przez pandemię koronawirusa. Wiele firm musiało zmodyfikować swoje plany, zdecydować się na szybką reorganizację, czy zmianę profilu działalności. Agencja NPROFIT podpowiada jak wyróżnić się w Internecie.</text:p>
      <text:p text:style-name="P8"><text:span text:style-name="T1">Z uwagi na zainteresowanie przedsiębiorców w 2021 roku odbędzie się II edycja kampanii. Obok Agencji NPROFIT do grona organizatorów dołączy również platforma </text:span><text:a xlink:type="simple" xlink:href="https://terdeals.com/pl" text:style-name="Internet_20_link" text:visited-style-name="Visited_20_Internet_20_Link"><text:span text:style-name="Internet_20_link"><text:span text:style-name="T1">Terdeals.com</text:span></text:span></text:a><text:span text:style-name="T1">.</text:span></text:p>
      <text:p text:style-name="P7"/>
      <text:p text:style-name="P6">Organizator kampanii</text:p>
      <text:p text:style-name="P8"><text:span text:style-name="T2">Agencja NPROFIT</text:span><text:span text:style-name="T1"> (</text:span><text:a xlink:type="simple" xlink:href="https://nprofit.net/pl/" text:style-name="Internet_20_link" text:visited-style-name="Visited_20_Internet_20_Link"><text:span text:style-name="Internet_20_link"><text:span text:style-name="T1">nprofit.net</text:span></text:span></text:a><text:span text:style-name="T1">) świadczy usługi w oparciu o naukową metodę SEO. Od ponad 11 lat pomaga pozyskiwać klientów za pośrednictwem wyszukiwarki Google. Kilkudziesięcioosobowy i międzynarodowy zespół specjalistów posiada czynny udział w sukcesie ponad 500 przedsiębiorstw. Działając w zakresie marketingu internetowego, oferuje między innymi prowadzenie procesu pozycjonowania, kampanii Google Ads, działania z zakresu PR, czy promocji w mediach społecznościowych.</text:span></text:p>
      <text:p text:style-name="P7">Jakość usług potwierdza ranking e-Gazele Biznesu, czyli zestawienie najdynamiczniej rozwijających się małych i średnich firm e-commerce, w którym Agencja NPROFIT znalazła się już po raz piąty.</text:p>
      <text:p text:style-name="P7">NPROFIT przestrzega zasad etyki w biznesie i – co ważne – funkcjonuje także w oparciu o koncepcję społecznej odpowiedzialności biznesu. Wspiera zarówno lokalne organizacje charytatywne,</text:p>
      <text:p text:style-name="P7"><text:soft-page-break/>jak i ogólnopolskie inicjatywy.</text:p>
      <text:p text:style-name="P7">Partnerem kampanii jest Collegium Da Vinci.</text:p>
      <text:p text:style-name="P8"><text:span text:style-name="T2">Collegium Da Vinci w Poznaniu</text:span><text:span text:style-name="T1"> – uczelnia ludzi ciekawych, jedna z najstarszych niepublicznych szkół wyższych w Wielkopolsce o profilu praktycznym. W czerwcu 2021 roku minie 25 lat, odkąd jest ona pionierem na rynku pod względem jakości praktycznego kształcenia. Tworzy programy studiów, wzorowane na światowych standardach, wyprzedzając trendy na rynku edukacyjnym w kraju.</text:span></text:p>
      <text:p text:style-name="P7">W ofercie uczelni są studia I i II stopnia, studia podyplomowe oraz szkolenia. Ciekawe kierunki studiów są tworzone we współpracy z pracodawcami i ponad 200 partnerami biznesowymi.</text:p>
      <text:p text:style-name="P11">Collegium Da Vinci przyświeca siedem zasad życia i nauki Leonarda da Vinci, które prowadzą do odkrycia i pełnego wykorzystania własnego potencjału. Najważniejsza z nich jest ciekawość, która popycha do ciągłego rozwoj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alibri Light2" svg:font-family="'Calibri Light'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6.126cm" fo:margin-right="0cm" fo:margin-top="0.004cm" fo:margin-bottom="0cm" loext:contextual-spacing="false" fo:line-height="100%" fo:orphans="0" fo:widows="0" fo:text-indent="0cm" style:auto-text-indent="false"/>
      <style:text-properties style:font-name="Arial1" fo:font-family="Arial" style:font-family-generic="swiss" style:font-pitch="variable" fo:font-size="6.5pt" fo:language="en" fo:country="US" style:font-name-asian="Arial1" style:font-family-asian="Arial" style:font-family-generic-asian="swiss" style:font-pitch-asian="variable" style:font-size-asian="6.5pt" style:font-name-complex="Arial1" style:font-family-complex="Arial" style:font-family-generic-complex="swiss" style:font-pitch-complex="variable" style:font-size-complex="6.5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102c31" style:font-name="Calibri Light1" fo:font-family="'Calibri Light'" style:font-family-generic="roman" style:font-pitch="variable" fo:font-size="16pt" style:font-name-asian="F" style:font-pitch-asian="variable" style:font-size-asian="16pt" style:font-name-complex="F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F" style:font-pitch-asian="variable" style:font-size-asian="11pt" style:language-asian="pl" style:country-asian="PL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class="chapter">
      <style:paragraph-properties fo:margin-top="0cm" fo:margin-bottom="0cm" loext:contextual-spacing="true" fo:line-height="100%"/>
      <style:text-properties fo:color="#102c31" style:font-name="Calibri Light1" fo:font-family="'Calibri Light'" style:font-family-generic="roman" style:font-pitch="variable" fo:font-size="28pt" fo:letter-spacing="-0.018cm" style:letter-kerning="true" style:font-name-asian="F" style:font-pitch-asian="variable" style:font-size-asian="28pt" style:font-name-complex="F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a5a5a" fo:letter-spacing="0.026cm" style:font-name-asian="F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ez_20_odstępów_20_Znak" style:display-name="Bez odstępów Znak" style:family="text" style:parent-style-name="Default_20_Paragraph_20_Font">
      <style:text-properties style:font-name-asian="F" style:font-pitch-asian="variable" style:language-asian="pl" style:country-asian="PL"/>
    </style:style>
    <style:style style:name="Tytuł_20_Znak" style:display-name="Tytuł Znak" style:family="text" style:parent-style-name="Default_20_Paragraph_20_Font">
      <style:text-properties fo:color="#102c31" style:font-name="Calibri Light1" fo:font-family="'Calibri Light'" style:font-family-generic="roman" style:font-pitch="variable" fo:font-size="28pt" fo:letter-spacing="-0.018cm" style:letter-kerning="true" style:font-name-asian="F" style:font-pitch-asian="variable" style:font-size-asian="28pt" style:font-name-complex="F" style:font-pitch-complex="variable" style:font-size-complex="28pt"/>
    </style:style>
    <style:style style:name="Nagłówek_20_1_20_Znak" style:display-name="Nagłówek 1 Znak" style:family="text" style:parent-style-name="Default_20_Paragraph_20_Font">
      <style:text-properties fo:color="#102c31" style:font-name="Calibri Light1" fo:font-family="'Calibri Light'" style:font-family-generic="roman" style:font-pitch="variable" fo:font-size="16pt" style:font-name-asian="F" style:font-pitch-asian="variable" style:font-size-asian="16pt" style:font-name-complex="F" style:font-pitch-complex="variable" style:font-size-complex="16pt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F" style:font-pitch-asian="variable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swiss" style:font-pitch="variable" fo:font-size="6.5pt" fo:language="en" fo:country="US" style:font-name-asian="Arial1" style:font-family-asian="Arial" style:font-family-generic-asian="swiss" style:font-pitch-asian="variable" style:font-size-asian="6.5pt" style:font-name-complex="Arial1" style:font-family-complex="Arial" style:font-family-generic-complex="swiss" style:font-pitch-complex="variable" style:font-size-complex="6.5pt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P5" style:family="paragraph" style:parent-style-name="Frame_20_contents">
      <style:paragraph-properties fo:margin-top="0cm" fo:margin-bottom="0.282cm" loext:contextual-spacing="false"/>
      <style:text-properties fo:color="#595959" style:font-name="Calibri Light1" fo:font-size="8pt" style:font-size-asian="8pt" style:font-name-complex="Calibri Light1" style:font-size-complex="8pt"/>
    </style:style>
    <style:style style:name="M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109cm" svg:stroke-color="#03b864" svg:stroke-opacity="100%" draw:stroke-linejoin="round" draw:fill="none" draw:fill-color="#ffffff" draw:textarea-horizontal-align="left" draw:textarea-vertical-align="middle" draw:auto-grow-height="false" fo:min-height="0cm" fo:min-width="3.517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><draw:g text:anchor-type="char" draw:z-index="0" draw:name="Grupa 6" draw:style-name="Mgr1"><draw:custom-shape draw:name="Freeform 2" draw:style-name="Mgr2" draw:text-style-name="MP2" svg:width="4.4cm" svg:height="0.003cm" svg:x="16.559cm" svg:y="1.58cm"><text:p/><draw:enhanced-geometry svg:viewBox="0 0 0 0" draw:text-areas="0 0 ?f6 ?f7" draw:type="" draw:enhanced-path="M 0 0 L 2494 0 N"><draw:equation draw:name="f0" draw:formula=""/><draw:equation draw:name="f1" draw:formula="?f0 *2496"/><draw:equation draw:name="f2" draw:formula="?f1 /2495"/><draw:equation draw:name="f3" draw:formula="2494"/><draw:equation draw:name="f4" draw:formula="?f3 *2496"/><draw:equation draw:name="f5" draw:formula="?f4 /2495"/><draw:equation draw:name="f6" draw:formula="2496"/><draw:equation draw:name="f7" draw:formula="3"/></draw:enhanced-geometry></draw:custom-shape></draw:g></text:p>
      </loext:header-first>
      <style:footer>
        <text:p text:style-name="MP3"/>
        <text:p text:style-name="MP4"><draw:frame draw:style-name="Mfr1" draw:name="Ramka2" text:anchor-type="char" svg:x="5.523cm" svg:y="0.462cm" svg:width="8.026cm" svg:height="1.746cm" draw:z-index="3"><draw:text-box><text:p text:style-name="MP5">Biuro: ul. Kościańska 39, 60-112 Poznań<text:line-break/>Dane firmy: NPROFIT Kamil Rybicki, ul. Nowa 23, 63-430 Raczyce<text:line-break/>NIP: 622-267-70-48, REGON: 301581432<text:line-break/>info@nprofit.net, +48 795-728-686</text:p></draw:text-box></draw:frame><draw:frame text:anchor-type="char" draw:z-index="7" draw:style-name="Mgr3" draw:text-style-name="MP2" svg:width="8.026cm" svg:height="1.747cm" svg:x="5.523cm" svg:y="0.462cm"><draw:text-box><text:p/></draw:text-box></draw:frame><draw:frame draw:style-name="Mfr2" draw:name="Obraz7" text:anchor-type="char" svg:x="0cm" svg:y="0.406cm" svg:width="4.39cm" svg:height="2.542cm" draw:z-index="4"><draw:image xlink:href="Pictures/10000000000002090000012EF7D4C728EE5BEB2A.png" xlink:type="simple" xlink:show="embed" xlink:actuate="onLoad" loext:mime-type="image/png"/></draw:frame><draw:frame draw:style-name="Mfr3" draw:name="Obraz8" text:anchor-type="char" svg:x="-0.388cm" svg:y="0.67cm" svg:width="5.009cm" svg:height="1.231cm" draw:z-index="5"><draw:image xlink:href="Pictures/1000020100000294000000A2DBEDF7824280A9C4.png" xlink:type="simple" xlink:show="embed" xlink:actuate="onLoad" loext:mime-type="image/png"/></draw:frame></text:p>
      </style:footer>
      <loext:footer-first>
        <text:p text:style-name="Footer"><draw:frame text:anchor-type="char" draw:z-index="2" draw:style-name="Mgr3" draw:text-style-name="MP2" svg:width="8.026cm" svg:height="1.747cm" svg:x="5.479cm" svg:y="0.385cm"><draw:text-box><text:p/></draw:text-box></draw:frame><draw:frame draw:style-name="Mfr1" draw:name="Ramka1" text:anchor-type="char" svg:x="5.479cm" svg:y="0.385cm" svg:width="8.026cm" svg:height="1.746cm" draw:z-index="9"><draw:text-box><text:p text:style-name="MP5">Biuro: ul. Kościańska 39, 60-112 Poznań<text:line-break/>Dane firmy: NPROFIT Kamil Rybicki, ul. Nowa 23, 63-430 Raczyce<text:line-break/>NIP: 622-267-70-48, REGON: 301581432<text:line-break/>info@nprofit.net, +48 795-728-686</text:p></draw:text-box></draw:frame><draw:frame draw:style-name="Mfr4" draw:name="Obraz1" text:anchor-type="char" svg:x="2.438cm" svg:y="27.164cm" svg:width="4.637cm" svg:height="0.041cm" draw:z-index="1"><draw:image xlink:href="Pictures/100000000000022400000088F44545A8A6FBF124.jpg" xlink:type="simple" xlink:show="embed" xlink:actuate="onLoad" loext:mime-type="image/jpeg"/></draw:frame><draw:frame draw:style-name="Mfr4" draw:name="Obraz2" text:anchor-type="char" svg:x="16.662cm" svg:y="27.13cm" svg:width="4.334cm" svg:height="0.041cm" draw:z-index="6"><draw:image xlink:href="Pictures/10000000000002000000012C06AF5264CEF36DEA.jpg" xlink:type="simple" xlink:show="embed" xlink:actuate="onLoad" loext:mime-type="image/jpeg"/></draw:frame><draw:frame draw:style-name="Mfr4" draw:name="Obraz3" text:anchor-type="char" svg:x="2.438cm" svg:y="27.164cm" svg:width="4.637cm" svg:height="0.041cm" draw:z-index="8"><draw:image xlink:href="Pictures/100000000000022400000088F44545A8A6FBF124.jpg" xlink:type="simple" xlink:show="embed" xlink:actuate="onLoad" loext:mime-type="image/jpeg"/></draw:frame><draw:frame draw:style-name="Mfr4" draw:name="Obraz4" text:anchor-type="char" svg:x="2.438cm" svg:y="27.164cm" svg:width="4.637cm" svg:height="0.041cm" draw:z-index="10"><draw:image xlink:href="Pictures/100000000000022400000088F44545A8A6FBF124.jpg" xlink:type="simple" xlink:show="embed" xlink:actuate="onLoad" loext:mime-type="image/jpeg"/></draw:frame><draw:frame draw:style-name="Mfr4" draw:name="Obraz5" text:anchor-type="char" svg:x="16.609cm" svg:y="0.422cm" svg:width="4.39cm" svg:height="2.542cm" draw:z-index="11"><draw:image xlink:href="Pictures/10000000000002090000012EF7D4C728EE5BEB2A.png" xlink:type="simple" xlink:show="embed" xlink:actuate="onLoad" loext:mime-type="image/png"/></draw:frame><draw:frame draw:style-name="Mfr3" draw:name="Obraz6" text:anchor-type="char" svg:x="-0.418cm" svg:y="0.614cm" svg:width="5.009cm" svg:height="1.231cm" draw:z-index="12"><draw:image xlink:href="Pictures/1000020100000294000000A2DBEDF7824280A9C4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mp1</meta:initial-creator>
    <meta:creation-date>2020-02-19T14:36:00</meta:creation-date>
    <dc:date>2020-12-10T12:49:36.302000000</dc:date>
    <meta:print-date>1995-11-21T17:41:00</meta:print-date>
    <meta:editing-cycles>16</meta:editing-cycles>
    <meta:editing-duration>PT6H17M14S</meta:editing-duration>
    <meta:document-statistic meta:table-count="0" meta:image-count="8" meta:object-count="0" meta:page-count="2" meta:paragraph-count="21" meta:word-count="559" meta:character-count="4154" meta:non-whitespace-character-count="3610"/>
    <meta:generator>LibreOffice/6.4.3.2$Windows_X86_64 LibreOffice_project/747b5d0ebf89f41c860ec2a39efd7cb15b54f2d8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