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en_skoroszyt.xml" manifest:media-type="text/xml"/>
  <manifest:file-entry manifest:full-path="Basic/VBAProject/Module1.xml" manifest:media-type="text/xml"/>
  <manifest:file-entry manifest:full-path="Basic/VBAProject/Arkusz3.xml" manifest:media-type="text/xml"/>
  <manifest:file-entry manifest:full-path="Basic/VBAProject/Module3.xml" manifest:media-type="text/xml"/>
  <manifest:file-entry manifest:full-path="Basic/VBAProject/Arkusz2.xml" manifest:media-type="text/xml"/>
  <manifest:file-entry manifest:full-path="Basic/VBAProject/Module2.xml" manifest:media-type="text/xml"/>
  <manifest:file-entry manifest:full-path="Basic/VBAProject/Arkusz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6.551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4.591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4.2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kije">
      <style:table-properties table:display="true" style:writing-mode="lr-tb"/>
    </style:style>
    <style:style style:name="ta3" style:family="table" style:master-page-name="PageStyle_5f_bieg">
      <style:table-properties table:display="true" style:writing-mode="lr-tb"/>
    </style:style>
    <number:time-style style:name="N10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4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1">
      <style:table-cell-properties fo:background-color="#ffffff" style:diagonal-bl-tr="none" style:diagonal-tl-br="none" fo:border="none" style:rotation-align="none"/>
    </style:style>
    <style:style style:name="ce2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rotation-align="none"/>
    </style:style>
    <style:style style:name="ce26" style:family="table-cell" style:parent-style-name="Default" style:data-style-name="N111">
      <style:table-cell-properties style:rotation-align="none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textarea-vertical-align="middle" fo:background-color="#ff0000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P2" style:family="paragraph">
      <style:paragraph-properties fo:text-align="center"/>
      <style:text-properties fo:color="#ffffff" style:text-line-through-style="none" style:text-line-through-typ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Sortuj według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xml:id="control2" form:id="control2" form:label="Sortuj według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xml:id="control3" form:id="control3" form:label="Sortuj Według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4" form:control-implementation="ooo:com.sun.star.form.component.CommandButton" xml:id="control4" form:id="control4" form:label="Wyczyść Tabel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2.857cm" svg:height="1.058cm" svg:x="28.056cm" svg:y="2.105cm" draw:control="control1"/>
          <draw:control draw:z-index="1" draw:style-name="gr1" draw:text-style-name="P1" svg:width="2.943cm" svg:height="1.058cm" svg:x="23.875cm" svg:y="2.105cm" draw:control="control2"/>
          <draw:control draw:z-index="2" draw:style-name="gr1" draw:text-style-name="P1" svg:width="2.971cm" svg:height="1.087cm" svg:x="31.523cm" svg:y="2.076cm" draw:control="control3"/>
          <draw:control draw:z-index="3" draw:style-name="gr2" draw:text-style-name="P2" svg:width="3.563cm" svg:height="1.458cm" svg:x="0.161cm" svg:y="0.089cm" draw:control="control4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5"/>
        <table:table-column table:style-name="co5" table:default-cell-style-name="ce21"/>
        <table:table-column table:style-name="co6" table:number-columns-repeated="3" table:default-cell-style-name="ce2"/>
        <table:table-column table:style-name="co6" table:default-cell-style-name="ce26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2" table:default-cell-style-name="Default"/>
        <table:table-row table:style-name="ro1">
          <table:table-cell table:style-name="Default" table:number-columns-repeated="2"/>
          <table:table-cell table:style-name="ce3"/>
          <table:table-cell table:style-name="ce10"/>
          <table:table-cell table:style-name="ce16"/>
          <table:table-cell table:style-name="ce1" table:number-columns-repeated="3"/>
          <table:table-cell table:style-name="ce22"/>
          <table:table-cell table:style-name="ce1" table:number-columns-repeated="7"/>
          <table:table-cell table:style-name="ce2" table:number-columns-repeated="3"/>
          <table:table-cell table:number-columns-repeated="1005"/>
        </table:table-row>
        <table:table-row table:style-name="ro1" table:number-rows-repeated="2">
          <table:table-cell table:style-name="ce1"/>
          <table:table-cell table:style-name="Default"/>
          <table:table-cell table:style-name="ce3"/>
          <table:table-cell table:style-name="ce10"/>
          <table:table-cell table:style-name="ce16"/>
          <table:table-cell table:style-name="ce1" table:number-columns-repeated="3"/>
          <table:table-cell table:style-name="ce22"/>
          <table:table-cell table:style-name="ce1" table:number-columns-repeated="7"/>
          <table:table-cell table:style-name="ce2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Default"/>
          <table:table-cell table:style-name="ce4" office:value-type="string" calcext:value-type="string" table:number-columns-spanned="3" table:number-rows-spanned="1">
            <text:p>LISTA ZAWODNIKÓW </text:p>
          </table:table-cell>
          <table:covered-table-cell table:number-columns-repeated="2" table:style-name="ce3"/>
          <table:table-cell table:style-name="ce1" table:number-columns-repeated="3"/>
          <table:table-cell table:style-name="ce22"/>
          <table:table-cell table:style-name="ce1" table:number-columns-repeated="7"/>
          <table:table-cell table:style-name="ce2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Default"/>
          <table:table-cell table:style-name="ce3"/>
          <table:table-cell table:style-name="ce10"/>
          <table:table-cell table:style-name="ce16"/>
          <table:table-cell table:style-name="ce1" table:number-columns-repeated="3"/>
          <table:table-cell table:style-name="Default"/>
          <table:table-cell table:style-name="ce1" table:number-columns-repeated="7"/>
          <table:table-cell table:style-name="ce2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Default"/>
          <table:table-cell table:style-name="ce5" office:value-type="string" calcext:value-type="string">
            <text:p>Imie Nazwisko</text:p>
          </table:table-cell>
          <table:table-cell table:style-name="ce11" office:value-type="string" calcext:value-type="string">
            <text:p>płeć</text:p>
          </table:table-cell>
          <table:table-cell table:style-name="ce17" office:value-type="string" calcext:value-type="string">
            <text:p>Czas</text:p>
          </table:table-cell>
          <table:table-cell table:style-name="ce1" table:number-columns-repeated="3"/>
          <table:table-cell table:style-name="ce23" office:value-type="string" calcext:value-type="string">
            <text:p>Podium</text:p>
          </table:table-cell>
          <table:table-cell table:style-name="ce1" table:number-columns-repeated="7"/>
          <table:table-cell table:style-name="ce2" table:number-columns-repeated="3"/>
          <table:table-cell table:number-columns-repeated="100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rek Kubik 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time" office:time-value="PT00H24M04S" calcext:value-type="time">
            <text:p>0.016712962962963</text:p>
          </table:table-cell>
          <table:table-cell table:number-columns-repeated="3"/>
          <table:table-cell table:style-name="Default"/>
          <table:table-cell table:style-name="ce27" office:value-type="string" calcext:value-type="string">
            <text:p>Czasu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Martin Musioli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4M35S" calcext:value-type="time">
            <text:p>0.0170717592592593</text:p>
          </table:table-cell>
          <table:table-cell table:number-columns-repeated="3"/>
          <table:table-cell table:style-name="ce24" office:value-type="string" calcext:value-type="string">
            <text:p>1 Miejsce</text:p>
          </table:table-cell>
          <table:table-cell table:number-columns-repeated="2" table:style-name="ce6" office:value-type="string" calcext:value-type="string">
            <text:p>Arek Kubik </text:p>
          </table:table-cell>
          <table:table-cell table:style-name="ce7" office:value-type="string" calcext:value-type="string">
            <text:p>Dominika Kłod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Andrzej Bugdoł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4M52S" calcext:value-type="time">
            <text:p>0.0172685185185185</text:p>
          </table:table-cell>
          <table:table-cell table:number-columns-repeated="3"/>
          <table:table-cell table:style-name="ce24" office:value-type="string" calcext:value-type="string">
            <text:p>2 Miejsce</text:p>
          </table:table-cell>
          <table:table-cell table:number-columns-repeated="2" table:style-name="ce7" office:value-type="string" calcext:value-type="string">
            <text:p>Martin Musiolik</text:p>
          </table:table-cell>
          <table:table-cell table:style-name="ce7" office:value-type="string" calcext:value-type="string">
            <text:p>Dominika Sobot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Mateusz Kozub 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5M38S" calcext:value-type="time">
            <text:p>0.0178009259259259</text:p>
          </table:table-cell>
          <table:table-cell table:number-columns-repeated="3"/>
          <table:table-cell table:style-name="ce24" office:value-type="string" calcext:value-type="string">
            <text:p>3 Miejsce</text:p>
          </table:table-cell>
          <table:table-cell table:number-columns-repeated="2" table:style-name="ce7" office:value-type="string" calcext:value-type="string">
            <text:p>Andrzej Bugdoł</text:p>
          </table:table-cell>
          <table:table-cell table:style-name="ce7" office:value-type="string" calcext:value-type="string">
            <text:p>Justyna Stefanow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Krzysztof Krzemień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5M53S" calcext:value-type="time">
            <text:p>0.017974537037037</text:p>
          </table:table-cell>
          <table:table-cell table:number-columns-repeated="3"/>
          <table:table-cell table:style-name="ce24" office:value-type="string" calcext:value-type="string">
            <text:p>4 Miejsce</text:p>
          </table:table-cell>
          <table:table-cell table:number-columns-repeated="2" table:style-name="ce7" office:value-type="string" calcext:value-type="string">
            <text:p>Mateusz Kozub </text:p>
          </table:table-cell>
          <table:table-cell table:style-name="ce7" office:value-type="string" calcext:value-type="string">
            <text:p>Ania Hajdug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Adrian Stefanow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6M09S" calcext:value-type="time">
            <text:p>0.0181597222222222</text:p>
          </table:table-cell>
          <table:table-cell table:number-columns-repeated="3"/>
          <table:table-cell table:style-name="ce24" office:value-type="string" calcext:value-type="string">
            <text:p>5 Miejsce</text:p>
          </table:table-cell>
          <table:table-cell table:number-columns-repeated="2" table:style-name="ce7" office:value-type="string" calcext:value-type="string">
            <text:p>Krzysztof Krzemień</text:p>
          </table:table-cell>
          <table:table-cell table:style-name="ce7" office:value-type="string" calcext:value-type="string">
            <text:p>Ela Myśliwiec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Marek Palet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6M13S" calcext:value-type="time">
            <text:p>0.0182060185185185</text:p>
          </table:table-cell>
          <table:table-cell table:number-columns-repeated="3"/>
          <table:table-cell table:style-name="ce24" office:value-type="string" calcext:value-type="string">
            <text:p>6 Miejsce</text:p>
          </table:table-cell>
          <table:table-cell table:number-columns-repeated="2" table:style-name="ce7" office:value-type="string" calcext:value-type="string">
            <text:p>Adrian Stefanow</text:p>
          </table:table-cell>
          <table:table-cell table:style-name="ce7" office:value-type="string" calcext:value-type="string">
            <text:p>Hanna Ficek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Wojtek Myśliwiec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6M23S" calcext:value-type="time">
            <text:p>0.0183217592592593</text:p>
          </table:table-cell>
          <table:table-cell table:number-columns-repeated="3"/>
          <table:table-cell table:style-name="ce24" office:value-type="string" calcext:value-type="string">
            <text:p>7 Miejsce</text:p>
          </table:table-cell>
          <table:table-cell table:number-columns-repeated="2" table:style-name="ce7" office:value-type="string" calcext:value-type="string">
            <text:p>Marek Paleta</text:p>
          </table:table-cell>
          <table:table-cell table:style-name="ce7" office:value-type="string" calcext:value-type="string">
            <text:p>Kinga Groborz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Szymon Kopel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6M32S" calcext:value-type="time">
            <text:p>0.0184259259259259</text:p>
          </table:table-cell>
          <table:table-cell table:number-columns-repeated="3"/>
          <table:table-cell table:style-name="ce24" office:value-type="string" calcext:value-type="string">
            <text:p>8 Miejsce</text:p>
          </table:table-cell>
          <table:table-cell table:number-columns-repeated="2" table:style-name="ce7" office:value-type="string" calcext:value-type="string">
            <text:p>Wojtek Myśliwiec</text:p>
          </table:table-cell>
          <table:table-cell table:style-name="ce7" office:value-type="string" calcext:value-type="string">
            <text:p>Sandra Pał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Artur Olbrich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06S" calcext:value-type="time">
            <text:p>0.0188194444444444</text:p>
          </table:table-cell>
          <table:table-cell table:number-columns-repeated="3"/>
          <table:table-cell table:style-name="ce24" office:value-type="string" calcext:value-type="string">
            <text:p>9 Miejsce</text:p>
          </table:table-cell>
          <table:table-cell table:number-columns-repeated="2" table:style-name="ce7" office:value-type="string" calcext:value-type="string">
            <text:p>Szymon Kopel</text:p>
          </table:table-cell>
          <table:table-cell table:style-name="ce7" office:value-type="string" calcext:value-type="string">
            <text:p>Ilona Urbains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Patryk Hartman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16S" calcext:value-type="time">
            <text:p>0.0189351851851852</text:p>
          </table:table-cell>
          <table:table-cell table:number-columns-repeated="3"/>
          <table:table-cell table:style-name="ce24" office:value-type="string" calcext:value-type="string">
            <text:p>10 Miejsce</text:p>
          </table:table-cell>
          <table:table-cell table:number-columns-repeated="2" table:style-name="ce7" office:value-type="string" calcext:value-type="string">
            <text:p>Artur Olbrich</text:p>
          </table:table-cell>
          <table:table-cell table:style-name="ce7" office:value-type="string" calcext:value-type="string">
            <text:p>Beata Franiczek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Adam Gorzolni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17S" calcext:value-type="time">
            <text:p>0.0189467592592593</text:p>
          </table:table-cell>
          <table:table-cell table:number-columns-repeated="3"/>
          <table:table-cell table:style-name="ce24" office:value-type="string" calcext:value-type="string">
            <text:p>11 Miejsce</text:p>
          </table:table-cell>
          <table:table-cell table:number-columns-repeated="2" table:style-name="ce7" office:value-type="string" calcext:value-type="string">
            <text:p>Patryk Hartman</text:p>
          </table:table-cell>
          <table:table-cell table:style-name="ce7" office:value-type="string" calcext:value-type="string">
            <text:p>Grażyna Wysoc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Adam Kuźni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41S" calcext:value-type="time">
            <text:p>0.019224537037037</text:p>
          </table:table-cell>
          <table:table-cell table:number-columns-repeated="3"/>
          <table:table-cell table:style-name="ce24" office:value-type="string" calcext:value-type="string">
            <text:p>12 Miejsce</text:p>
          </table:table-cell>
          <table:table-cell table:number-columns-repeated="2" table:style-name="ce7" office:value-type="string" calcext:value-type="string">
            <text:p>Adam Gorzolnik</text:p>
          </table:table-cell>
          <table:table-cell table:style-name="ce7" office:value-type="string" calcext:value-type="string">
            <text:p>Paulina Piszczan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Marcin Myśliwiec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41S" calcext:value-type="time">
            <text:p>0.019224537037037</text:p>
          </table:table-cell>
          <table:table-cell table:number-columns-repeated="3"/>
          <table:table-cell table:style-name="ce24" office:value-type="string" calcext:value-type="string">
            <text:p>13 Miejsce</text:p>
          </table:table-cell>
          <table:table-cell table:number-columns-repeated="2" table:style-name="ce7" office:value-type="string" calcext:value-type="string">
            <text:p>Adam Kuźnik</text:p>
          </table:table-cell>
          <table:table-cell table:style-name="ce7" office:value-type="string" calcext:value-type="string">
            <text:p>Monika Bizoń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Dominika Kłod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27M45S" calcext:value-type="time">
            <text:p>0.0192708333333333</text:p>
          </table:table-cell>
          <table:table-cell table:number-columns-repeated="3"/>
          <table:table-cell table:style-name="ce24" office:value-type="string" calcext:value-type="string">
            <text:p>14 Miejsce</text:p>
          </table:table-cell>
          <table:table-cell table:number-columns-repeated="2" table:style-name="ce7" office:value-type="string" calcext:value-type="string">
            <text:p>Marcin Myśliwiec</text:p>
          </table:table-cell>
          <table:table-cell table:style-name="ce7" office:value-type="string" calcext:value-type="string">
            <text:p>Wiktoria Filec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Tadek Kłobuch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7M47S" calcext:value-type="time">
            <text:p>0.0192939814814815</text:p>
          </table:table-cell>
          <table:table-cell table:number-columns-repeated="3"/>
          <table:table-cell table:style-name="ce24" office:value-type="string" calcext:value-type="string">
            <text:p>15 Miejsce</text:p>
          </table:table-cell>
          <table:table-cell table:style-name="ce7" office:value-type="string" calcext:value-type="string">
            <text:p>Dominika Kłoda</text:p>
          </table:table-cell>
          <table:table-cell table:style-name="ce7" office:value-type="string" calcext:value-type="string">
            <text:p>Tadek Kłobuch</text:p>
          </table:table-cell>
          <table:table-cell table:style-name="ce7" office:value-type="string" calcext:value-type="string">
            <text:p>Agniszka Sitko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Zbigniew Bieni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8M10S" calcext:value-type="time">
            <text:p>0.0195601851851852</text:p>
          </table:table-cell>
          <table:table-cell table:number-columns-repeated="3"/>
          <table:table-cell table:style-name="ce24" office:value-type="string" calcext:value-type="string">
            <text:p>16 Miejsce</text:p>
          </table:table-cell>
          <table:table-cell table:style-name="ce7" office:value-type="string" calcext:value-type="string">
            <text:p>Tadek Kłobuch</text:p>
          </table:table-cell>
          <table:table-cell table:style-name="ce7" office:value-type="string" calcext:value-type="string">
            <text:p>Zbigniew Bienia</text:p>
          </table:table-cell>
          <table:table-cell table:style-name="ce7" office:value-type="string" calcext:value-type="string">
            <text:p>Michalina Grusz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Dawid Gelny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8M29S" calcext:value-type="time">
            <text:p>0.0197800925925926</text:p>
          </table:table-cell>
          <table:table-cell table:number-columns-repeated="3"/>
          <table:table-cell table:style-name="ce24" office:value-type="string" calcext:value-type="string">
            <text:p>17 Miejsce</text:p>
          </table:table-cell>
          <table:table-cell table:style-name="ce7" office:value-type="string" calcext:value-type="string">
            <text:p>Zbigniew Bienia</text:p>
          </table:table-cell>
          <table:table-cell table:style-name="ce7" office:value-type="string" calcext:value-type="string">
            <text:p>Dawid Gelny</text:p>
          </table:table-cell>
          <table:table-cell table:style-name="ce7" office:value-type="string" calcext:value-type="string">
            <text:p>Justyna Ptaszyńs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Daniel Mastyg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8M34S" calcext:value-type="time">
            <text:p>0.019837962962963</text:p>
          </table:table-cell>
          <table:table-cell table:number-columns-repeated="3"/>
          <table:table-cell table:style-name="ce24" office:value-type="string" calcext:value-type="string">
            <text:p>18 Miejsce</text:p>
          </table:table-cell>
          <table:table-cell table:style-name="ce7" office:value-type="string" calcext:value-type="string">
            <text:p>Dawid Gelny</text:p>
          </table:table-cell>
          <table:table-cell table:style-name="ce7" office:value-type="string" calcext:value-type="string">
            <text:p>Daniel Mastyga</text:p>
          </table:table-cell>
          <table:table-cell table:style-name="ce7" office:value-type="string" calcext:value-type="string">
            <text:p>Zuzia Kolonko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Marcin Oleksiu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9M21S" calcext:value-type="time">
            <text:p>0.0203819444444444</text:p>
          </table:table-cell>
          <table:table-cell table:number-columns-repeated="3"/>
          <table:table-cell table:style-name="ce24" office:value-type="string" calcext:value-type="string">
            <text:p>19 Miejsce</text:p>
          </table:table-cell>
          <table:table-cell table:style-name="ce7" office:value-type="string" calcext:value-type="string">
            <text:p>Daniel Mastyga</text:p>
          </table:table-cell>
          <table:table-cell table:style-name="ce7" office:value-type="string" calcext:value-type="string">
            <text:p>Marcin Oleksiuk</text:p>
          </table:table-cell>
          <table:table-cell table:style-name="ce7" office:value-type="string" calcext:value-type="string">
            <text:p>Zuzia Musioł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Dominika Sobot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29M22S" calcext:value-type="time">
            <text:p>0.0203935185185185</text:p>
          </table:table-cell>
          <table:table-cell table:number-columns-repeated="3"/>
          <table:table-cell table:style-name="ce24" office:value-type="string" calcext:value-type="string">
            <text:p>20 Miejsce</text:p>
          </table:table-cell>
          <table:table-cell table:style-name="ce7" office:value-type="string" calcext:value-type="string">
            <text:p>Marcin Oleksiuk</text:p>
          </table:table-cell>
          <table:table-cell table:style-name="ce7" office:value-type="string" calcext:value-type="string">
            <text:p>Marcin Zajonz</text:p>
          </table:table-cell>
          <table:table-cell table:style-name="ce7" office:value-type="string" calcext:value-type="string">
            <text:p>Małgorzata Tykierk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Marcin Zajonz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9M29S" calcext:value-type="time">
            <text:p>0.020474537037037</text:p>
          </table:table-cell>
          <table:table-cell table:number-columns-repeated="3"/>
          <table:table-cell table:style-name="ce24" office:value-type="string" calcext:value-type="string">
            <text:p>21 Miejsce</text:p>
          </table:table-cell>
          <table:table-cell table:style-name="ce7" office:value-type="string" calcext:value-type="string">
            <text:p>Dominika Sobotka</text:p>
          </table:table-cell>
          <table:table-cell table:style-name="ce7" office:value-type="string" calcext:value-type="string">
            <text:p>Robert Widenka</text:p>
          </table:table-cell>
          <table:table-cell table:style-name="ce7" office:value-type="string" calcext:value-type="string">
            <text:p>Renata Bugl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Justyna Stefanow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29M41S" calcext:value-type="time">
            <text:p>0.0206134259259259</text:p>
          </table:table-cell>
          <table:table-cell table:number-columns-repeated="3"/>
          <table:table-cell table:style-name="ce24" office:value-type="string" calcext:value-type="string">
            <text:p>22 Miejsce</text:p>
          </table:table-cell>
          <table:table-cell table:style-name="ce7" office:value-type="string" calcext:value-type="string">
            <text:p>Marcin Zajonz</text:p>
          </table:table-cell>
          <table:table-cell table:style-name="ce7" office:value-type="string" calcext:value-type="string">
            <text:p>Leszek Wyczyszczok</text:p>
          </table:table-cell>
          <table:table-cell table:style-name="ce7" office:value-type="string" calcext:value-type="string">
            <text:p>Małgorzata Burda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Robert Widenk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9M42S" calcext:value-type="time">
            <text:p>0.020625</text:p>
          </table:table-cell>
          <table:table-cell table:number-columns-repeated="3"/>
          <table:table-cell table:style-name="ce24" office:value-type="string" calcext:value-type="string">
            <text:p>23 Miejsce</text:p>
          </table:table-cell>
          <table:table-cell table:style-name="ce7" office:value-type="string" calcext:value-type="string">
            <text:p>Justyna Stefanow</text:p>
          </table:table-cell>
          <table:table-cell table:style-name="ce7" office:value-type="string" calcext:value-type="string">
            <text:p>Jacek Kliszewski</text:p>
          </table:table-cell>
          <table:table-cell table:style-name="ce7" office:value-type="string" calcext:value-type="string">
            <text:p>Marzena Bajer</text:p>
          </table:table-cell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Ania Hajdug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29M53S" calcext:value-type="time">
            <text:p>0.0207523148148148</text:p>
          </table:table-cell>
          <table:table-cell table:number-columns-repeated="3"/>
          <table:table-cell table:style-name="ce24" office:value-type="string" calcext:value-type="string">
            <text:p>24 Miejsce</text:p>
          </table:table-cell>
          <table:table-cell table:style-name="ce7" office:value-type="string" calcext:value-type="string">
            <text:p>Robert Widenka</text:p>
          </table:table-cell>
          <table:table-cell table:style-name="ce7" office:value-type="string" calcext:value-type="string">
            <text:p>Wojtek Klime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Leszek Wyczyszczo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29M54S" calcext:value-type="time">
            <text:p>0.0207638888888889</text:p>
          </table:table-cell>
          <table:table-cell table:number-columns-repeated="3"/>
          <table:table-cell table:style-name="ce24" office:value-type="string" calcext:value-type="string">
            <text:p>25 Miejsce</text:p>
          </table:table-cell>
          <table:table-cell table:style-name="ce7" office:value-type="string" calcext:value-type="string">
            <text:p>Ania Hajduga</text:p>
          </table:table-cell>
          <table:table-cell table:style-name="ce7" office:value-type="string" calcext:value-type="string">
            <text:p>Przemek Hajdug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Ela Myśliwiec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29M55S" calcext:value-type="time">
            <text:p>0.020775462962963</text:p>
          </table:table-cell>
          <table:table-cell table:number-columns-repeated="3"/>
          <table:table-cell table:style-name="ce24" office:value-type="string" calcext:value-type="string">
            <text:p>26 Miejsce</text:p>
          </table:table-cell>
          <table:table-cell table:style-name="ce7" office:value-type="string" calcext:value-type="string">
            <text:p>Leszek Wyczyszczok</text:p>
          </table:table-cell>
          <table:table-cell table:style-name="ce7" office:value-type="string" calcext:value-type="string">
            <text:p>Kamil Klime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Jacek Kliszewski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11S" calcext:value-type="time">
            <text:p>0.0209606481481481</text:p>
          </table:table-cell>
          <table:table-cell table:number-columns-repeated="3"/>
          <table:table-cell table:style-name="ce24" office:value-type="string" calcext:value-type="string">
            <text:p>27 Miejsce</text:p>
          </table:table-cell>
          <table:table-cell table:style-name="ce7" office:value-type="string" calcext:value-type="string">
            <text:p>Ela Myśliwiec</text:p>
          </table:table-cell>
          <table:table-cell table:style-name="ce7" office:value-type="string" calcext:value-type="string">
            <text:p>Andrzej Bizoń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Wojtek Klime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30S" calcext:value-type="time">
            <text:p>0.0211805555555556</text:p>
          </table:table-cell>
          <table:table-cell table:number-columns-repeated="3"/>
          <table:table-cell table:style-name="ce24" office:value-type="string" calcext:value-type="string">
            <text:p>28 Miejsce</text:p>
          </table:table-cell>
          <table:table-cell table:style-name="ce7" office:value-type="string" calcext:value-type="string">
            <text:p>Jacek Kliszewski</text:p>
          </table:table-cell>
          <table:table-cell table:style-name="ce7" office:value-type="string" calcext:value-type="string">
            <text:p>Łukasz Krete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Przemek Hajdug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38S" calcext:value-type="time">
            <text:p>0.0212731481481481</text:p>
          </table:table-cell>
          <table:table-cell table:number-columns-repeated="3"/>
          <table:table-cell table:style-name="ce24" office:value-type="string" calcext:value-type="string">
            <text:p>29 Miejsce</text:p>
          </table:table-cell>
          <table:table-cell table:style-name="ce7" office:value-type="string" calcext:value-type="string">
            <text:p>Wojtek Klimek</text:p>
          </table:table-cell>
          <table:table-cell table:style-name="ce7" office:value-type="string" calcext:value-type="string">
            <text:p>Artur Salomon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Kamil Klime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39S" calcext:value-type="time">
            <text:p>0.0212847222222222</text:p>
          </table:table-cell>
          <table:table-cell table:number-columns-repeated="3"/>
          <table:table-cell table:style-name="ce24" office:value-type="string" calcext:value-type="string">
            <text:p>30 Miejsce</text:p>
          </table:table-cell>
          <table:table-cell table:style-name="ce7" office:value-type="string" calcext:value-type="string">
            <text:p>Przemek Hajduga</text:p>
          </table:table-cell>
          <table:table-cell table:style-name="ce7" office:value-type="string" calcext:value-type="string">
            <text:p>Krystian Rechajgel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Andrzej Bizoń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41S" calcext:value-type="time">
            <text:p>0.0213078703703704</text:p>
          </table:table-cell>
          <table:table-cell table:number-columns-repeated="3"/>
          <table:table-cell table:style-name="ce24" office:value-type="string" calcext:value-type="string">
            <text:p>31 Miejsce</text:p>
          </table:table-cell>
          <table:table-cell table:style-name="ce7" office:value-type="string" calcext:value-type="string">
            <text:p>Kamil Klimek</text:p>
          </table:table-cell>
          <table:table-cell table:style-name="ce7" office:value-type="string" calcext:value-type="string">
            <text:p>Bartosz Kozieł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Łukasz Krete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0M49S" calcext:value-type="time">
            <text:p>0.021400462962963</text:p>
          </table:table-cell>
          <table:table-cell table:number-columns-repeated="3"/>
          <table:table-cell table:style-name="ce24" office:value-type="string" calcext:value-type="string">
            <text:p>32 Miejsce</text:p>
          </table:table-cell>
          <table:table-cell table:style-name="ce7" office:value-type="string" calcext:value-type="string">
            <text:p>Andrzej Bizoń</text:p>
          </table:table-cell>
          <table:table-cell table:style-name="ce7" office:value-type="string" calcext:value-type="string">
            <text:p>Radek Szymicze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Hanna Ficek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1M03S" calcext:value-type="time">
            <text:p>0.0215625</text:p>
          </table:table-cell>
          <table:table-cell table:number-columns-repeated="3"/>
          <table:table-cell table:style-name="ce24" office:value-type="string" calcext:value-type="string">
            <text:p>33 Miejsce</text:p>
          </table:table-cell>
          <table:table-cell table:style-name="ce7" office:value-type="string" calcext:value-type="string">
            <text:p>Łukasz Kretek</text:p>
          </table:table-cell>
          <table:table-cell table:style-name="ce7" office:value-type="string" calcext:value-type="string">
            <text:p>Tomek Michulec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Kinga Groborz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1M10S" calcext:value-type="time">
            <text:p>0.0216435185185185</text:p>
          </table:table-cell>
          <table:table-cell table:number-columns-repeated="3"/>
          <table:table-cell table:style-name="ce24" office:value-type="string" calcext:value-type="string">
            <text:p>34 Miejsce</text:p>
          </table:table-cell>
          <table:table-cell table:style-name="ce7" office:value-type="string" calcext:value-type="string">
            <text:p>Hanna Ficek</text:p>
          </table:table-cell>
          <table:table-cell table:style-name="ce7" office:value-type="string" calcext:value-type="string">
            <text:p>Adrian Kolonko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Sandra Pał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1M12S" calcext:value-type="time">
            <text:p>0.0216666666666667</text:p>
          </table:table-cell>
          <table:table-cell table:number-columns-repeated="3"/>
          <table:table-cell table:style-name="ce24" office:value-type="string" calcext:value-type="string">
            <text:p>35 Miejsce</text:p>
          </table:table-cell>
          <table:table-cell table:style-name="ce7" office:value-type="string" calcext:value-type="string">
            <text:p>Kinga Groborz</text:p>
          </table:table-cell>
          <table:table-cell table:style-name="ce7" office:value-type="string" calcext:value-type="string">
            <text:p>Kamil Musioł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Artur Salomon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1M13S" calcext:value-type="time">
            <text:p>0.0216782407407407</text:p>
          </table:table-cell>
          <table:table-cell table:number-columns-repeated="3"/>
          <table:table-cell table:style-name="ce24" office:value-type="string" calcext:value-type="string">
            <text:p>36 Miejsce</text:p>
          </table:table-cell>
          <table:table-cell table:style-name="ce7" office:value-type="string" calcext:value-type="string">
            <text:p>Sandra Pałka</text:p>
          </table:table-cell>
          <table:table-cell table:style-name="ce7" office:value-type="string" calcext:value-type="string">
            <text:p>Michał Adamczy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Ilona Urbains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1M18S" calcext:value-type="time">
            <text:p>0.0217361111111111</text:p>
          </table:table-cell>
          <table:table-cell table:number-columns-repeated="3"/>
          <table:table-cell table:style-name="ce24" office:value-type="string" calcext:value-type="string">
            <text:p>37 Miejsce</text:p>
          </table:table-cell>
          <table:table-cell table:style-name="ce7" office:value-type="string" calcext:value-type="string">
            <text:p>Artur Salomon</text:p>
          </table:table-cell>
          <table:table-cell table:style-name="ce7" office:value-type="string" calcext:value-type="string">
            <text:p>Krzysztof Czogał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Krystian Rechajgel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1M40S" calcext:value-type="time">
            <text:p>0.0219907407407407</text:p>
          </table:table-cell>
          <table:table-cell table:number-columns-repeated="3"/>
          <table:table-cell table:style-name="ce24" office:value-type="string" calcext:value-type="string">
            <text:p>38 Miejsce</text:p>
          </table:table-cell>
          <table:table-cell table:style-name="ce7" office:value-type="string" calcext:value-type="string">
            <text:p>Ilona Urbainska</text:p>
          </table:table-cell>
          <table:table-cell table:style-name="ce7" office:value-type="string" calcext:value-type="string">
            <text:p>Grzegorz Bajer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Bartosz Kozieł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02S" calcext:value-type="time">
            <text:p>0.0222453703703704</text:p>
          </table:table-cell>
          <table:table-cell table:number-columns-repeated="3"/>
          <table:table-cell table:style-name="ce24" office:value-type="string" calcext:value-type="string">
            <text:p>39 Miejsce</text:p>
          </table:table-cell>
          <table:table-cell table:style-name="ce7" office:value-type="string" calcext:value-type="string">
            <text:p>Krystian Rechajgel</text:p>
          </table:table-cell>
          <table:table-cell table:style-name="ce7" office:value-type="string" calcext:value-type="string">
            <text:p>Rafał Wysocki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Beata Franiczek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2M11S" calcext:value-type="time">
            <text:p>0.022349537037037</text:p>
          </table:table-cell>
          <table:table-cell table:number-columns-repeated="3"/>
          <table:table-cell table:style-name="ce24" office:value-type="string" calcext:value-type="string">
            <text:p>40 Miejsce</text:p>
          </table:table-cell>
          <table:table-cell table:style-name="ce7" office:value-type="string" calcext:value-type="string">
            <text:p>Bartosz Kozieł</text:p>
          </table:table-cell>
          <table:table-cell table:style-name="ce7" office:value-type="string" calcext:value-type="string">
            <text:p>Arkadiusz Wysocki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Radek Szymicze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18S" calcext:value-type="time">
            <text:p>0.0224305555555556</text:p>
          </table:table-cell>
          <table:table-cell table:number-columns-repeated="3"/>
          <table:table-cell table:style-name="ce24" office:value-type="string" calcext:value-type="string">
            <text:p>41 Miejsce</text:p>
          </table:table-cell>
          <table:table-cell table:style-name="ce7" office:value-type="string" calcext:value-type="string">
            <text:p>Beata Franiczek</text:p>
          </table:table-cell>
          <table:table-cell table:style-name="ce7" office:value-type="string" calcext:value-type="string">
            <text:p>Marcin Szymal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Tomek Michulec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20S" calcext:value-type="time">
            <text:p>0.0224537037037037</text:p>
          </table:table-cell>
          <table:table-cell table:number-columns-repeated="3"/>
          <table:table-cell table:style-name="ce24" office:value-type="string" calcext:value-type="string">
            <text:p>42 Miejsce</text:p>
          </table:table-cell>
          <table:table-cell table:style-name="ce7" office:value-type="string" calcext:value-type="string">
            <text:p>Radek Szymiczek</text:p>
          </table:table-cell>
          <table:table-cell table:style-name="ce7" office:value-type="string" calcext:value-type="string">
            <text:p>Rafał Hartman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Adrian Kolonko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22S" calcext:value-type="time">
            <text:p>0.0224768518518519</text:p>
          </table:table-cell>
          <table:table-cell table:number-columns-repeated="3"/>
          <table:table-cell table:style-name="ce24" office:value-type="string" calcext:value-type="string">
            <text:p>43 Miejsce</text:p>
          </table:table-cell>
          <table:table-cell table:style-name="ce7" office:value-type="string" calcext:value-type="string">
            <text:p>Tomek Michulec</text:p>
          </table:table-cell>
          <table:table-cell table:style-name="ce7" office:value-type="string" calcext:value-type="string">
            <text:p>Damian Kozioł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Kamil Musioł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31S" calcext:value-type="time">
            <text:p>0.0225810185185185</text:p>
          </table:table-cell>
          <table:table-cell table:number-columns-repeated="3"/>
          <table:table-cell table:style-name="ce24" office:value-type="string" calcext:value-type="string">
            <text:p>44 Miejsce</text:p>
          </table:table-cell>
          <table:table-cell table:style-name="ce7" office:value-type="string" calcext:value-type="string">
            <text:p>Adrian Kolonko</text:p>
          </table:table-cell>
          <table:table-cell table:style-name="ce7" office:value-type="string" calcext:value-type="string">
            <text:p>Jakub Fibic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Michał Adamczy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39S" calcext:value-type="time">
            <text:p>0.0226736111111111</text:p>
          </table:table-cell>
          <table:table-cell table:number-columns-repeated="3"/>
          <table:table-cell table:style-name="ce24" office:value-type="string" calcext:value-type="string">
            <text:p>45 Miejsce</text:p>
          </table:table-cell>
          <table:table-cell table:style-name="ce7" office:value-type="string" calcext:value-type="string">
            <text:p>Kamil Musioł</text:p>
          </table:table-cell>
          <table:table-cell table:style-name="ce7" office:value-type="string" calcext:value-type="string">
            <text:p>Krystian Widenk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Krzysztof Czogał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39S" calcext:value-type="time">
            <text:p>0.0226736111111111</text:p>
          </table:table-cell>
          <table:table-cell table:number-columns-repeated="3"/>
          <table:table-cell table:style-name="ce24" office:value-type="string" calcext:value-type="string">
            <text:p>46 Miejsce</text:p>
          </table:table-cell>
          <table:table-cell table:style-name="ce7" office:value-type="string" calcext:value-type="string">
            <text:p>Michał Adamczyk</text:p>
          </table:table-cell>
          <table:table-cell table:style-name="ce7" office:value-type="string" calcext:value-type="string">
            <text:p>Bogdan Burek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Grzegorz Bajer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2M39S" calcext:value-type="time">
            <text:p>0.0226736111111111</text:p>
          </table:table-cell>
          <table:table-cell table:number-columns-repeated="3"/>
          <table:table-cell table:style-name="ce24" office:value-type="string" calcext:value-type="string">
            <text:p>47 Miejsce</text:p>
          </table:table-cell>
          <table:table-cell table:style-name="ce7" office:value-type="string" calcext:value-type="string">
            <text:p>Krzysztof Czogała</text:p>
          </table:table-cell>
          <table:table-cell table:style-name="ce7" office:value-type="string" calcext:value-type="string">
            <text:p>Mateusz Szymał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Rafał Wysocki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4M01S" calcext:value-type="time">
            <text:p>0.0236226851851852</text:p>
          </table:table-cell>
          <table:table-cell table:number-columns-repeated="3"/>
          <table:table-cell table:style-name="ce24" office:value-type="string" calcext:value-type="string">
            <text:p>48 Miejsce</text:p>
          </table:table-cell>
          <table:table-cell table:style-name="ce7" office:value-type="string" calcext:value-type="string">
            <text:p>Grzegorz Bajer</text:p>
          </table:table-cell>
          <table:table-cell table:style-name="ce7" office:value-type="string" calcext:value-type="string">
            <text:p>Marek Musioł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Arkadiusz Wysocki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4M29S" calcext:value-type="time">
            <text:p>0.0239467592592593</text:p>
          </table:table-cell>
          <table:table-cell table:number-columns-repeated="3"/>
          <table:table-cell table:style-name="ce24" office:value-type="string" calcext:value-type="string">
            <text:p>49 Miejsce</text:p>
          </table:table-cell>
          <table:table-cell table:style-name="ce7" office:value-type="string" calcext:value-type="string">
            <text:p>Rafał Wysocki</text:p>
          </table:table-cell>
          <table:table-cell table:style-name="ce7" office:value-type="string" calcext:value-type="string">
            <text:p>Tomasz Fiołka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Marcin Szymal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4M32S" calcext:value-type="time">
            <text:p>0.0239814814814815</text:p>
          </table:table-cell>
          <table:table-cell table:number-columns-repeated="3"/>
          <table:table-cell table:style-name="ce24" office:value-type="string" calcext:value-type="string">
            <text:p>50 Miejsce</text:p>
          </table:table-cell>
          <table:table-cell table:style-name="ce7" office:value-type="string" calcext:value-type="string">
            <text:p>Arkadiusz Wysocki</text:p>
          </table:table-cell>
          <table:table-cell table:style-name="ce7" office:value-type="string" calcext:value-type="string">
            <text:p>Paweł Ptaszyński</text:p>
          </table:table-cell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Grażyna Wysoc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4M53S" calcext:value-type="time">
            <text:p>0.024224537037037</text:p>
          </table:table-cell>
          <table:table-cell table:number-columns-repeated="3"/>
          <table:table-cell table:style-name="ce24" office:value-type="string" calcext:value-type="string">
            <text:p>51 Miejsce</text:p>
          </table:table-cell>
          <table:table-cell table:style-name="ce7" office:value-type="string" calcext:value-type="string">
            <text:p>Marcin Szymal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Rafał Hartman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5M20S" calcext:value-type="time">
            <text:p>0.024537037037037</text:p>
          </table:table-cell>
          <table:table-cell table:number-columns-repeated="3"/>
          <table:table-cell table:style-name="ce24" office:value-type="string" calcext:value-type="string">
            <text:p>52 Miejsce</text:p>
          </table:table-cell>
          <table:table-cell table:style-name="ce7" office:value-type="string" calcext:value-type="string">
            <text:p>Grażyna Wysoc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Paulina Piszczan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5M28S" calcext:value-type="time">
            <text:p>0.0246296296296296</text:p>
          </table:table-cell>
          <table:table-cell table:number-columns-repeated="3"/>
          <table:table-cell table:style-name="ce24" office:value-type="string" calcext:value-type="string">
            <text:p>53 Miejsce</text:p>
          </table:table-cell>
          <table:table-cell table:style-name="ce7" office:value-type="string" calcext:value-type="string">
            <text:p>Rafał Hartman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Damian Kozioł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5M28S" calcext:value-type="time">
            <text:p>0.0246296296296296</text:p>
          </table:table-cell>
          <table:table-cell table:number-columns-repeated="3"/>
          <table:table-cell table:style-name="ce24" office:value-type="string" calcext:value-type="string">
            <text:p>54 Miejsce</text:p>
          </table:table-cell>
          <table:table-cell table:style-name="ce7" office:value-type="string" calcext:value-type="string">
            <text:p>Paulina Piszczan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Monika Bizoń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5M36S" calcext:value-type="time">
            <text:p>0.0247222222222222</text:p>
          </table:table-cell>
          <table:table-cell table:number-columns-repeated="3"/>
          <table:table-cell table:style-name="ce24" office:value-type="string" calcext:value-type="string">
            <text:p>55 Miejsce</text:p>
          </table:table-cell>
          <table:table-cell table:style-name="ce7" office:value-type="string" calcext:value-type="string">
            <text:p>Damian Kozioł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Wiktoria Filec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5M40S" calcext:value-type="time">
            <text:p>0.0247685185185185</text:p>
          </table:table-cell>
          <table:table-cell table:number-columns-repeated="3"/>
          <table:table-cell table:style-name="ce24" office:value-type="string" calcext:value-type="string">
            <text:p>56 Miejsce</text:p>
          </table:table-cell>
          <table:table-cell table:style-name="ce7" office:value-type="string" calcext:value-type="string">
            <text:p>Monika Bizoń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Agniszka Sitko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5M42S" calcext:value-type="time">
            <text:p>0.0247916666666667</text:p>
          </table:table-cell>
          <table:table-cell table:number-columns-repeated="3"/>
          <table:table-cell table:style-name="ce24" office:value-type="string" calcext:value-type="string">
            <text:p>57 Miejsce</text:p>
          </table:table-cell>
          <table:table-cell table:style-name="ce7" office:value-type="string" calcext:value-type="string">
            <text:p>Wiktoria Filec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Michalina Grusz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5M43S" calcext:value-type="time">
            <text:p>0.0248032407407407</text:p>
          </table:table-cell>
          <table:table-cell table:number-columns-repeated="3"/>
          <table:table-cell table:style-name="ce24" office:value-type="string" calcext:value-type="string">
            <text:p>58 Miejsce</text:p>
          </table:table-cell>
          <table:table-cell table:style-name="ce7" office:value-type="string" calcext:value-type="string">
            <text:p>Agniszka Sitko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Jakub Fibic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5M56S" calcext:value-type="time">
            <text:p>0.0249537037037037</text:p>
          </table:table-cell>
          <table:table-cell table:number-columns-repeated="3"/>
          <table:table-cell table:style-name="ce24" office:value-type="string" calcext:value-type="string">
            <text:p>59 Miejsce</text:p>
          </table:table-cell>
          <table:table-cell table:style-name="ce7" office:value-type="string" calcext:value-type="string">
            <text:p>Michalina Grusz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Justyna Ptaszyńs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6M34S" calcext:value-type="time">
            <text:p>0.0253935185185185</text:p>
          </table:table-cell>
          <table:table-cell table:number-columns-repeated="3"/>
          <table:table-cell table:style-name="ce24" office:value-type="string" calcext:value-type="string">
            <text:p>60 Miejsce</text:p>
          </table:table-cell>
          <table:table-cell table:style-name="ce7" office:value-type="string" calcext:value-type="string">
            <text:p>Jakub Fibic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Krystian Widenk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7M00S" calcext:value-type="time">
            <text:p>0.0256944444444444</text:p>
          </table:table-cell>
          <table:table-cell table:number-columns-repeated="3"/>
          <table:table-cell table:style-name="ce24" office:value-type="string" calcext:value-type="string">
            <text:p>61 Miejsce</text:p>
          </table:table-cell>
          <table:table-cell table:style-name="ce7" office:value-type="string" calcext:value-type="string">
            <text:p>Justyna Ptaszyńs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Zuzia Kolonko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7M01S" calcext:value-type="time">
            <text:p>0.0257060185185185</text:p>
          </table:table-cell>
          <table:table-cell table:number-columns-repeated="3"/>
          <table:table-cell table:style-name="ce24" office:value-type="string" calcext:value-type="string">
            <text:p>62 Miejsce</text:p>
          </table:table-cell>
          <table:table-cell table:style-name="ce7" office:value-type="string" calcext:value-type="string">
            <text:p>Krystian Widen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Zuzia Musioł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7M02S" calcext:value-type="time">
            <text:p>0.0257175925925926</text:p>
          </table:table-cell>
          <table:table-cell table:number-columns-repeated="3"/>
          <table:table-cell table:style-name="ce24" office:value-type="string" calcext:value-type="string">
            <text:p>63 Miejsce</text:p>
          </table:table-cell>
          <table:table-cell table:style-name="ce7" office:value-type="string" calcext:value-type="string">
            <text:p>Zuzia Kolonko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Bogdan Burek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7M30S" calcext:value-type="time">
            <text:p>0.0260416666666667</text:p>
          </table:table-cell>
          <table:table-cell table:number-columns-repeated="3"/>
          <table:table-cell table:style-name="ce24" office:value-type="string" calcext:value-type="string">
            <text:p>64 Miejsce</text:p>
          </table:table-cell>
          <table:table-cell table:style-name="ce7" office:value-type="string" calcext:value-type="string">
            <text:p>Zuzia Musioł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Mateusz Szymał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7M57S" calcext:value-type="time">
            <text:p>0.0263541666666667</text:p>
          </table:table-cell>
          <table:table-cell table:number-columns-repeated="3"/>
          <table:table-cell table:style-name="ce24" office:value-type="string" calcext:value-type="string">
            <text:p>65 Miejsce</text:p>
          </table:table-cell>
          <table:table-cell table:style-name="ce7" office:value-type="string" calcext:value-type="string">
            <text:p>Bogdan Burek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Marek Musioł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8M02S" calcext:value-type="time">
            <text:p>0.026412037037037</text:p>
          </table:table-cell>
          <table:table-cell table:number-columns-repeated="3"/>
          <table:table-cell table:style-name="ce24" office:value-type="string" calcext:value-type="string">
            <text:p>66 Miejsce</text:p>
          </table:table-cell>
          <table:table-cell table:style-name="ce7" office:value-type="string" calcext:value-type="string">
            <text:p>Mateusz Szymał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Tomasz Fiołka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8M57S" calcext:value-type="time">
            <text:p>0.0270486111111111</text:p>
          </table:table-cell>
          <table:table-cell table:number-columns-repeated="3"/>
          <table:table-cell table:style-name="ce24" office:value-type="string" calcext:value-type="string">
            <text:p>67 Miejsce</text:p>
          </table:table-cell>
          <table:table-cell table:style-name="ce7" office:value-type="string" calcext:value-type="string">
            <text:p>Marek Musioł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Małgorzata Tykierk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39M11S" calcext:value-type="time">
            <text:p>0.0272106481481481</text:p>
          </table:table-cell>
          <table:table-cell table:number-columns-repeated="3"/>
          <table:table-cell table:style-name="ce24" office:value-type="string" calcext:value-type="string">
            <text:p>68 Miejsce</text:p>
          </table:table-cell>
          <table:table-cell table:style-name="ce7" office:value-type="string" calcext:value-type="string">
            <text:p>Tomasz Fioł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Paweł Ptaszyński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time" office:time-value="PT00H39M33S" calcext:value-type="time">
            <text:p>0.0274652777777778</text:p>
          </table:table-cell>
          <table:table-cell table:number-columns-repeated="3"/>
          <table:table-cell table:style-name="ce24" office:value-type="string" calcext:value-type="string">
            <text:p>69 Miejsce</text:p>
          </table:table-cell>
          <table:table-cell table:style-name="ce7" office:value-type="string" calcext:value-type="string">
            <text:p>Małgorzata Tykierk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71" calcext:value-type="float">
            <text:p>71</text:p>
          </table:table-cell>
          <table:table-cell table:style-name="ce7" office:value-type="string" calcext:value-type="string">
            <text:p>Renata Bugl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40M23S" calcext:value-type="time">
            <text:p>0.0280439814814815</text:p>
          </table:table-cell>
          <table:table-cell table:number-columns-repeated="3"/>
          <table:table-cell table:style-name="ce24" office:value-type="string" calcext:value-type="string">
            <text:p>70 Miejsce</text:p>
          </table:table-cell>
          <table:table-cell table:style-name="ce7" office:value-type="string" calcext:value-type="string">
            <text:p>Paweł Ptaszyński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Małgorzata Burda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43M10S" calcext:value-type="time">
            <text:p>0.0299768518518519</text:p>
          </table:table-cell>
          <table:table-cell table:number-columns-repeated="3"/>
          <table:table-cell table:style-name="ce24" office:value-type="string" calcext:value-type="string">
            <text:p>71 Miejsce</text:p>
          </table:table-cell>
          <table:table-cell table:style-name="ce7" office:value-type="string" calcext:value-type="string">
            <text:p>Renata Bugl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/>
          <table:table-cell office:value-type="float" office:value="73" calcext:value-type="float">
            <text:p>73</text:p>
          </table:table-cell>
          <table:table-cell table:style-name="ce7" office:value-type="string" calcext:value-type="string">
            <text:p>Marzena Bajer</text:p>
          </table:table-cell>
          <table:table-cell table:style-name="ce13" office:value-type="string" calcext:value-type="string">
            <text:p>II</text:p>
          </table:table-cell>
          <table:table-cell table:style-name="ce18" office:value-type="time" office:time-value="PT00H45M23S" calcext:value-type="time">
            <text:p>0.0315162037037037</text:p>
          </table:table-cell>
          <table:table-cell table:number-columns-repeated="3"/>
          <table:table-cell table:style-name="ce24" office:value-type="string" calcext:value-type="string">
            <text:p>72 Miejsce</text:p>
          </table:table-cell>
          <table:table-cell table:style-name="ce7" office:value-type="string" calcext:value-type="string">
            <text:p>Małgorzata Burda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 table:style-name="ce14"/>
          <table:table-cell table:style-name="ce19"/>
          <table:table-cell table:number-columns-repeated="3"/>
          <table:table-cell table:style-name="ce24" office:value-type="string" calcext:value-type="string">
            <text:p>73 Miejsce</text:p>
          </table:table-cell>
          <table:table-cell table:style-name="ce7" office:value-type="string" calcext:value-type="string">
            <text:p>Marzena Bajer</text:p>
          </table:table-cell>
          <table:table-cell table:style-name="ce8" table:number-columns-repeated="2"/>
          <table:table-cell table:style-name="ce2" table:number-columns-repeated="6"/>
          <table:table-cell table:number-columns-repeated="1006"/>
        </table:table-row>
        <table:table-row table:style-name="ro3" table:number-rows-repeated="36">
          <table:table-cell table:number-columns-repeated="2"/>
          <table:table-cell table:style-name="ce8"/>
          <table:table-cell table:style-name="ce14"/>
          <table:table-cell table:style-name="ce19"/>
          <table:table-cell table:number-columns-repeated="3"/>
          <table:table-cell table:style-name="ce25"/>
          <table:table-cell table:style-name="ce8" table:number-columns-repeated="3"/>
          <table:table-cell table:style-name="ce2" table:number-columns-repeated="6"/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 table:style-name="ce14"/>
          <table:table-cell table:style-name="ce19"/>
          <table:table-cell table:number-columns-repeated="3"/>
          <table:table-cell table:style-name="ce25"/>
          <table:table-cell table:style-name="ce8"/>
          <table:table-cell/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8"/>
          <table:table-cell table:style-name="ce14"/>
          <table:table-cell table:style-name="ce19"/>
          <table:table-cell table:number-columns-repeated="3"/>
          <table:table-cell table:style-name="ce25"/>
          <table:table-cell table:style-name="ce8"/>
          <table:table-cell/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3">
          <table:table-cell table:number-columns-repeated="4"/>
          <table:table-cell table:style-name="ce20"/>
          <table:table-cell table:number-columns-repeated="3"/>
          <table:table-cell table:style-name="ce25"/>
          <table:table-cell table:style-name="ce8"/>
          <table:table-cell/>
          <table:table-cell table:style-name="ce8"/>
          <table:table-cell table:style-name="ce2" table:number-columns-repeated="6"/>
          <table:table-cell table:number-columns-repeated="1006"/>
        </table:table-row>
        <table:table-row table:style-name="ro1">
          <table:table-cell table:number-columns-repeated="8"/>
          <table:table-cell table:style-name="ce25"/>
          <table:table-cell table:style-name="ce9"/>
          <table:table-cell table:number-columns-repeated="6"/>
          <table:table-cell table:style-name="ce2" table:number-columns-repeated="2"/>
          <table:table-cell table:number-columns-repeated="1006"/>
        </table:table-row>
        <table:table-row table:style-name="ro1" table:number-rows-repeated="242">
          <table:table-cell table:number-columns-repeated="8"/>
          <table:table-cell table:style-name="ce25"/>
          <table:table-cell table:number-columns-repeated="1015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rkusz1.$A$1" table:cell-range-address="$Arkusz1.$C$6:.$E$79"/>
        </table:named-expressions>
      </table:table>
      <table:table table:name="kije" table:style-name="ta2">
        <table:table-column table:style-name="co9" table:default-cell-style-name="Default"/>
        <table:table-column table:style-name="co10" table:default-cell-style-name="Default"/>
        <table:table-column table:style-name="co9" table:number-columns-repeated="1022" table:default-cell-style-name="Default"/>
        <table:table-row table:style-name="ro1">
          <table:table-cell/>
          <table:table-cell office:value-type="string" calcext:value-type="string">
            <text:p>Nordic-Walking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rtosz Barszcz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tarzyna Mrozek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rbara Kowalczyk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briela Jańsk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oman Nowak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na Dudek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lia Grzybek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kub Myśliwec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dia Hartman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ulia Myśliwiec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Dyskw.</text:p>
          </table:table-cell>
          <table:table-cell office:value-type="string" calcext:value-type="string">
            <text:p>Ireneusz Stachowski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eg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klasyfikacja bieg - open</text:p>
          </table:table-cell>
          <table:table-cell/>
          <table:table-cell office:value-type="string" calcext:value-type="string">
            <text:p>czas</text:p>
          </table:table-cell>
          <table:table-cell office:value-type="string" calcext:value-type="string">
            <text:p>kobiety</text:p>
          </table:table-cell>
          <table:table-cell table:number-columns-repeated="2"/>
          <table:table-cell office:value-type="string" calcext:value-type="string">
            <text:p>mężczyźni</text:p>
          </table:table-cell>
          <table:table-cell table:number-columns-repeated="1017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ArkadiuszKubik </text:p>
          </table:table-cell>
          <table:table-cell table:style-name="ce32" office:value-type="time" office:time-value="PT00H24M04S" calcext:value-type="time">
            <text:p>0.016712962962963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Dominika Kłoda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Arek Kubik </text:p>
          </table:table-cell>
          <table:table-cell table:number-columns-repeated="1016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Martin Musiolik</text:p>
          </table:table-cell>
          <table:table-cell table:style-name="ce32" office:value-type="time" office:time-value="PT00H24M35S" calcext:value-type="time">
            <text:p>0.0170717592592593</text:p>
          </table:table-cell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Dominika Sobotka</text:p>
          </table:table-cell>
          <table:table-cell/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Martin Musiolik</text:p>
          </table:table-cell>
          <table:table-cell table:number-columns-repeated="1016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Andrzej Bugdoł</text:p>
          </table:table-cell>
          <table:table-cell table:style-name="ce32" office:value-type="time" office:time-value="PT00H24M52S" calcext:value-type="time">
            <text:p>0.0172685185185185</text:p>
          </table:table-cell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Justyna Stefanow</text:p>
          </table:table-cell>
          <table:table-cell/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Andrzej Bugdoł</text:p>
          </table:table-cell>
          <table:table-cell table:number-columns-repeated="101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ateusz Kozub </text:p>
          </table:table-cell>
          <table:table-cell table:style-name="ce32" office:value-type="time" office:time-value="PT00H25M38S" calcext:value-type="time">
            <text:p>0.0178009259259259</text:p>
          </table:table-cell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Ania Hajduga</text:p>
          </table:table-cell>
          <table:table-cell/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Mateusz Kozub </text:p>
          </table:table-cell>
          <table:table-cell table:number-columns-repeated="1016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Krzysztof Krzemień</text:p>
          </table:table-cell>
          <table:table-cell table:style-name="ce32" office:value-type="time" office:time-value="PT00H25M53S" calcext:value-type="time">
            <text:p>0.017974537037037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Ela Myśliwiec</text:p>
          </table:table-cell>
          <table:table-cell/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Krzysztof Krzemień</text:p>
          </table:table-cell>
          <table:table-cell table:number-columns-repeated="1016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Adrian Stefanow</text:p>
          </table:table-cell>
          <table:table-cell table:style-name="ce32" office:value-type="time" office:time-value="PT00H26M09S" calcext:value-type="time">
            <text:p>0.0181597222222222</text:p>
          </table:table-cell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Hanna Ficek</text:p>
          </table:table-cell>
          <table:table-cell/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Adrian Stefanow</text:p>
          </table:table-cell>
          <table:table-cell table:number-columns-repeated="1016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Marek Paleta</text:p>
          </table:table-cell>
          <table:table-cell table:style-name="ce32" office:value-type="time" office:time-value="PT00H26M13S" calcext:value-type="time">
            <text:p>0.018206018518518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Kinga Groborz</text:p>
          </table:table-cell>
          <table:table-cell/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Marek Paleta</text:p>
          </table:table-cell>
          <table:table-cell table:number-columns-repeated="1016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Wojtek Myśliwiec</text:p>
          </table:table-cell>
          <table:table-cell table:style-name="ce32" office:value-type="time" office:time-value="PT00H26M23S" calcext:value-type="time">
            <text:p>0.0183217592592593</text:p>
          </table:table-cell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Sandra Pałka</text:p>
          </table:table-cell>
          <table:table-cell/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Wojtek Myśliwiec</text:p>
          </table:table-cell>
          <table:table-cell table:number-columns-repeated="1016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1" office:value-type="string" calcext:value-type="string">
            <text:p>Szymon Kopel</text:p>
          </table:table-cell>
          <table:table-cell table:style-name="ce32" office:value-type="time" office:time-value="PT00H26M32S" calcext:value-type="time">
            <text:p>0.0184259259259259</text:p>
          </table:table-cell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Ilona Urbainska</text:p>
          </table:table-cell>
          <table:table-cell/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Szymon Kopel</text:p>
          </table:table-cell>
          <table:table-cell table:number-columns-repeated="1016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Artur Olbrich</text:p>
          </table:table-cell>
          <table:table-cell table:style-name="ce32" office:value-type="time" office:time-value="PT00H27M06S" calcext:value-type="time">
            <text:p>0.0188194444444444</text:p>
          </table:table-cell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Beata Franiczek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Artur Olbrich</text:p>
          </table:table-cell>
          <table:table-cell table:number-columns-repeated="1016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Patryk Hartman</text:p>
          </table:table-cell>
          <table:table-cell table:style-name="ce32" office:value-type="time" office:time-value="PT00H27M16S" calcext:value-type="time">
            <text:p>0.0189351851851852</text:p>
          </table:table-cell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Grażyna Wysocka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Patryk Hartman</text:p>
          </table:table-cell>
          <table:table-cell table:number-columns-repeated="1016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>
            <text:p>Adam Gorzolnik</text:p>
          </table:table-cell>
          <table:table-cell table:style-name="ce32" office:value-type="time" office:time-value="PT00H27M17S" calcext:value-type="time">
            <text:p>0.0189467592592593</text:p>
          </table:table-cell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Paulina Piszczan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Adam Gorzolnik</text:p>
          </table:table-cell>
          <table:table-cell table:number-columns-repeated="1016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1" office:value-type="string" calcext:value-type="string">
            <text:p>Adam Kuźnik</text:p>
          </table:table-cell>
          <table:table-cell table:style-name="ce32" office:value-type="time" office:time-value="PT00H27M41S" calcext:value-type="time">
            <text:p>0.019224537037037</text:p>
          </table:table-cell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Monika Bizoń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Adam Kuźnik</text:p>
          </table:table-cell>
          <table:table-cell table:number-columns-repeated="1016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1" office:value-type="string" calcext:value-type="string">
            <text:p>Marcin Myśliwiec</text:p>
          </table:table-cell>
          <table:table-cell table:style-name="ce32" office:value-type="time" office:time-value="PT00H27M41S" calcext:value-type="time">
            <text:p>0.019224537037037</text:p>
          </table:table-cell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Wiktoria Filec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Marcin Myśliwiec</text:p>
          </table:table-cell>
          <table:table-cell table:number-columns-repeated="1016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31" office:value-type="string" calcext:value-type="string">
            <text:p>Dominika Kłoda</text:p>
          </table:table-cell>
          <table:table-cell table:style-name="ce32" office:value-type="time" office:time-value="PT00H27M45S" calcext:value-type="time">
            <text:p>0.0192708333333333</text:p>
          </table:table-cell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Agniszka Sitko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Tadek Kłobuch</text:p>
          </table:table-cell>
          <table:table-cell table:number-columns-repeated="1016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1" office:value-type="string" calcext:value-type="string">
            <text:p>Tadek Kłobuch</text:p>
          </table:table-cell>
          <table:table-cell table:style-name="ce32" office:value-type="time" office:time-value="PT00H27M47S" calcext:value-type="time">
            <text:p>0.0192939814814815</text:p>
          </table:table-cell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Michalina Gruszka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Zbigniew Bienia</text:p>
          </table:table-cell>
          <table:table-cell table:number-columns-repeated="1016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Zbigniew Bienia</text:p>
          </table:table-cell>
          <table:table-cell table:style-name="ce32" office:value-type="time" office:time-value="PT00H28M10S" calcext:value-type="time">
            <text:p>0.0195601851851852</text:p>
          </table:table-cell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Justyna Ptaszyńska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Dawid Gelny</text:p>
          </table:table-cell>
          <table:table-cell table:number-columns-repeated="1016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1" office:value-type="string" calcext:value-type="string">
            <text:p>Dawid Gelny</text:p>
          </table:table-cell>
          <table:table-cell table:style-name="ce32" office:value-type="time" office:time-value="PT00H28M29S" calcext:value-type="time">
            <text:p>0.0197800925925926</text:p>
          </table:table-cell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Zuzia Kolonko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Daniel Mastyga</text:p>
          </table:table-cell>
          <table:table-cell table:number-columns-repeated="1016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Daniel Mastyga</text:p>
          </table:table-cell>
          <table:table-cell table:style-name="ce32" office:value-type="time" office:time-value="PT00H28M34S" calcext:value-type="time">
            <text:p>0.019837962962963</text:p>
          </table:table-cell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Zuzia Musioł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Marcin Oleksiuk</text:p>
          </table:table-cell>
          <table:table-cell table:number-columns-repeated="1016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1" office:value-type="string" calcext:value-type="string">
            <text:p>Marcin Oleksiuk</text:p>
          </table:table-cell>
          <table:table-cell table:style-name="ce32" office:value-type="time" office:time-value="PT00H29M21S" calcext:value-type="time">
            <text:p>0.0203819444444444</text:p>
          </table:table-cell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Małgorzata Tykierka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Marcin Zajonz</text:p>
          </table:table-cell>
          <table:table-cell table:number-columns-repeated="1016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31" office:value-type="string" calcext:value-type="string">
            <text:p>Dominika Sobotka</text:p>
          </table:table-cell>
          <table:table-cell table:style-name="ce32" office:value-type="time" office:time-value="PT00H29M22S" calcext:value-type="time">
            <text:p>0.0203935185185185</text:p>
          </table:table-cell>
          <table:table-cell office:value-type="float" office:value="21" calcext:value-type="float">
            <text:p>21</text:p>
          </table:table-cell>
          <table:table-cell table:style-name="ce31" office:value-type="string" calcext:value-type="string">
            <text:p>Renata Bugla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1" office:value-type="string" calcext:value-type="string">
            <text:p>Robert Widenka</text:p>
          </table:table-cell>
          <table:table-cell table:number-columns-repeated="1016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1" office:value-type="string" calcext:value-type="string">
            <text:p>Marcin Zajonz</text:p>
          </table:table-cell>
          <table:table-cell table:style-name="ce32" office:value-type="time" office:time-value="PT00H29M29S" calcext:value-type="time">
            <text:p>0.020474537037037</text:p>
          </table:table-cell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Małgorzata Burda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Leszek Wyczyszczok</text:p>
          </table:table-cell>
          <table:table-cell table:number-columns-repeated="1016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31" office:value-type="string" calcext:value-type="string">
            <text:p>Justyna Stefanow</text:p>
          </table:table-cell>
          <table:table-cell table:style-name="ce32" office:value-type="time" office:time-value="PT00H29M41S" calcext:value-type="time">
            <text:p>0.0206134259259259</text:p>
          </table:table-cell>
          <table:table-cell office:value-type="float" office:value="23" calcext:value-type="float">
            <text:p>23</text:p>
          </table:table-cell>
          <table:table-cell table:style-name="ce31" office:value-type="string" calcext:value-type="string">
            <text:p>Marzena Bajer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1" office:value-type="string" calcext:value-type="string">
            <text:p>Jacek Kliszewski</text:p>
          </table:table-cell>
          <table:table-cell table:number-columns-repeated="1016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1" office:value-type="string" calcext:value-type="string">
            <text:p>Robert Widenka</text:p>
          </table:table-cell>
          <table:table-cell table:style-name="ce32" office:value-type="time" office:time-value="PT00H29M42S" calcext:value-type="time">
            <text:p>0.02062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Wojtek Klimek</text:p>
          </table:table-cell>
          <table:table-cell table:number-columns-repeated="1016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31" office:value-type="string" calcext:value-type="string">
            <text:p>Ania Hajduga</text:p>
          </table:table-cell>
          <table:table-cell table:style-name="ce32" office:value-type="time" office:time-value="PT00H29M53S" calcext:value-type="time">
            <text:p>0.0207523148148148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Przemek Hajduga</text:p>
          </table:table-cell>
          <table:table-cell table:number-columns-repeated="1016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1" office:value-type="string" calcext:value-type="string">
            <text:p>Leszek Wyczyszczok</text:p>
          </table:table-cell>
          <table:table-cell table:style-name="ce32" office:value-type="time" office:time-value="PT00H29M54S" calcext:value-type="time">
            <text:p>0.0207638888888889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Kamil Klimek</text:p>
          </table:table-cell>
          <table:table-cell table:number-columns-repeated="1016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31" office:value-type="string" calcext:value-type="string">
            <text:p>Ela Myśliwiec</text:p>
          </table:table-cell>
          <table:table-cell table:style-name="ce32" office:value-type="time" office:time-value="PT00H29M55S" calcext:value-type="time">
            <text:p>0.020775462962963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Andrzej Bizoń</text:p>
          </table:table-cell>
          <table:table-cell table:number-columns-repeated="1016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1" office:value-type="string" calcext:value-type="string">
            <text:p>Jacek Kliszewski</text:p>
          </table:table-cell>
          <table:table-cell table:style-name="ce32" office:value-type="time" office:time-value="PT00H30M11S" calcext:value-type="time">
            <text:p>0.0209606481481481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1" office:value-type="string" calcext:value-type="string">
            <text:p>Łukasz Kretek</text:p>
          </table:table-cell>
          <table:table-cell table:number-columns-repeated="1016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31" office:value-type="string" calcext:value-type="string">
            <text:p>Wojtek Klimek</text:p>
          </table:table-cell>
          <table:table-cell table:style-name="ce32" office:value-type="time" office:time-value="PT00H30M30S" calcext:value-type="time">
            <text:p>0.0211805555555556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1" office:value-type="string" calcext:value-type="string">
            <text:p>Artur Salomon</text:p>
          </table:table-cell>
          <table:table-cell table:number-columns-repeated="1016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1" office:value-type="string" calcext:value-type="string">
            <text:p>Przemek Hajduga</text:p>
          </table:table-cell>
          <table:table-cell table:style-name="ce32" office:value-type="time" office:time-value="PT00H30M38S" calcext:value-type="time">
            <text:p>0.021273148148148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1" office:value-type="string" calcext:value-type="string">
            <text:p>Krystian Rechajgel</text:p>
          </table:table-cell>
          <table:table-cell table:number-columns-repeated="1016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31" office:value-type="string" calcext:value-type="string">
            <text:p>Kamil Klimek</text:p>
          </table:table-cell>
          <table:table-cell table:style-name="ce32" office:value-type="time" office:time-value="PT00H30M39S" calcext:value-type="time">
            <text:p>0.0212847222222222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1" office:value-type="string" calcext:value-type="string">
            <text:p>Bartosz Kozieł</text:p>
          </table:table-cell>
          <table:table-cell table:number-columns-repeated="1016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1" office:value-type="string" calcext:value-type="string">
            <text:p>Andrzej Bizoń</text:p>
          </table:table-cell>
          <table:table-cell table:style-name="ce32" office:value-type="time" office:time-value="PT00H30M41S" calcext:value-type="time">
            <text:p>0.0213078703703704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style-name="ce31" office:value-type="string" calcext:value-type="string">
            <text:p>Radek Szymiczek</text:p>
          </table:table-cell>
          <table:table-cell table:number-columns-repeated="1016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31" office:value-type="string" calcext:value-type="string">
            <text:p>Łukasz Kretek</text:p>
          </table:table-cell>
          <table:table-cell table:style-name="ce32" office:value-type="time" office:time-value="PT00H30M49S" calcext:value-type="time">
            <text:p>0.02140046296296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style-name="ce31" office:value-type="string" calcext:value-type="string">
            <text:p>Tomek Michulec</text:p>
          </table:table-cell>
          <table:table-cell table:number-columns-repeated="1016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1" office:value-type="string" calcext:value-type="string">
            <text:p>Hanna Ficek</text:p>
          </table:table-cell>
          <table:table-cell table:style-name="ce32" office:value-type="time" office:time-value="PT00H31M03S" calcext:value-type="time">
            <text:p>0.0215625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style-name="ce31" office:value-type="string" calcext:value-type="string">
            <text:p>Adrian Kolonko</text:p>
          </table:table-cell>
          <table:table-cell table:number-columns-repeated="1016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31" office:value-type="string" calcext:value-type="string">
            <text:p>Kinga Groborz</text:p>
          </table:table-cell>
          <table:table-cell table:style-name="ce32" office:value-type="time" office:time-value="PT00H31M10S" calcext:value-type="time">
            <text:p>0.0216435185185185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style-name="ce31" office:value-type="string" calcext:value-type="string">
            <text:p>Kamil Musioł</text:p>
          </table:table-cell>
          <table:table-cell table:number-columns-repeated="1016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1" office:value-type="string" calcext:value-type="string">
            <text:p>Sandra Pałka</text:p>
          </table:table-cell>
          <table:table-cell table:style-name="ce32" office:value-type="time" office:time-value="PT00H31M12S" calcext:value-type="time">
            <text:p>0.021666666666666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style-name="ce31" office:value-type="string" calcext:value-type="string">
            <text:p>Michał Adamczyk</text:p>
          </table:table-cell>
          <table:table-cell table:number-columns-repeated="1016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31" office:value-type="string" calcext:value-type="string">
            <text:p>Artur Salomon</text:p>
          </table:table-cell>
          <table:table-cell table:style-name="ce32" office:value-type="time" office:time-value="PT00H31M13S" calcext:value-type="time">
            <text:p>0.0216782407407407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style-name="ce31" office:value-type="string" calcext:value-type="string">
            <text:p>Krzysztof Czogała</text:p>
          </table:table-cell>
          <table:table-cell table:number-columns-repeated="1016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1" office:value-type="string" calcext:value-type="string">
            <text:p>Ilona Urbainska</text:p>
          </table:table-cell>
          <table:table-cell table:style-name="ce32" office:value-type="time" office:time-value="PT00H31M18S" calcext:value-type="time">
            <text:p>0.021736111111111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style-name="ce31" office:value-type="string" calcext:value-type="string">
            <text:p>Grzegorz Bajer</text:p>
          </table:table-cell>
          <table:table-cell table:number-columns-repeated="1016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31" office:value-type="string" calcext:value-type="string">
            <text:p>Krystian Rechajgel</text:p>
          </table:table-cell>
          <table:table-cell table:style-name="ce32" office:value-type="time" office:time-value="PT00H31M40S" calcext:value-type="time">
            <text:p>0.0219907407407407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style-name="ce31" office:value-type="string" calcext:value-type="string">
            <text:p>Rafał Wysocki</text:p>
          </table:table-cell>
          <table:table-cell table:number-columns-repeated="1016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1" office:value-type="string" calcext:value-type="string">
            <text:p>Bartosz Kozieł</text:p>
          </table:table-cell>
          <table:table-cell table:style-name="ce32" office:value-type="time" office:time-value="PT00H32M02S" calcext:value-type="time">
            <text:p>0.0222453703703704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style-name="ce31" office:value-type="string" calcext:value-type="string">
            <text:p>Arkadiusz Wysocki</text:p>
          </table:table-cell>
          <table:table-cell table:number-columns-repeated="1016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31" office:value-type="string" calcext:value-type="string">
            <text:p>Beata Franiczek</text:p>
          </table:table-cell>
          <table:table-cell table:style-name="ce32" office:value-type="time" office:time-value="PT00H32M11S" calcext:value-type="time">
            <text:p>0.022349537037037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style-name="ce31" office:value-type="string" calcext:value-type="string">
            <text:p>Marcin Szymala</text:p>
          </table:table-cell>
          <table:table-cell table:number-columns-repeated="1016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31" office:value-type="string" calcext:value-type="string">
            <text:p>Radek Szymiczek</text:p>
          </table:table-cell>
          <table:table-cell table:style-name="ce32" office:value-type="time" office:time-value="PT00H32M18S" calcext:value-type="time">
            <text:p>0.0224305555555556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style-name="ce31" office:value-type="string" calcext:value-type="string">
            <text:p>Rafał Hartman</text:p>
          </table:table-cell>
          <table:table-cell table:number-columns-repeated="1016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31" office:value-type="string" calcext:value-type="string">
            <text:p>Tomek Michulec</text:p>
          </table:table-cell>
          <table:table-cell table:style-name="ce32" office:value-type="time" office:time-value="PT00H32M20S" calcext:value-type="time">
            <text:p>0.0224537037037037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Damian Kozioł</text:p>
          </table:table-cell>
          <table:table-cell table:number-columns-repeated="1016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31" office:value-type="string" calcext:value-type="string">
            <text:p>Adrian Kolonko</text:p>
          </table:table-cell>
          <table:table-cell table:style-name="ce32" office:value-type="time" office:time-value="PT00H32M22S" calcext:value-type="time">
            <text:p>0.0224768518518519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style-name="ce31" office:value-type="string" calcext:value-type="string">
            <text:p>Jakub Fibic</text:p>
          </table:table-cell>
          <table:table-cell table:number-columns-repeated="1016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31" office:value-type="string" calcext:value-type="string">
            <text:p>Kamil Musioł</text:p>
          </table:table-cell>
          <table:table-cell table:style-name="ce32" office:value-type="time" office:time-value="PT00H32M31S" calcext:value-type="time">
            <text:p>0.0225810185185185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style-name="ce31" office:value-type="string" calcext:value-type="string">
            <text:p>Krystian Widenka</text:p>
          </table:table-cell>
          <table:table-cell table:number-columns-repeated="1016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31" office:value-type="string" calcext:value-type="string">
            <text:p>Michał Adamczyk</text:p>
          </table:table-cell>
          <table:table-cell table:style-name="ce32" office:value-type="time" office:time-value="PT00H32M39S" calcext:value-type="time">
            <text:p>0.0226736111111111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style-name="ce31" office:value-type="string" calcext:value-type="string">
            <text:p>Bogdan Burek</text:p>
          </table:table-cell>
          <table:table-cell table:number-columns-repeated="1016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31" office:value-type="string" calcext:value-type="string">
            <text:p>Krzysztof Czogała</text:p>
          </table:table-cell>
          <table:table-cell table:style-name="ce32" office:value-type="time" office:time-value="PT00H32M39S" calcext:value-type="time">
            <text:p>0.0226736111111111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style-name="ce31" office:value-type="string" calcext:value-type="string">
            <text:p>Mateusz Szymała</text:p>
          </table:table-cell>
          <table:table-cell table:number-columns-repeated="1016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31" office:value-type="string" calcext:value-type="string">
            <text:p>Grzegorz Bajer</text:p>
          </table:table-cell>
          <table:table-cell table:style-name="ce32" office:value-type="time" office:time-value="PT00H32M39S" calcext:value-type="time">
            <text:p>0.0226736111111111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style-name="ce31" office:value-type="string" calcext:value-type="string">
            <text:p>Marek Musioł</text:p>
          </table:table-cell>
          <table:table-cell table:number-columns-repeated="1016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31" office:value-type="string" calcext:value-type="string">
            <text:p>Rafał Wysocki</text:p>
          </table:table-cell>
          <table:table-cell table:style-name="ce32" office:value-type="time" office:time-value="PT00H34M01S" calcext:value-type="time">
            <text:p>0.0236226851851852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style-name="ce31" office:value-type="string" calcext:value-type="string">
            <text:p>Tomasz Fiołka</text:p>
          </table:table-cell>
          <table:table-cell table:number-columns-repeated="1016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31" office:value-type="string" calcext:value-type="string">
            <text:p>Arkadiusz Wysocki</text:p>
          </table:table-cell>
          <table:table-cell table:style-name="ce32" office:value-type="time" office:time-value="PT00H34M29S" calcext:value-type="time">
            <text:p>0.023946759259259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style-name="ce31" office:value-type="string" calcext:value-type="string">
            <text:p>Paweł Ptaszyński</text:p>
          </table:table-cell>
          <table:table-cell table:number-columns-repeated="1016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31" office:value-type="string" calcext:value-type="string">
            <text:p>Marcin Szymala</text:p>
          </table:table-cell>
          <table:table-cell table:style-name="ce32" office:value-type="time" office:time-value="PT00H34M32S" calcext:value-type="time">
            <text:p>0.0239814814814815</text:p>
          </table:table-cell>
          <table:table-cell table:number-columns-repeated="1021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31" office:value-type="string" calcext:value-type="string">
            <text:p>Grażyna Wysocka</text:p>
          </table:table-cell>
          <table:table-cell table:style-name="ce32" office:value-type="time" office:time-value="PT00H34M53S" calcext:value-type="time">
            <text:p>0.024224537037037</text:p>
          </table:table-cell>
          <table:table-cell table:number-columns-repeated="1021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31" office:value-type="string" calcext:value-type="string">
            <text:p>Rafał Hartman</text:p>
          </table:table-cell>
          <table:table-cell table:style-name="ce32" office:value-type="time" office:time-value="PT00H35M20S" calcext:value-type="time">
            <text:p>0.024537037037037</text:p>
          </table:table-cell>
          <table:table-cell table:number-columns-repeated="1021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31" office:value-type="string" calcext:value-type="string">
            <text:p>Paulina Piszczan</text:p>
          </table:table-cell>
          <table:table-cell table:style-name="ce32" office:value-type="time" office:time-value="PT00H35M28S" calcext:value-type="time">
            <text:p>0.0246296296296296</text:p>
          </table:table-cell>
          <table:table-cell table:number-columns-repeated="1021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31" office:value-type="string" calcext:value-type="string">
            <text:p>Damian Kozioł</text:p>
          </table:table-cell>
          <table:table-cell table:style-name="ce32" office:value-type="time" office:time-value="PT00H35M28S" calcext:value-type="time">
            <text:p>0.0246296296296296</text:p>
          </table:table-cell>
          <table:table-cell table:number-columns-repeated="1021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31" office:value-type="string" calcext:value-type="string">
            <text:p>Monika Bizoń</text:p>
          </table:table-cell>
          <table:table-cell table:style-name="ce32" office:value-type="time" office:time-value="PT00H35M36S" calcext:value-type="time">
            <text:p>0.0247222222222222</text:p>
          </table:table-cell>
          <table:table-cell table:number-columns-repeated="1021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31" office:value-type="string" calcext:value-type="string">
            <text:p>Wiktoria Filec</text:p>
          </table:table-cell>
          <table:table-cell table:style-name="ce32" office:value-type="time" office:time-value="PT00H35M40S" calcext:value-type="time">
            <text:p>0.0247685185185185</text:p>
          </table:table-cell>
          <table:table-cell table:number-columns-repeated="1021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31" office:value-type="string" calcext:value-type="string">
            <text:p>Agniszka Sitko</text:p>
          </table:table-cell>
          <table:table-cell table:style-name="ce32" office:value-type="time" office:time-value="PT00H35M42S" calcext:value-type="time">
            <text:p>0.0247916666666667</text:p>
          </table:table-cell>
          <table:table-cell table:number-columns-repeated="1021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31" office:value-type="string" calcext:value-type="string">
            <text:p>Michalina Gruszka</text:p>
          </table:table-cell>
          <table:table-cell table:style-name="ce32" office:value-type="time" office:time-value="PT00H35M43S" calcext:value-type="time">
            <text:p>0.0248032407407407</text:p>
          </table:table-cell>
          <table:table-cell table:number-columns-repeated="1021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31" office:value-type="string" calcext:value-type="string">
            <text:p>Jakub Fibic</text:p>
          </table:table-cell>
          <table:table-cell table:style-name="ce32" office:value-type="time" office:time-value="PT00H35M56S" calcext:value-type="time">
            <text:p>0.0249537037037037</text:p>
          </table:table-cell>
          <table:table-cell table:number-columns-repeated="1021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31" office:value-type="string" calcext:value-type="string">
            <text:p>Justyna Ptaszyńska</text:p>
          </table:table-cell>
          <table:table-cell table:style-name="ce32" office:value-type="time" office:time-value="PT00H36M34S" calcext:value-type="time">
            <text:p>0.0253935185185185</text:p>
          </table:table-cell>
          <table:table-cell table:number-columns-repeated="1021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31" office:value-type="string" calcext:value-type="string">
            <text:p>Krystian Widenka</text:p>
          </table:table-cell>
          <table:table-cell table:style-name="ce32" office:value-type="time" office:time-value="PT00H37M00S" calcext:value-type="time">
            <text:p>0.0256944444444444</text:p>
          </table:table-cell>
          <table:table-cell table:number-columns-repeated="1021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31" office:value-type="string" calcext:value-type="string">
            <text:p>Zuzia Kolonko</text:p>
          </table:table-cell>
          <table:table-cell table:style-name="ce32" office:value-type="time" office:time-value="PT00H37M01S" calcext:value-type="time">
            <text:p>0.0257060185185185</text:p>
          </table:table-cell>
          <table:table-cell table:number-columns-repeated="1021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31" office:value-type="string" calcext:value-type="string">
            <text:p>Zuzia Musioł</text:p>
          </table:table-cell>
          <table:table-cell table:style-name="ce32" office:value-type="time" office:time-value="PT00H37M02S" calcext:value-type="time">
            <text:p>0.0257175925925926</text:p>
          </table:table-cell>
          <table:table-cell table:number-columns-repeated="1021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31" office:value-type="string" calcext:value-type="string">
            <text:p>Bogdan Burek</text:p>
          </table:table-cell>
          <table:table-cell table:style-name="ce32" office:value-type="time" office:time-value="PT00H37M30S" calcext:value-type="time">
            <text:p>0.0260416666666667</text:p>
          </table:table-cell>
          <table:table-cell table:number-columns-repeated="1021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31" office:value-type="string" calcext:value-type="string">
            <text:p>Mateusz Szymała</text:p>
          </table:table-cell>
          <table:table-cell table:style-name="ce32" office:value-type="time" office:time-value="PT00H37M57S" calcext:value-type="time">
            <text:p>0.0263541666666667</text:p>
          </table:table-cell>
          <table:table-cell table:number-columns-repeated="1021"/>
        </table:table-row>
        <table:table-row table:style-name="ro1">
          <table:table-cell table:style-name="ce29" office:value-type="float" office:value="67" calcext:value-type="float">
            <text:p>67</text:p>
          </table:table-cell>
          <table:table-cell table:style-name="ce31" office:value-type="string" calcext:value-type="string">
            <text:p>Marek Musioł</text:p>
          </table:table-cell>
          <table:table-cell table:style-name="ce32" office:value-type="time" office:time-value="PT00H38M02S" calcext:value-type="time">
            <text:p>0.026412037037037</text:p>
          </table:table-cell>
          <table:table-cell table:number-columns-repeated="1021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31" office:value-type="string" calcext:value-type="string">
            <text:p>Tomasz Fiołka</text:p>
          </table:table-cell>
          <table:table-cell table:style-name="ce32" office:value-type="time" office:time-value="PT00H38M57S" calcext:value-type="time">
            <text:p>0.0270486111111111</text:p>
          </table:table-cell>
          <table:table-cell table:number-columns-repeated="1021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31" office:value-type="string" calcext:value-type="string">
            <text:p>Małgorzata Tykierka</text:p>
          </table:table-cell>
          <table:table-cell table:style-name="ce32" office:value-type="time" office:time-value="PT00H39M11S" calcext:value-type="time">
            <text:p>0.0272106481481481</text:p>
          </table:table-cell>
          <table:table-cell table:number-columns-repeated="1021"/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table:style-name="ce31" office:value-type="string" calcext:value-type="string">
            <text:p>Paweł Ptaszyński</text:p>
          </table:table-cell>
          <table:table-cell table:style-name="ce32" office:value-type="time" office:time-value="PT00H39M33S" calcext:value-type="time">
            <text:p>0.0274652777777778</text:p>
          </table:table-cell>
          <table:table-cell table:number-columns-repeated="1021"/>
        </table:table-row>
        <table:table-row table:style-name="ro1">
          <table:table-cell table:style-name="ce29" office:value-type="float" office:value="71" calcext:value-type="float">
            <text:p>71</text:p>
          </table:table-cell>
          <table:table-cell table:style-name="ce31" office:value-type="string" calcext:value-type="string">
            <text:p>Renata Bugla</text:p>
          </table:table-cell>
          <table:table-cell table:style-name="ce32" office:value-type="time" office:time-value="PT00H40M23S" calcext:value-type="time">
            <text:p>0.0280439814814815</text:p>
          </table:table-cell>
          <table:table-cell table:number-columns-repeated="1021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31" office:value-type="string" calcext:value-type="string">
            <text:p>Małgorzata Burda</text:p>
          </table:table-cell>
          <table:table-cell table:style-name="ce32" office:value-type="time" office:time-value="PT00H43M10S" calcext:value-type="time">
            <text:p>0.0299768518518519</text:p>
          </table:table-cell>
          <table:table-cell table:number-columns-repeated="1021"/>
        </table:table-row>
        <table:table-row table:style-name="ro1">
          <table:table-cell table:style-name="ce29" office:value-type="float" office:value="73" calcext:value-type="float">
            <text:p>73</text:p>
          </table:table-cell>
          <table:table-cell table:style-name="ce31" office:value-type="string" calcext:value-type="string">
            <text:p>Marzena Bajer</text:p>
          </table:table-cell>
          <table:table-cell table:style-name="ce32" office:value-type="time" office:time-value="PT00H45M23S" calcext:value-type="time">
            <text:p>0.0315162037037037</text:p>
          </table:table-cell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C6:Arkusz1.E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je" style:display-name="PageStyle_ki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eg" style:display-name="PageStyle_bie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Gawlina</meta:initial-creator>
    <meta:creation-date>2016-05-01T15:45:32</meta:creation-date>
    <dc:date>2016-07-25T12:49:55.296000000</dc:date>
    <meta:generator>LibreOffice/4.2.3.3$Windows_x86 LibreOffice_project/882f8a0a489bc99a9e60c7905a60226254cb6ff0</meta:generator>
    <meta:document-statistic meta:table-count="3" meta:cell-count="911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
Private Sub CommandButton1_Click()
    Range("C6:E6").Select
    Range("E6").Activate
    Selection.AutoFilter
    ActiveWorkbook.Worksheets("Arkusz1").AutoFilter.Sort.SortFields.Clear
    ActiveWorkbook.Worksheets("Arkusz1").AutoFilter.Sort.SortFields.Add Key:= _
        Range("E6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ActiveSheet.Range("$C$6:$E$18").AutoFilter Field:=2, Criteria1:="I"
    Range("C7:C119").Select
    Selection.Copy
    ActiveWindow.SmallScroll Down:=-111
    Range("K9").Select
    ActiveSheet.Paste
    Range("G7").Select
    Application.CutCopyMode = False
    Selection.AutoFilter
    Range("K9:K116").Select
    Selection.Copy
    ActiveWindow.SmallScroll Down:=-114
    Range("K8").Select
    ActiveSheet.Paste
    Range("G8").Select
End Sub

Private Sub CommandButton2_Click()
Range("E6").Select
    Selection.AutoFilter
    ActiveWorkbook.Worksheets("Arkusz1").AutoFilter.Sort.SortFields.Clear
    ActiveWorkbook.Worksheets("Arkusz1").AutoFilter.Sort.SortFields.Add Key:= _
        Range("E6:E10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Selection.AutoFilter
    Range("C7:C120").Select
    Selection.Copy
    Range("J8").Select
    ActiveSheet.Paste
    Range("G7").Select
    Application.CutCopyMode = False
    ActiveCell.FormulaR1C1 = ""
    Range("A1").Select
End Sub



Private Sub CommandButton3_Click()
Range("C6:E6").Select
    Range("E6").Activate
    Selection.AutoFilter
    ActiveWorkbook.Worksheets("Arkusz1").AutoFilter.Sort.SortFields.Clear
    ActiveWorkbook.Worksheets("Arkusz1").AutoFilter.Sort.SortFields.Add Key:= _
        Range("E6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ActiveSheet.Range("$C$6:$E$18").AutoFilter Field:=2, Criteria1:="II"
    Range("C7:C119").Select
    Selection.Copy
    ActiveWindow.SmallScroll Down:=-111
    Range("L9").Select
    ActiveSheet.Paste
    Range("G7").Select
    Application.CutCopyMode = False
    Selection.AutoFilter
    Range("L9:L116").Select
    Selection.Copy
    ActiveWindow.SmallScroll Down:=-114
    Range("L8").Select
    ActiveSheet.Paste
    Range("G8").Select
End Sub

Private Sub CommandButton4_Click()
Range("C7:E119").Select
    ActiveWindow.SmallScroll Down:=-123
    Selection.ClearContents
    Range("C7").Select
End Sub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kro3()
'
' Makro3 Makro
'

'
    Range("E6").Select
    Selection.AutoFilter
    ActiveWorkbook.Worksheets("Arkusz1").AutoFilter.Sort.SortFields.Clear
    ActiveWorkbook.Worksheets("Arkusz1").AutoFilter.Sort.SortFields.Add Key:= _
        Range("E6:E10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Selection.AutoFilter
    Range("C7:C9").Select
    Selection.Copy
    Range("J8").Select
    ActiveSheet.Paste
    Range("G7").Select
    Application.CutCopyMode = False
    ActiveCell.FormulaR1C1 = ""
    Range("A1").Select
End Sub
Sub Czyszczenie()
'
' Czyszczenie Makro
'

'
    Range("C7:E119").Select
    ActiveWindow.SmallScroll Down:=-123
    Selection.ClearContents
    Range("C7").Select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datado()
'
' datado Makro
'

'
    Range("D6").Select
    Selection.AutoFilter
    ActiveSheet.Range("$C$6:$E$15").AutoFilter Field:=2, Criteria1:="&lt;=2000", _
        Operator:=xlAnd
    ActiveWorkbook.Worksheets("Arkusz1").AutoFilter.Sort.SortFields.Clear
    ActiveWorkbook.Worksheets("Arkusz1").AutoFilter.Sort.SortFields.Add Key:= _
        Range("D6:D15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Range("C7:C119").Select
    Selection.Copy
    ActiveWindow.SmallScroll Down:=-111
    Range("K8").Select
    ActiveSheet.Paste
    Range("C9").Select
    Application.CutCopyMode = False
    ActiveCell.FormulaR1C1 = "ola"
    Range("K8").Select
    Selection.AutoFilter
End Sub
Sub dataod()
'
' dataod Makro
'

'
    Range("D6").Select
    Selection.AutoFilter
    ActiveSheet.Range("$C$6:$E$15").AutoFilter Field:=2, Criteria1:="&gt;=2000", _
        Operator:=xlAnd
    ActiveWorkbook.Worksheets("Arkusz1").AutoFilter.Sort.SortFields.Clear
    ActiveWorkbook.Worksheets("Arkusz1").AutoFilter.Sort.SortFields.Add Key:= _
        Range("D6:D15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Range("C7:C119").Select
    Selection.Copy
    ActiveWindow.SmallScroll Down:=-114
    Range("L8").Select
    ActiveSheet.Paste
    Range("G7").Select
    Application.CutCopyMode = False
    Selection.AutoFilter
    Range("L8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płećI()
'
' płećI Makro
'

'
    Range("C6:E6").Select
    Range("E6").Activate
    Selection.AutoFilter
    ActiveSheet.Range("$C$6:$E$14").AutoFilter Field:=2, Criteria1:="I"
    Range("C7:C119").Select
    Selection.Copy
    ActiveWindow.SmallScroll Down:=-123
    Range("K11").Select
    ActiveSheet.Paste
    Range("G11").Select
    Application.CutCopyMode = False
    Selection.AutoFilter
    Range("K11:K120").Select
    ActiveWindow.SmallScroll Down:=-117
    Selection.Copy
    Range("K8").Select
    ActiveSheet.Paste
    Range("G9").Select
End Sub
Sub nowe()
'
' nowe Makro
'

'
    Range("C6:E6").Select
    Range("E6").Activate
    Selection.AutoFilter
    ActiveWorkbook.Worksheets("Arkusz1").AutoFilter.Sort.SortFields.Clear
    ActiveWorkbook.Worksheets("Arkusz1").AutoFilter.Sort.SortFields.Add Key:= _
        Range("E6"), SortOn:=xlSortOnValues, Order:=xlAscending, DataOption:= _
        xlSortNormal
    With ActiveWorkbook.Worksheets("Arkusz1").AutoFilter.Sort
        .Header = xlYes
        .MatchCase = False
        .Orientation = xlTopToBottom
        .SortMethod = xlPinYin
        .Apply
    End With
    ActiveSheet.Range("$C$6:$E$18").AutoFilter Field:=2, Criteria1:="I"
    Range("C7:C119").Select
    Selection.Copy
    ActiveWindow.SmallScroll Down:=-111
    Range("K9").Select
    ActiveSheet.Paste
    Range("G7").Select
    Application.CutCopyMode = False
    Selection.AutoFilter
    Range("K9:K116").Select
    Selection.Copy
    ActiveWindow.SmallScroll Down:=-114
    Range("K8").Select
    ActiveSheet.Paste
    Range("G8").Select
End Sub
</script:module>
</file>

<file path=Basic/VBAProject/Ten_skoroszyt.xml><?xml version="1.0" encoding="utf-8"?>
<!DOCTYPE module  PUBLIC '-//OpenOffice.org//DTD OfficeDocument 1.0//EN'  'module.dtd'>
<script:module xmlns:script="http://openoffice.org/2000/script" script:name="Ten_skoroszyt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2"/>
  <library:element library:name="Arkusz3"/>
  <library:element library:name="Module1"/>
  <library:element library:name="Module2"/>
  <library:element library:name="Module3"/>
  <library:element library:name="Ten_skoroszy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