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800000059D0C3385907F19A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024788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494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Times New Roman" fo:font-size="14pt" officeooo:rsid="00024788" officeooo:paragraph-rsid="00024788" style:font-name-asian="Times New Roman1" style:font-size-asian="14pt" style:language-asian="pl" style:country-asian="PL" style:font-name-complex="Times New Roman1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494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Times New Roman" fo:font-size="14pt" officeooo:paragraph-rsid="00042588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.101cm" fo:margin-right="0cm" fo:margin-top="0.494cm" fo:margin-bottom="0.494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4788" style:font-size-asian="14pt" style:font-size-complex="14pt"/>
    </style:style>
    <style:style style:name="P5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4pt" officeooo:paragraph-rsid="00024788" style:font-size-asian="14pt" style:font-size-complex="14pt"/>
    </style:style>
    <style:style style:name="P6" style:family="paragraph" style:parent-style-name="Standard" style:list-style-name="" style:master-page-name="Standard">
      <style:paragraph-properties fo:margin-top="0cm" fo:margin-bottom="0.494cm" loext:contextual-spacing="false" fo:line-height="100%" fo:text-align="center" style:justify-single-word="false" style:page-number="auto"/>
      <style:text-properties officeooo:paragraph-rsid="00024788"/>
    </style:style>
    <style:style style:name="P7" style:family="paragraph" style:parent-style-name="Standard" style:list-style-name="">
      <style:paragraph-properties fo:margin-top="0cm" fo:margin-bottom="0.494cm" loext:contextual-spacing="false" fo:line-height="100%" fo:text-align="center" style:justify-single-word="false"/>
      <style:text-properties fo:color="#000000" style:font-name="Times New Roman" fo:font-size="14pt" style:text-underline-style="none" fo:font-weight="bold" officeooo:rsid="001b8d2c" officeooo:paragraph-rsid="0002478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style:paragraph-properties fo:margin-top="0cm" fo:margin-bottom="0.494cm" loext:contextual-spacing="false" fo:line-height="100%" fo:text-align="start" style:justify-single-word="false"/>
      <style:text-properties style:font-name="Times New Roman" fo:font-size="14pt" officeooo:paragraph-rsid="00024788" style:font-size-asian="14pt" style:font-size-complex="14pt"/>
    </style:style>
    <style:style style:name="P9" style:family="paragraph" style:parent-style-name="Standard" style:list-style-name="WWNum3">
      <style:paragraph-properties fo:margin-top="0cm" fo:margin-bottom="0.494cm" loext:contextual-spacing="false" fo:line-height="100%" fo:text-align="start" style:justify-single-word="false"/>
      <style:text-properties style:font-name="Times New Roman" fo:font-size="14pt" officeooo:paragraph-rsid="00024788" style:font-name-asian="Times New Roman1" style:font-size-asian="14pt" style:language-asian="pl" style:country-asian="PL" style:font-name-complex="Times New Roman1" style:font-size-complex="14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024788" style:font-size-asian="14pt" style:font-size-complex="14pt"/>
    </style:style>
    <style:style style:name="P11" style:family="paragraph" style:parent-style-name="Standard" style:list-style-name="WWNum3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024788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494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Times New Roman" fo:font-size="14pt" officeooo:rsid="00042588" officeooo:paragraph-rsid="00042588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00" style:text-underline-style="none" fo:font-weight="normal" officeooo:rsid="001b8d2c" style:font-name-asian="Times New Roman1" style:language-asian="pl" style:country-asian="PL" style:font-weight-asian="normal" style:font-name-complex="Times New Roman1" style:font-weight-complex="normal"/>
    </style:style>
    <style:style style:name="T3" style:family="text">
      <style:text-properties officeooo:rsid="00024788"/>
    </style:style>
    <style:style style:name="T4" style:family="text">
      <style:text-properties officeooo:rsid="00042588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font-weight="bold" officeooo:rsid="00024788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font-weight="normal" officeooo:rsid="00042588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fo:font-weight="normal" officeooo:rsid="00024788" style:font-name-asian="Times New Roman1" style:language-asian="pl" style:country-asian="PL" style:font-weight-asian="normal" style:font-name-complex="Times New Roman1" style:font-weight-complex="normal"/>
    </style:style>
    <style:style style:name="T9" style:family="text">
      <style:text-properties style:font-name-asian="Times New Roman1" style:language-asian="pl" style:country-asian="PL" style:font-name-complex="Times New Roman1"/>
    </style:style>
    <style:style style:name="T10" style:family="text">
      <style:text-properties officeooo:rsid="00024788" style:font-name-asian="Times New Roman1" style:language-asian="pl" style:country-asian="PL" style:font-name-complex="Times New Roman1"/>
    </style:style>
    <style:style style:name="T11" style:family="text">
      <style:text-properties officeooo:rsid="00042588" style:font-name-asian="Times New Roman1" style:language-asian="pl" style:country-asian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a xlink:type="simple" xlink:href="https://ops.radlin.pl/ops/od-stycznia-nowe-swiadczenie-dodatek-oslonowy/" text:style-name="Standard" text:visited-style-name="Standard"><text:span text:style-name="T1">Od stycznia nowe świadczenie – dodatek osłonowy</text:span></text:a></text:h>
      <text:h text:style-name="P7" text:outline-level="2">Wnioski <text:span text:style-name="T4">należy </text:span>składać w Ośrodku Pomocy Społecznej w Lubomi<text:line-break/> (z tymczasową siedzibą w Bukowie ul. Główna 4), <text:s/><text:line-break/>osobiście lub elektronicznie opatrzone kwalifikowanym podpisem elektronicznym lub profilem zaufanym, także przez internet, np. za pomocą platformy ePUAP.</text:h>
      <text:p text:style-name="P1"><draw:frame draw:style-name="fr1" draw:name="Obraz 1" text:anchor-type="as-char" svg:width="17.055cm" svg:height="1.879cm" draw:z-index="0"><draw:image xlink:href="Pictures/100000000000032800000059D0C3385907F19AF2.jpg" xlink:type="simple" xlink:show="embed" xlink:actuate="onLoad" loext:mime-type="image/jpeg"/><svg:desc>Logo dodatek osłonowy</svg:desc></draw:frame><text:span text:style-name="T3">1. </text:span><text:span text:style-name="T9">Przyznanie dodatku osłonowego będzie uzależnione od spełnienia określonego kryterium dochodowego, wynoszącego:</text:span></text:p>
      <text:list xml:id="list3662640408" text:style-name="WWNum1">
        <text:list-item>
          <text:list>
            <text:list-item>
              <text:p text:style-name="P10"><text:span text:style-name="T5">w gospodarstwie jednoosobowym</text:span><text:span text:style-name="T9"> maksymalnie 2 100 zł miesięcznie,</text:span></text:p>
            </text:list-item>
            <text:list-item>
              <text:p text:style-name="P8"><text:span text:style-name="T5">w gospodarstwie wieloosobowym</text:span><text:span text:style-name="T9"> maksymalnie 1 500 zł miesięcznie na osobę.</text:span></text:p>
            </text:list-item>
          </text:list>
        </text:list-item>
      </text:list>
      <text:p text:style-name="P4"><text:span text:style-name="T10">2. </text:span><text:span text:style-name="T9">W przypadku przekroczenia kryterium dochodowego, dodatek osłonowy przysługuje w wysokości różnicy pomiędzy kwotą dodatku, a kwotą przekroczenia – tzw. zasada „złotówka za złotówkę”. Jeżeli wysokość dodatku, ustalona według tej zasady będzie niższa niż 20 zł, dodatek ten nie przysługuje.<text:line-break/><text:line-break/>Gospodarstwu wieloosobowemu przysługuje tylko jeden dodatek. W przypadku gdy w gospodarstwie wieloosobowym wniosek o dodatek osłonowy złoży więcej niż jedna osoba, świadczenie otrzyma ta, która pierwsza złoży wniosek. Dodatkowo należy pamiętać, że jedna osoba może wchodzić w skład tylko jednego gospodarstwa domowego.</text:span></text:p>
      <text:p text:style-name="P5"><text:span text:style-name="T10">3. </text:span><text:span text:style-name="T9">Wysokość dodatku osłonowego uzależniona jest od liczby osób w gospodarstwie domowym oraz stosowanego w nieruchomości źródła ogrzewania.<text:line-break/>Dodatek osłonowy wyniesie rocznie:</text:span></text:p>
      <text:list xml:id="list207512373" text:style-name="WWNum3">
        <text:list-item>
          <text:list>
            <text:list-item>
              <text:p text:style-name="P11">gospodarstwo jednoosobowe – 400/500 zł*</text:p>
            </text:list-item>
            <text:list-item>
              <text:p text:style-name="P11">gospodarstwo 2-3 osobowe – 600/750 zł*</text:p>
            </text:list-item>
            <text:list-item>
              <text:p text:style-name="P11">gospodarstwo 4-5 osobowe – 850/1 062,50 zł*</text:p>
            </text:list-item>
            <text:list-item>
              <text:p text:style-name="P9">gospodarstwo 6 i więcej osobowe – 1 150/1 437,50 zł*<text:line-break/><text:line-break/>* Wyższa kwota dotyczy gospodarstw stosujących następujące źródła ogrzewania: kocioł na paliwo stałe, koza, ogrzewacz powietrza, trzon kuchenny, piecokuchnia, kuchnia węglowa, piec kaflowy na paliwo stałe, zasilane węglem lub paliwami węglopochodnymi – wpisane do centralnej ewidencji emisyjności budynków.</text:p>
            </text:list-item>
          </text:list>
        </text:list-item>
      </text:list>
      <text:p text:style-name="P2"><text:soft-page-break/>4. Jeżeli wniosek wpłynie do 31 stycznia 2022 r., wyłata dodatku zostanie realizowana w dwóch równych ratach tj. do 31 marca i do 2 grudnia. Osoby, które nie złożą wniosku do końca stycznia, nadal będą mogły ubiegać się o wsparcie. W tym przypadku wypłata 100% dodatku zostanie zrealizowania niezwłocznie, maksymalnie do 2 grudnia 2022 r.</text:p>
      <text:p text:style-name="P3"><text:span text:style-name="T10">5. Wnioski o dodatek osłonowy </text:span><text:span text:style-name="T6">można składać do 31 października 2022 r</text:span><text:span text:style-name="T10">. (wnioski złożone po dniu 31.10.2022r. pozostawia się bez rozp</text:span><text:span text:style-name="T11">atrzenia</text:span><text:span text:style-name="T10">).</text:span></text:p>
      <text:p text:style-name="P3"><text:span text:style-name="T11">6</text:span><text:span text:style-name="T7">. </text:span><text:span text:style-name="T8">Wymagane dokumenty można dostarczyć osobiście,</text:span><text:span text:style-name="T7">e</text:span><text:span text:style-name="T2">lektronicznie opatrzone kwalifikowanym podpisem elektronicznym lub profilem zaufanym, także przez internet, np. za pomocą platformy ePUAP.</text:span><text:span text:style-name="T8"> lub za pośrednictwem poczty na adres Ośrodek Pomocy Społecznej w Lubomi, z siedzibą w Bukowie ul. Główna 4, 44-360 Buków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5T09:41:33.161000000</meta:creation-date>
    <dc:date>2022-01-05T10:51:52.603000000</dc:date>
    <meta:editing-duration>PT39M9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14" meta:word-count="358" meta:character-count="2618" meta:non-whitespace-character-count="2268"/>
  </office:meta>
</office:document-meta>
</file>